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9" style:family="table-column">
      <style:table-column-properties style:column-width="3.3472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2791in"/>
    </style:style>
    <style:style style:name="Table18" style:family="table">
      <style:table-properties style:width="6.0048in" fo:margin-left="-0.102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8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line-height="0.333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vertical-align="auto" fo:line-height="0.3333in" fo:margin-left="0.3923in" fo:text-indent="-0.4006in">
        <style:tab-stops>
          <style:tab-stop style:type="left" style:position="0.0013in"/>
          <style:tab-stop style:type="left" style:position="0.2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vertical-align="auto" fo:line-height="0.3333in" fo:margin-left="0.3923in" fo:text-indent="-0.4006in">
        <style:tab-stops>
          <style:tab-stop style:type="left" style:position="0.0013in"/>
          <style:tab-stop style:type="left" style:position="0.2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auto" fo:line-height="0.3333in" fo:margin-left="0.3923in" fo:text-indent="-0.4006in">
        <style:tab-stops>
          <style:tab-stop style:type="left" style:position="0.0013in"/>
          <style:tab-stop style:type="left" style:position="0.2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vertical-align="auto" fo:line-height="0.3333in" fo:margin-left="0.3923in" fo:text-indent="-0.4006in">
        <style:tab-stops>
          <style:tab-stop style:type="left" style:position="0.0013in"/>
          <style:tab-stop style:type="left" style:position="0.2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vertical-align="auto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4931in" svg:y="0.12986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1-12</text:span></text:p>
      <text:p text:style-name="P8"><text:span text:style-name="T9">(</text:span><text:span text:style-name="T10">自</text:span><text:span text:style-name="T11">112</text:span><text:span text:style-name="T12">年</text:span><text:span text:style-name="T13">4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原給付規定</text:p>
          </table:table-cell>
          <table:table-cell table:style-name="TableCell27">
            <text:p text:style-name="P28"><text:span text:style-name="T29">說明</text:span></text:p>
          </table:table-cell>
        </table:table-row>
        <table:table-row table:style-name="TableRow30">
          <table:table-cell table:style-name="TableCell31">
            <text:p text:style-name="P32">搭配鈦合金髓內釘使用之專用骨水泥組(自112年4月1日起生效)需同時符合下列條件：</text:p>
            <text:p text:style-name="P33">一、須併同特材代碼FBNG1LBDTCS1、FBNG1LSCTCS1、FBNG1SBDTCS1及FBNG1SSCTCS1使用及申報。</text:p>
            <text:p text:style-name="P34">二、限複雜性、不穩定型轉子間骨折或轉子下骨折、轉子間骨折合併轉子下延伸，同時患有嚴重骨質疏鬆症或有蝕骨性腫瘤病灶之患者申報。</text:p>
            <text:p text:style-name="P35">三、<text:tab/>須檢附病患術前術後X光照片、術後在伽瑪髓內釘灌注骨水泥之影像備查。</text:p>
            <text:p text:style-name="P36"><text:span text:style-name="T37">四、</text:span><text:span text:style-name="T38"><text:tab/>每次手術限用1組。</text:span></text:p>
          </table:table-cell>
          <table:table-cell table:style-name="TableCell39">
            <text:p text:style-name="P40">無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朱秋琴</dc:creator>
    <meta:creation-date>2023-02-16T06:51:00Z</meta:creation-date>
    <dc:date>2023-02-16T06:59:00Z</dc:date>
    <meta:print-date>2022-04-07T07:1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