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2.032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59.2pt" style:use-optimal-row-height="true" fo:break-before="auto"/>
    </style:style>
    <style:style style:name="ro4" style:family="table-row">
      <style:table-row-properties style:row-height="265.8pt" style:use-optimal-row-height="false" fo:break-before="auto"/>
    </style:style>
    <style:style style:name="ro5" style:family="table-row">
      <style:table-row-properties style:row-height="145.8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「全民健康保險特殊材料支付標準修正對照表」 <text:s text:c="10"/>附件1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原健保給付上限</text:p>
          </table:table-cell>
          <table:table-cell office:value-type="string" table:style-name="ce2">
            <text:p><text:s/>修正後支付點數</text:p>
          </table:table-cell>
          <table:table-cell office:value-type="string" table:style-name="ce2">
            <text:p><text:s text:c="3"/>核價說明</text:p>
          </table:table-cell>
          <table:table-cell office:value-type="string" table:style-name="ce2">
            <text:p>原給付規定</text:p>
          </table:table-cell>
          <table:table-cell office:value-type="string" table:style-name="ce2">
            <text:p>修正後給付規定</text:p>
          </table:table-cell>
          <table:table-cell office:value-type="string" table:style-name="ce2">
            <text:p>生效日期</text:p>
          </table:table-cell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FBNG1LBDTCS1</text:p>
          </table:table-cell>
          <table:table-cell office:value-type="string" table:style-name="ce3">
            <text:p><text:s/>“信迪思”進階型股骨近端髓內釘系統-長髓內釘刀片組</text:p>
          </table:table-cell>
          <table:table-cell office:value-type="string" table:style-name="ce3">
            <text:p><text:s/>“Synthes”TFN-ADVANCED Proximal Femoral Nailing System(TFNA)-Long Nail with Blade Set</text:p>
          </table:table-cell>
          <table:table-cell office:value-type="string" table:style-name="ce3">
            <text:p>(Nail:04.037.0;1;2;9-1;4;7-3:5S;04.037.016S:039S;046S:069S;120S:139S;150S:169S;180S:199S;220S:239S;250S:269S;450S:469S;916S:939S;946S:969S);(Blade:04.038.370S:430S);(Locking Screw:04.005.516:590；04.005.516S:590S);(末端蓋:04.038.000S:015S)</text:p>
          </table:table-cell>
          <table:table-cell office:value-type="string" table:style-name="ce5">
            <text:p>組</text:p>
          </table:table-cell>
          <table:table-cell office:value-type="string" table:style-name="ce3">
            <text:p><text:s/>衛部醫器輸字第028857號+衛署醫器輸字第018775號+衛署醫器輸字第019808號+衛署醫器輸字第018793號</text:p>
          </table:table-cell>
          <table:table-cell office:value-type="string" table:style-name="ce3">
            <text:p><text:s/>壯生</text:p>
          </table:table-cell>
          <table:table-cell office:value-type="string" table:style-name="ce5">
            <text:p>19,036點</text:p>
          </table:table-cell>
          <table:table-cell office:value-type="string" table:style-name="ce5">
            <text:p>19,036點</text:p>
            <text:p>(給付上限)</text:p>
          </table:table-cell>
          <table:table-cell office:value-type="string" table:style-name="ce3">
            <text:p>1.依全民健康保險藥物給付項目及支付標準共同擬訂會議特材部分第62次(112年1月)會議結論辦理。</text:p>
            <text:p>2.本案特材變更自付差額特材核價類別，院所收費極端值範圍調整同自付差額類別<text:span text:style-name="T2">「</text:span>鈦合金加長型髓內釘組<text:span text:style-name="T2">」</text:span>為68,964元。</text:p>
            <text:p/>
          </table:table-cell>
          <table:table-cell office:value-type="string" table:style-name="ce6">
            <text:p>D101-5</text:p>
          </table:table-cell>
          <table:table-cell office:value-type="string" table:style-name="ce5">
            <text:p>D101-4</text:p>
          </table:table-cell>
          <table:table-cell office:value-type="string" table:style-name="ce3">
            <text:p>112/04/01</text:p>
          </table:table-cell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FBNG1LSCTCS1</text:p>
          </table:table-cell>
          <table:table-cell office:value-type="string" table:style-name="ce3">
            <text:p><text:s/>“信迪思”進階型股骨近端髓內釘系統-長髓內釘螺釘組</text:p>
          </table:table-cell>
          <table:table-cell office:value-type="string" table:style-name="ce3">
            <text:p><text:s/>“Synthes”TFN-ADVANCED Proximal Femoral Nailing System(TFNA)-Long Nail with Screw Set</text:p>
          </table:table-cell>
          <table:table-cell office:value-type="string" table:style-name="ce3">
            <text:p>(Nail:04.037.0;1;2;9-1;4;7-3:5S;04.037.016S:039S;046S:069S;120S:139S;150S:169S;180S:199S;220S:239S;250S:269S;450S:469S;916S:939S;946S:969S);(TFNA Screw:04.038.170S:230S);(Locking Screw:04.005.516:590；04.005.516S:590S);(末端蓋:04.038.000S:015S)</text:p>
          </table:table-cell>
          <table:table-cell office:value-type="string" table:style-name="ce5">
            <text:p>組</text:p>
          </table:table-cell>
          <table:table-cell office:value-type="string" table:style-name="ce3">
            <text:p><text:s/>衛部醫器輸字第028857號+衛署醫器輸字第018775號+衛署醫器輸字第019808號+衛署醫器輸字第018793號</text:p>
          </table:table-cell>
          <table:table-cell office:value-type="string" table:style-name="ce3">
            <text:p><text:s/>壯生</text:p>
          </table:table-cell>
          <table:table-cell office:value-type="string" table:style-name="ce5">
            <text:p>19,036點</text:p>
          </table:table-cell>
          <table:table-cell office:value-type="string" table:style-name="ce5">
            <text:p>19,036點</text:p>
            <text:p>(給付上限)</text:p>
          </table:table-cell>
          <table:table-cell office:value-type="string" table:style-name="ce3">
            <text:p>1.依全民健康保險藥物給付項目及支付標準共同擬訂會議特材部分第62次(112年1月)會議結論辦理。</text:p>
            <text:p>2.本案特材變更自付差額特材核價類別，院所收費極端值範圍調整同自付差額類別<text:span text:style-name="T2">「</text:span>鈦合金加長型髓內釘組<text:span text:style-name="T2">」</text:span>為68,964元。</text:p>
            <text:p/>
          </table:table-cell>
          <table:table-cell office:value-type="string" table:style-name="ce6">
            <text:p>D101-5</text:p>
          </table:table-cell>
          <table:table-cell office:value-type="string" table:style-name="ce5">
            <text:p>D101-4</text:p>
          </table:table-cell>
          <table:table-cell office:value-type="string" table:style-name="ce3">
            <text:p>112/04/01</text:p>
          </table:table-cell>
          <table:table-cell table:number-columns-repeated="1637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3">
            <text:p>FBNG1SBDTCS1</text:p>
          </table:table-cell>
          <table:table-cell office:value-type="string" table:style-name="ce3">
            <text:p><text:s/>“信迪思”進階型股骨近端髓內釘系統-短髓內釘刀片組</text:p>
          </table:table-cell>
          <table:table-cell office:value-type="string" table:style-name="ce3">
            <text:p><text:s/>“Synthes”TFN-ADVANCED Proximal Femoral Nailing System(TFNA)-Short Nail with Blade Set</text:p>
          </table:table-cell>
          <table:table-cell office:value-type="string" table:style-name="ce3">
            <text:p>(Nail:04.037.0;1;2;9-1;4;7-2S);(Blade:04.038.370S:430S);(Locking Screw:04.005.516:590;04.005.516S:590S);(末端蓋:04.038.000S:015S)</text:p>
          </table:table-cell>
          <table:table-cell office:value-type="string" table:style-name="ce5">
            <text:p>組</text:p>
          </table:table-cell>
          <table:table-cell office:value-type="string" table:style-name="ce3">
            <text:p><text:s/>衛部醫器輸字第028857號+衛署醫器輸字第018775號+衛署醫器輸字第019808號+衛署醫器輸字第018793號</text:p>
          </table:table-cell>
          <table:table-cell office:value-type="string" table:style-name="ce3">
            <text:p><text:s/>壯生</text:p>
          </table:table-cell>
          <table:table-cell office:value-type="string" table:style-name="ce5">
            <text:p>19,036點</text:p>
          </table:table-cell>
          <table:table-cell office:value-type="string" table:style-name="ce5">
            <text:p>45,000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62次(112年1月)會議結論辦理。</text:p>
            <text:p/>
          </table:table-cell>
          <table:table-cell office:value-type="string" table:style-name="ce6">
            <text:p>D101-5</text:p>
          </table:table-cell>
          <table:table-cell office:value-type="string" table:style-name="ce5">
            <text:p>D101-11</text:p>
          </table:table-cell>
          <table:table-cell office:value-type="string" table:style-name="ce3">
            <text:p>112/04/01</text:p>
          </table:table-cell>
          <table:table-cell table:number-columns-repeated="1637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3">
            <text:p>FBNG1SSCTCS1</text:p>
          </table:table-cell>
          <table:table-cell office:value-type="string" table:style-name="ce3">
            <text:p><text:s/>“信迪思”進階型股骨近端髓內釘系統-短髓內釘螺釘組</text:p>
          </table:table-cell>
          <table:table-cell office:value-type="string" table:style-name="ce3">
            <text:p><text:s/>“Synthes”TFN-ADVANCED Proximal Femoral Nailing System(TFNA)-Short Nail with Screw Set</text:p>
          </table:table-cell>
          <table:table-cell office:value-type="string" table:style-name="ce3">
            <text:p>(Nail:04.037.0;1;2;9-1;4;7-2S);(TFNA Screw:04.038.170S:230S);(Locking Screw:04.005.516:590；04.005.516S:590S);(末端蓋:04.038.000S:015S)</text:p>
          </table:table-cell>
          <table:table-cell office:value-type="string" table:style-name="ce5">
            <text:p>組</text:p>
          </table:table-cell>
          <table:table-cell office:value-type="string" table:style-name="ce3">
            <text:p><text:s/>衛部醫器輸字第028857號+衛署醫器輸字第018775號+衛署醫器輸字第019808號+衛署醫器輸字第018793號</text:p>
          </table:table-cell>
          <table:table-cell office:value-type="string" table:style-name="ce3">
            <text:p><text:s/>壯生</text:p>
          </table:table-cell>
          <table:table-cell office:value-type="string" table:style-name="ce5">
            <text:p>19,036點</text:p>
          </table:table-cell>
          <table:table-cell office:value-type="string" table:style-name="ce5">
            <text:p>19,036點</text:p>
          </table:table-cell>
          <table:table-cell office:value-type="string" table:style-name="ce3">
            <text:p>1.本案特材原為自付差額類別特材變更為健保全額給付。</text:p>
            <text:p>2.依全民健康保險藥物給付項目及支付標準共同擬訂會議特材部分第62次(112年1月)會議結論辦理。</text:p>
            <text:p/>
          </table:table-cell>
          <table:table-cell office:value-type="string" table:style-name="ce6">
            <text:p>D101-5</text:p>
          </table:table-cell>
          <table:table-cell office:value-type="string" table:style-name="ce5">
            <text:p>D101-2</text:p>
          </table:table-cell>
          <table:table-cell office:value-type="string" table:style-name="ce3">
            <text:p>112/04/01</text:p>
          </table:table-cell>
          <table:table-cell table:number-columns-repeated="16370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朱秋琴</meta:initial-creator>
    <dc:creator>朱秋琴</dc:creator>
    <meta:creation-date>2018-11-09T05:53:15Z</meta:creation-date>
    <dc:date>2023-02-16T07:05:15Z</dc:date>
    <meta:print-date>2023-02-07T03:28:19Z</meta:print-date>
  </office:meta>
</office:document-meta>
</file>