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333in" text:min-label-width="0.2708in" text:list-level-position-and-space-mode="label-alignment">
          <style:list-level-label-alignment text:label-followed-by="listtab" fo:margin-left="0.8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194in" fo:text-indent="0.0194in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8" style:parent-style-name="內文" style:family="paragraph">
      <style:paragraph-properties fo:text-align="center" fo:line-height="0.3194in" fo:text-indent="0.0194in"/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paragraph-properties fo:text-align="justify" fo:line-height="0.3194in" fo:text-indent="0.0194in"/>
      <style:text-properties style:font-name="Times New Roman" style:font-name-asian="標楷體"/>
    </style:style>
    <style:style style:name="TableColumn11" style:family="table-column">
      <style:table-column-properties style:column-width="3.3437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10" style:family="table">
      <style:table-properties style:width="6.4937in" fo:margin-left="0in" table:align="center"/>
    </style:style>
    <style:style style:name="TableRow14" style:family="table-row">
      <style:table-row-properties style:min-row-height="0.2847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194in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194in" fo:margin-left="0.443in" fo:text-indent="-0.44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6" style:family="table-row">
      <style:table-row-properties style:min-row-height="2.6222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3055in" fo:margin-left="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2" style:family="paragraph">
      <style:paragraph-properties style:snap-to-layout-grid="false" fo:text-align="justify" fo:line-height="0.3055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style:snap-to-layout-grid="false" fo:text-align="justify" style:vertical-align="auto" fo:line-height="0.3055in"/>
      <style:text-properties fo:hyphenate="false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fo:line-height="0.3055in" fo:margin-left="0.551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list-style-name="LFO3" style:family="paragraph">
      <style:paragraph-properties fo:line-height="0.3055in" fo:margin-left="0.5513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清單段落" style:family="paragraph">
      <style:paragraph-properties fo:widows="2" fo:orphans="2" fo:text-align="justify" fo:line-height="0.3194in" fo:margin-left="0.1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194in" fo:margin-left="0.00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27778in" svg:y="-0.375in" svg:width="0.72222in" svg:height="0.79167in" style:rel-width="scale" style:rel-height="scale"><draw:text-box><text:p text:style-name="P3"><text:bookmark-start text:name="_Hlk119662985"/><text:bookmark-start text:name="_Hlk119662986"/><text:bookmark-start text:name="_Hlk119662987"/><text:bookmark-start text:name="_Hlk119662988"/><text:bookmark-start text:name="_Hlk119662989"/><text:bookmark-start text:name="_Hlk119662990"/><text:bookmark-start text:name="_Hlk119662991"/><text:bookmark-start text:name="_Hlk119662992"/><text:bookmark-start text:name="_Hlk119662993"/><text:bookmark-start text:name="_Hlk119662994"/>附件2<text:bookmark-end text:name="_Hlk119662985"/><text:bookmark-end text:name="_Hlk119662986"/><text:bookmark-end text:name="_Hlk119662987"/><text:bookmark-end text:name="_Hlk119662988"/><text:bookmark-end text:name="_Hlk119662989"/><text:bookmark-end text:name="_Hlk119662990"/><text:bookmark-end text:name="_Hlk119662991"/><text:bookmark-end text:name="_Hlk119662992"/><text:bookmark-end text:name="_Hlk119662993"/><text:bookmark-end text:name="_Hlk119662994"/></text:p></draw:text-box><svg:title/><svg:desc/></draw:frame></text:span><text:span text:style-name="T4">全民健康保險特殊材料給付規定修正對照表</text:span></text:p>
      <text:p text:style-name="P5"><text:span text:style-name="T6">給付規定分類碼：</text:span><text:span text:style-name="T7">E305-2</text:span></text:p>
      <text:p text:style-name="P8">(自112年4月1日生效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修正</text:span><text:span text:style-name="T18">後</text:span><text:span text:style-name="T19">給付規定</text:span></text:p>
          </table:table-cell>
          <table:table-cell table:style-name="TableCell20">
            <text:p text:style-name="P21"><text:span text:style-name="T22">原給付規定</text:span></text:p>
          </table:table-cell>
          <table:table-cell table:style-name="TableCell23">
            <text:p text:style-name="P24"><text:span text:style-name="T25">說明</text:span></text:p>
          </table:table-cell>
        </table:table-row>
        <table:table-row table:style-name="TableRow26">
          <table:table-cell table:style-name="TableCell27">
            <text:p text:style-name="P28"><text:span text:style-name="T29">造口貼環</text:span><text:span text:style-name="T30">(</text:span><text:span text:style-name="T31">112/4/1</text:span><text:span text:style-name="T32">生效</text:span><text:span text:style-name="T33">)</text:span></text:p>
            <text:list text:style-name="LFO2" text:continue-numbering="true">
              <text:list-item>
                <text:p text:style-name="P34"><text:span text:style-name="T35">限住院病人申報</text:span><text:span text:style-name="T36">。</text:span></text:p>
              </text:list-item>
              <text:list-item>
                <text:p text:style-name="P37"><text:span text:style-name="T38">造口貼環使用數量：住院病人以每一週給付兩片為原則；不足一週者，給付數量如下</text:span><text:span text:style-name="T39">：</text:span></text:p>
              </text:list-item>
            </text:list>
            <text:list text:style-name="LFO3" text:continue-numbering="true">
              <text:list-item>
                <text:p text:style-name="P40">小於等於三天，給付一片。</text:p>
              </text:list-item>
              <text:list-item>
                <text:p text:style-name="P41"><text:span text:style-name="T42">四至七天，給付二</text:span><text:span text:style-name="T43">片</text:span><text:span text:style-name="T44">。(使用三天後再使用另一</text:span><text:span text:style-name="T45">片</text:span><text:span text:style-name="T46">)</text:span><text:span text:style-name="T47">。</text:span></text:p>
              </text:list-item>
            </text:list>
          </table:table-cell>
          <table:table-cell table:style-name="TableCell48">
            <text:p text:style-name="P49">無</text:p>
          </table:table-cell>
          <table:table-cell table:style-name="TableCell50">
            <text:p text:style-name="P51"><text:span text:style-name="T52">本項新增</text:span><text:span text:style-name="T53">。</text:span>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color="#000000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333in" text:min-label-width="0.2708in" text:list-level-position-and-space-mode="label-alignment">
          <style:list-level-label-alignment text:label-followed-by="listtab" fo:margin-left="0.8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裴倩倩</meta:initial-creator>
    <dc:creator>裴倩倩</dc:creator>
    <meta:creation-date>2023-03-15T02:37:00Z</meta:creation-date>
    <dc:date>2023-03-15T02:38:00Z</dc:date>
    <meta:print-date>2022-12-20T08:5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27" meta:character-count="180" meta:row-count="1" meta:non-whitespace-character-count="154"/>
  </office:meta>
</office:document-meta>
</file>