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6.540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6.752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3.95816666666667cm"/>
    </style:style>
    <style:style style:name="co23" style:family="table-column">
      <style:table-column-properties fo:break-before="auto" style:column-width="4.318cm"/>
    </style:style>
    <style:style style:name="co24" style:family="table-column">
      <style:table-column-properties fo:break-before="auto" style:column-width="11.0066666666667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29116666666667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9.29216666666667cm"/>
    </style:style>
    <style:style style:name="co30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94.4pt" style:use-optimal-row-height="true" fo:break-before="auto"/>
    </style:style>
    <style:style style:name="ro7" style:family="table-row">
      <style:table-row-properties style:row-height="113.4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43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62pt" style:use-optimal-row-height="true" fo:break-before="auto"/>
    </style:style>
    <style:style style:name="ro13" style:family="table-row">
      <style:table-row-properties style:row-height="178.2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38.6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72.6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54.6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55.2pt" style:use-optimal-row-height="false" fo:break-before="auto"/>
    </style:style>
    <style:style style:name="ro24" style:family="table-row">
      <style:table-row-properties style:row-height="291.6pt" style:use-optimal-row-height="true" fo:break-before="auto"/>
    </style:style>
    <style:style style:name="ro25" style:family="table-row">
      <style:table-row-properties style:row-height="145.8pt" style:use-optimal-row-height="true" fo:break-before="auto"/>
    </style:style>
    <style:style style:name="ro26" style:family="table-row">
      <style:table-row-properties style:row-height="3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8" table:default-cell-style-name="ce16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6370" table:default-cell-style-name="ce7"/>
        <table:table-row table:style-name="ro1">
          <table:table-cell office:value-type="string" table:number-columns-spanned="12" table:number-rows-spanned="1" table:style-name="ce1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一、新增既有功能類別特材品項共49項（項次1~項次49，詳頁次1-1~1-6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2年3月同功能/類似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CP0214003M4</text:p>
          </table:table-cell>
          <table:table-cell office:value-type="string" table:style-name="ce9">
            <text:p>"美敦力"多重灌流組</text:p>
          </table:table-cell>
          <table:table-cell office:value-type="string" table:style-name="ce9">
            <text:p>"MEDTRONIC" DLP MULTIPLE PERFUSION SETS</text:p>
          </table:table-cell>
          <table:table-cell office:value-type="string" table:style-name="ce10">
            <text:p>14000;14003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09163號</text:p>
          </table:table-cell>
          <table:table-cell office:value-type="string" table:style-name="ce9">
            <text:p>美敦力</text:p>
          </table:table-cell>
          <table:table-cell office:value-type="float" office:value="657" table:style-name="ce11">
            <text:p><text:s/>657<text:s/></text:p>
          </table:table-cell>
          <table:table-cell office:value-type="string" table:style-name="ce9">
            <text:p>原特材代碼ACP0214003DL，因更改廠牌，故變更特材代碼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B202-2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BB01FSP48NR</text:p>
          </table:table-cell>
          <table:table-cell office:value-type="string" table:style-name="ce9">
            <text:p>“尼普洛”汎司特球囊擴張導管</text:p>
          </table:table-cell>
          <table:table-cell office:value-type="string" table:style-name="ce9">
            <text:p>“Nipro”FINESTREAM S Plus PTA Balloon Dilatation Catheter</text:p>
          </table:table-cell>
          <table:table-cell office:value-type="string" table:style-name="ce10">
            <text:p>FSP-404040;FSP-504040;FSP-604040;FSP-704040;FSP-804040;FSP-404080;FSP-504080;FSP-604080;FSP-704080;FSP-80408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6068號</text:p>
          </table:table-cell>
          <table:table-cell office:value-type="string" table:style-name="ce9">
            <text:p>弘福</text:p>
          </table:table-cell>
          <table:table-cell office:value-type="float" office:value="5130" table:style-name="ce11">
            <text:p><text:s/>5,130<text:s/></text:p>
          </table:table-cell>
          <table:table-cell office:value-type="string" table:style-name="ce9">
            <text:p>依CBB01A1(血管氣球導管／周邊血管及微血管擴張(PTA))同功能類別品項(如特材代碼CBB0102135TW)之支付點數暫予支付。</text:p>
          </table:table-cell>
          <table:table-cell office:value-type="string" table:style-name="ce8">
            <text:p>5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BP01CQRTRA7</text:p>
          </table:table-cell>
          <table:table-cell office:value-type="string" table:style-name="ce9">
            <text:p>“埃普特”康克爾錨定球囊擴張導管</text:p>
          </table:table-cell>
          <table:table-cell office:value-type="string" table:style-name="ce9">
            <text:p>“APT”CONQUEROR Trap Trapping Balloon Catheter</text:p>
          </table:table-cell>
          <table:table-cell office:value-type="string" table:style-name="ce10">
            <text:p>38250120;38250121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94號</text:p>
          </table:table-cell>
          <table:table-cell office:value-type="string" table:style-name="ce9">
            <text:p>蘭波灣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9">
            <text:p>依CBP01A1(PTCA BALLOON CATHETER(Rapid-exchange))同功能類別品項(如特材代碼CBP01TRAPPSB)之支付點數暫予支付。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CBP01N24TBRB</text:p>
          </table:table-cell>
          <table:table-cell office:value-type="string" table:style-name="ce9">
            <text:p>“奧爾”第三代神飛冠狀動脈球囊擴張術導管</text:p>
          </table:table-cell>
          <table:table-cell office:value-type="string" table:style-name="ce9">
            <text:p>“OrbusNeich”Sapphire NC 24 Coronary Dilatation Catheter</text:p>
          </table:table-cell>
          <table:table-cell office:value-type="string" table:style-name="ce10">
            <text:p>(215;217;220;222;225;227;228;230;232;235;237;240;245;250-084;104;124;154;184-5);(225;227;230;232;235;237;240;245;250-224;264-5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339號</text:p>
          </table:table-cell>
          <table:table-cell office:value-type="string" table:style-name="ce9">
            <text:p>祥豐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9">
            <text:p>依CBP01A1(PTCA BALLOON CATHETER(Rapid-exchange))同功能類別品項(如特材代碼CBP01204TBRB)之支付點數暫予支付。</text:p>
          </table:table-cell>
          <table:table-cell office:value-type="string" table:style-name="ce8">
            <text:p>6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2">
            <text:p>CBP01SA3TBRB</text:p>
          </table:table-cell>
          <table:table-cell office:value-type="string" table:style-name="ce12">
            <text:p>"奧爾"第三代塞費爾冠狀動脈球囊擴張術導管</text:p>
          </table:table-cell>
          <table:table-cell office:value-type="string" table:style-name="ce12">
            <text:p>"OrbusNeich"Sapphire 3 Coronary Dilatation Catheter</text:p>
          </table:table-cell>
          <table:table-cell office:value-type="string" table:style-name="ce10">
            <text:p>208-053-6;208-103-6;210-053-6;210-083-6;210-103-6;210-153-6;212-053-6;212-083-6;212-103-6;212-153-6;215-103-6;215-123-6;215-153-6;215-203-6;217-103-6;217-153-6;217-203-6;220-103-6;220-123-6;220-153-6;220-203-6;222-103-6; 222-153-6;222-203-6;225-103-6;225-123-6;225-153-6;225-203-6;225-303-6;227-103-6;227-153-6;227-203-6;230-103-6;230-123-6;230-153-6;230-203-6;230-303-6;232-103-6;232-153-6;232-203-6;235-103-6;235-153-6;235-203-6;235-303-6;240-103-6;240-153-6;240-203-6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4621號</text:p>
          </table:table-cell>
          <table:table-cell office:value-type="string" table:style-name="ce12">
            <text:p>祥豐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12">
            <text:p>依CBP01A1(PTCA BALLOON CATHETER(Rapid-exchange))同功能類別品項(如特材代碼CBP01105TBRB)之支付點數暫予支付。</text:p>
          </table:table-cell>
          <table:table-cell office:value-type="string" table:style-name="ce8">
            <text:p>61</text:p>
          </table:table-cell>
          <table:table-cell office:value-type="string" table:style-name="ce12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CBP02WALTZ3X</text:p>
          </table:table-cell>
          <table:table-cell office:value-type="string" table:style-name="ce9">
            <text:p>“上海微創”沃茲冠狀動脈支架系統</text:p>
          </table:table-cell>
          <table:table-cell office:value-type="string" table:style-name="ce9">
            <text:p>“Shanghai MicroPort”WALTZ CoCr Coronary Stent System</text:p>
          </table:table-cell>
          <table:table-cell office:value-type="string" table:style-name="ce10">
            <text:p>(TG-25;27;30;35;40-13;16;18;21;23;26;29;31;33);TG4008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400號</text:p>
          </table:table-cell>
          <table:table-cell office:value-type="string" table:style-name="ce9">
            <text:p>科舉</text:p>
          </table:table-cell>
          <table:table-cell office:value-type="float" office:value="14099" table:style-name="ce11">
            <text:p><text:s/>14,099<text:s/></text:p>
          </table:table-cell>
          <table:table-cell office:value-type="string" table:style-name="ce9">
            <text:p>依CBP02A1(CORONARY STENT/WITH BALLOON (DELIVERY SYSTEM)/SET)同功能類別品項(如特材代碼CBP02NEXGNQR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CBP07ESTAL8Q</text:p>
          </table:table-cell>
          <table:table-cell office:value-type="string" table:style-name="ce9">
            <text:p>"艾維克" 益聖秀紫衫醇塗藥冠狀動脈球囊導管</text:p>
          </table:table-cell>
          <table:table-cell office:value-type="string" table:style-name="ce9">
            <text:p>"iVascular" essential pro Paclitaxel eluting coronary balloon dilatation catheter</text:p>
          </table:table-cell>
          <table:table-cell office:value-type="string" table:style-name="ce10">
            <text:p>(BCDPR14N150-200;225;250;275;300;325;350;375;400-010;015;020;025;030;040);(BCDPR14N150450-010;015;020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971號</text:p>
          </table:table-cell>
          <table:table-cell office:value-type="string" table:style-name="ce9">
            <text:p>鴻昌</text:p>
          </table:table-cell>
          <table:table-cell office:value-type="float" office:value="47000" table:style-name="ce11">
            <text:p><text:s/>47,000<text:s/></text:p>
          </table:table-cell>
          <table:table-cell office:value-type="string" table:style-name="ce9">
            <text:p>依CBP01A8(PTCA BALLOON CATHETER/藥物釋放型)同功能類別品項(如特材代碼CBP0750222BB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A220-7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CDP01GSS18TM</text:p>
          </table:table-cell>
          <table:table-cell office:value-type="string" table:style-name="ce9">
            <text:p>“泰爾茂”葛來引導套</text:p>
          </table:table-cell>
          <table:table-cell office:value-type="string" table:style-name="ce9">
            <text:p>“Terumo” Glidesheath Slender Hydrophilic Coated Introducer Sheath</text:p>
          </table:table-cell>
          <table:table-cell office:value-type="string" table:style-name="ce10">
            <text:p>RM*RS5C10PQ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7765號</text:p>
          </table:table-cell>
          <table:table-cell office:value-type="string" table:style-name="ce9">
            <text:p>台灣泰爾茂</text:p>
          </table:table-cell>
          <table:table-cell office:value-type="float" office:value="1560" table:style-name="ce11">
            <text:p><text:s/>1,560<text:s/></text:p>
          </table:table-cell>
          <table:table-cell office:value-type="string" table:style-name="ce9">
            <text:p>依CDP02A5(穿刺針+導入導引組(NEEDLE+INTRODUCER+WIREX1)同功能類別品項(如特材代碼CDP01MAS18MR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CDPN202004P2</text:p>
          </table:table-cell>
          <table:table-cell office:value-type="string" table:style-name="ce9">
            <text:p>“太平洋”傷口廢液收集瓶(滅菌/未滅菌)-參腔式胸腔引流瓶(滅菌)</text:p>
          </table:table-cell>
          <table:table-cell office:value-type="string" table:style-name="ce9">
            <text:p>“PAHSCO” Wound Drainage Collection Bottle (Sterile/Non-sterile)</text:p>
          </table:table-cell>
          <table:table-cell office:value-type="string" table:style-name="ce10">
            <text:p>H02004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壹字第004961號</text:p>
          </table:table-cell>
          <table:table-cell office:value-type="string" table:style-name="ce9">
            <text:p>太平洋</text:p>
          </table:table-cell>
          <table:table-cell office:value-type="float" office:value="2002" table:style-name="ce11">
            <text:p><text:s/>2,002<text:s/></text:p>
          </table:table-cell>
          <table:table-cell office:value-type="string" table:style-name="ce9">
            <text:p>依CDPN2A5(負壓可調式胸腔引流器-一體成形)同功能類別品項(如特材代碼CDPN2A5505B4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A211-2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CEE01VS35147</text:p>
          </table:table-cell>
          <table:table-cell office:value-type="string" table:style-name="ce9">
            <text:p>“思邁”幫浦輸液套-幫浦輸液套(無針式接頭*1/避光/過濾器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PVS85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55" table:style-name="ce11">
            <text:p><text:s/>255<text:s/></text:p>
          </table:table-cell>
          <table:table-cell office:value-type="string" table:style-name="ce9">
            <text:p>依CLS06A4(PUMPSET/FOR避光藥品/FILTER/1個或2個無針式接頭)同功能類別品項(如特材代碼CEE01VS351Q4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CGPG1GC10016</text:p>
          </table:table-cell>
          <table:table-cell office:value-type="string" table:style-name="ce9">
            <text:p>〝昊佑〞導引導管</text:p>
          </table:table-cell>
          <table:table-cell office:value-type="string" table:style-name="ce9">
            <text:p>〝HAO YO〞Guiding Catheter</text:p>
          </table:table-cell>
          <table:table-cell office:value-type="string" table:style-name="ce10">
            <text:p>請參考圖檔(詳頁次1-13~1-16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91號</text:p>
          </table:table-cell>
          <table:table-cell office:value-type="string" table:style-name="ce9">
            <text:p>昊佑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9">
            <text:p>依CGPG1A1(Guiding Catheter/冠狀動脈或末稍血管導引導管,Any Curve Style)同功能類別品項(如特材代碼CGPG1HW100AS)之支付點數暫予支付。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CGPG1GTSAPA7</text:p>
          </table:table-cell>
          <table:table-cell office:value-type="string" table:style-name="ce9">
            <text:p>“埃普特”迪適通微導管</text:p>
          </table:table-cell>
          <table:table-cell office:value-type="string" table:style-name="ce9">
            <text:p>“APT” Distail Microcatheter</text:p>
          </table:table-cell>
          <table:table-cell office:value-type="string" table:style-name="ce10">
            <text:p>請參考圖檔(詳頁次1-17~1-25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387號</text:p>
          </table:table-cell>
          <table:table-cell office:value-type="string" table:style-name="ce9">
            <text:p>蘭波灣</text:p>
          </table:table-cell>
          <table:table-cell office:value-type="float" office:value="7237" table:style-name="ce11">
            <text:p><text:s/>7,237<text:s/></text:p>
          </table:table-cell>
          <table:table-cell office:value-type="string" table:style-name="ce9">
            <text:p>依CMV01B1(SINGLE　CHANNEL　CATHETER(單腔微導管))同功能類別支付品項(如特材代碼CGPG160172A7)之支付點數暫予支付。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CGPG1GTSDMA7</text:p>
          </table:table-cell>
          <table:table-cell office:value-type="string" table:style-name="ce9">
            <text:p>“埃普特”迪適通微導管(含導線+止血閥)</text:p>
          </table:table-cell>
          <table:table-cell office:value-type="string" table:style-name="ce9">
            <text:p>“APT” DISTAIL MICROCATHETER</text:p>
          </table:table-cell>
          <table:table-cell office:value-type="string" table:style-name="ce10">
            <text:p>請參考圖檔(詳頁次1-26~1-27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387號+衛部醫器陸輸字第001276號</text:p>
          </table:table-cell>
          <table:table-cell office:value-type="string" table:style-name="ce9">
            <text:p>蘭波灣</text:p>
          </table:table-cell>
          <table:table-cell office:value-type="float" office:value="13400" table:style-name="ce11">
            <text:p><text:s/>13,400<text:s/></text:p>
          </table:table-cell>
          <table:table-cell office:value-type="string" table:style-name="ce9">
            <text:p>依CMV01A1(血管栓塞導管套組/MICRO CATH(INFUSION CATH)+MICRO GUIDE WIRE+ HEMASTATIC)同功能類別支付品項(如特材代碼CMV0110527AS)之支付點數暫予支付。</text:p>
          </table:table-cell>
          <table:table-cell office:value-type="string" table:style-name="ce8">
            <text:p>15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CGPG1H5678A7</text:p>
          </table:table-cell>
          <table:table-cell office:value-type="string" table:style-name="ce9">
            <text:p>“埃普特”海塗親水塗層導引導管</text:p>
          </table:table-cell>
          <table:table-cell office:value-type="string" table:style-name="ce9">
            <text:p>“APT”Hydromarch Hydrophilic Guiding Catheter</text:p>
          </table:table-cell>
          <table:table-cell office:value-type="string" table:style-name="ce10">
            <text:p>請參考圖檔(詳頁次1-28~1-43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86號</text:p>
          </table:table-cell>
          <table:table-cell office:value-type="string" table:style-name="ce9">
            <text:p>蘭波灣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9">
            <text:p>依CGPG1A1(Guiding Catheter/冠狀動脈或末稍血管導引導管，Any Curve Style)同功能類別品項(如特材代碼CGPG134356SB)之支付點數暫予支付。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CGPG3CA652AB</text:p>
          </table:table-cell>
          <table:table-cell office:value-type="string" table:style-name="ce9">
            <text:p>“雅培”飛龍歐普超新星影像導管</text:p>
          </table:table-cell>
          <table:table-cell office:value-type="string" table:style-name="ce9">
            <text:p>“Abbott” Dragonfly OpStar Image Catheter</text:p>
          </table:table-cell>
          <table:table-cell office:value-type="string" table:style-name="ce10">
            <text:p>101465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127號</text:p>
          </table:table-cell>
          <table:table-cell office:value-type="string" table:style-name="ce9">
            <text:p>雅培</text:p>
          </table:table-cell>
          <table:table-cell office:value-type="float" office:value="24987" table:style-name="ce11">
            <text:p><text:s/>24,987<text:s/></text:p>
          </table:table-cell>
          <table:table-cell office:value-type="string" table:style-name="ce9">
            <text:p>依CGPG3A2(光學同調斷層掃描(OCT)影像系統-影像導管)同功能類別品項(如特材代碼CGPG3CA645AB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A225-1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CGPW1AP14RAS</text:p>
          </table:table-cell>
          <table:table-cell office:value-type="string" table:style-name="ce9">
            <text:p>“朝日”冠狀動脈導引線</text:p>
          </table:table-cell>
          <table:table-cell office:value-type="string" table:style-name="ce9">
            <text:p>“ASAHI”PTCA Guide Wire</text:p>
          </table:table-cell>
          <table:table-cell office:value-type="string" table:style-name="ce10">
            <text:p>AP14R024S;AP14R024P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5973號</text:p>
          </table:table-cell>
          <table:table-cell office:value-type="string" table:style-name="ce9">
            <text:p>日商朝日英達科</text:p>
          </table:table-cell>
          <table:table-cell office:value-type="float" office:value="2716" table:style-name="ce11">
            <text:p><text:s/>2,716<text:s/></text:p>
          </table:table-cell>
          <table:table-cell office:value-type="string" table:style-name="ce9">
            <text:p>依GWBA411(GUIDEWIRE(PTCA)/D&lt;=0.014",L&lt;=200CM,有塗層,EXTRASUPPORT)同功能類別品項(如特材代碼CGPW11780NAB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CGPW1P1258GJ</text:p>
          </table:table-cell>
          <table:table-cell office:value-type="string" table:style-name="ce9">
            <text:p>“吉生”周邊血管導引線</text:p>
          </table:table-cell>
          <table:table-cell office:value-type="string" table:style-name="ce9">
            <text:p>“JSM” Peripheral Guide Wire</text:p>
          </table:table-cell>
          <table:table-cell office:value-type="string" table:style-name="ce10">
            <text:p>02-B-14;18;25;32;35;38-120;150;180-ST;3J;AT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4536號</text:p>
          </table:table-cell>
          <table:table-cell office:value-type="string" table:style-name="ce9">
            <text:p>吉生</text:p>
          </table:table-cell>
          <table:table-cell office:value-type="float" office:value="2669" table:style-name="ce11">
            <text:p><text:s/>2,669<text:s/></text:p>
          </table:table-cell>
          <table:table-cell office:value-type="string" table:style-name="ce9">
            <text:p>依GWBB210(GUIDEWIRE(周邊血管介入治療)/彈性合金,D=0.014"-0.052",L&lt;=200CM,塗層)同功能類別品項(如特材代碼CGPW1LWS35MR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CGPW1P2630GJ</text:p>
          </table:table-cell>
          <table:table-cell office:value-type="string" table:style-name="ce9">
            <text:p>“吉生”周邊血管導引線</text:p>
          </table:table-cell>
          <table:table-cell office:value-type="string" table:style-name="ce9">
            <text:p>“JSM” Peripheral Guide Wire</text:p>
          </table:table-cell>
          <table:table-cell office:value-type="string" table:style-name="ce10">
            <text:p>02-B-14;18;25;32;35;38-260;300-ST;3J;AT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4536號</text:p>
          </table:table-cell>
          <table:table-cell office:value-type="string" table:style-name="ce9">
            <text:p>吉生</text:p>
          </table:table-cell>
          <table:table-cell office:value-type="float" office:value="2669" table:style-name="ce11">
            <text:p><text:s/>2,669<text:s/></text:p>
          </table:table-cell>
          <table:table-cell office:value-type="string" table:style-name="ce9">
            <text:p>依GWBB310(GUIDEWIRE(周邊血管介入治療)/彈性合金,D=0.014"-0.052",L&gt;=201CM,塗層)同功能類別品項(如特材代碼CGPW1LW26EMR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CGS0696551M4</text:p>
          </table:table-cell>
          <table:table-cell office:value-type="string" table:style-name="ce9">
            <text:p>“美敦力”梅迪克新一代套管系統-插入套組</text:p>
          </table:table-cell>
          <table:table-cell office:value-type="string" table:style-name="ce9">
            <text:p>“Medtronic”Bio-Medicus Next Generation Cannulae System</text:p>
          </table:table-cell>
          <table:table-cell office:value-type="string" table:style-name="ce10">
            <text:p>96551;96552;9655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887號</text:p>
          </table:table-cell>
          <table:table-cell office:value-type="string" table:style-name="ce9">
            <text:p>美敦力</text:p>
          </table:table-cell>
          <table:table-cell office:value-type="float" office:value="832" table:style-name="ce11">
            <text:p><text:s/>832<text:s/></text:p>
          </table:table-cell>
          <table:table-cell office:value-type="string" table:style-name="ce9">
            <text:p>依CGS06A1(體外循環穿刺套組18FR以下(Dilator+Guidewire+Introducer　needle))同功能類別品項(如特材代碼CGS06SRK18GJ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201-4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9">
            <text:p>CHA0175324M4</text:p>
          </table:table-cell>
          <table:table-cell office:value-type="string" table:style-name="ce9">
            <text:p>"美敦力"動脈套管</text:p>
          </table:table-cell>
          <table:table-cell office:value-type="string" table:style-name="ce9">
            <text:p>"Medtronic"DLP Arterial Cannulae</text:p>
          </table:table-cell>
          <table:table-cell office:value-type="string" table:style-name="ce10">
            <text:p>75318;20;22;24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8911號</text:p>
          </table:table-cell>
          <table:table-cell office:value-type="string" table:style-name="ce9">
            <text:p>美敦力</text:p>
          </table:table-cell>
          <table:table-cell office:value-type="float" office:value="565" table:style-name="ce11">
            <text:p><text:s/>565<text:s/></text:p>
          </table:table-cell>
          <table:table-cell office:value-type="string" table:style-name="ce9">
            <text:p>原特材代碼CHA0175324DL，因更改廠牌，故變更特材代碼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9">
            <text:p>CHA0188020M4</text:p>
          </table:table-cell>
          <table:table-cell office:value-type="string" table:style-name="ce9">
            <text:p>"美敦力"動脈套管</text:p>
          </table:table-cell>
          <table:table-cell office:value-type="string" table:style-name="ce9">
            <text:p>"Medtronic"DLP Arterial Cannulae</text:p>
          </table:table-cell>
          <table:table-cell office:value-type="string" table:style-name="ce10">
            <text:p>800-20;22;24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8911號</text:p>
          </table:table-cell>
          <table:table-cell office:value-type="string" table:style-name="ce9">
            <text:p>美敦力</text:p>
          </table:table-cell>
          <table:table-cell office:value-type="float" office:value="565" table:style-name="ce11">
            <text:p><text:s/>565<text:s/></text:p>
          </table:table-cell>
          <table:table-cell office:value-type="string" table:style-name="ce9">
            <text:p>原特材代碼CHA0188020DL，因更改廠牌，故變更特材代碼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CHAT131001M4</text:p>
          </table:table-cell>
          <table:table-cell office:value-type="string" table:style-name="ce9">
            <text:p>"美敦力"動脈切開套管-內乳動脈導管</text:p>
          </table:table-cell>
          <table:table-cell office:value-type="string" table:style-name="ce9">
            <text:p>"Medtronic" Arteriotomy Cannula-IMA Cannula</text:p>
          </table:table-cell>
          <table:table-cell office:value-type="string" table:style-name="ce10">
            <text:p>31001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9103號</text:p>
          </table:table-cell>
          <table:table-cell office:value-type="string" table:style-name="ce9">
            <text:p>美敦力</text:p>
          </table:table-cell>
          <table:table-cell office:value-type="float" office:value="557" table:style-name="ce11">
            <text:p><text:s/>557<text:s/></text:p>
          </table:table-cell>
          <table:table-cell office:value-type="string" table:style-name="ce9">
            <text:p>原特材代碼CHAT131001DL，因更改廠牌，故變更特材代碼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CHAT131002M4</text:p>
          </table:table-cell>
          <table:table-cell office:value-type="string" table:style-name="ce9">
            <text:p>"美敦力"動脈切開套管</text:p>
          </table:table-cell>
          <table:table-cell office:value-type="string" table:style-name="ce9">
            <text:p>"Medtronic" Arteriotomy Cannula</text:p>
          </table:table-cell>
          <table:table-cell office:value-type="string" table:style-name="ce10">
            <text:p>3100-2:3;3110-2:3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9103號</text:p>
          </table:table-cell>
          <table:table-cell office:value-type="string" table:style-name="ce9">
            <text:p>美敦力</text:p>
          </table:table-cell>
          <table:table-cell office:value-type="float" office:value="295" table:style-name="ce11">
            <text:p><text:s/>295<text:s/></text:p>
          </table:table-cell>
          <table:table-cell office:value-type="string" table:style-name="ce9">
            <text:p>原特材代碼CHAT131002DL，因更改廠牌，故變更特材代碼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CHC0130010M4</text:p>
          </table:table-cell>
          <table:table-cell office:value-type="string" table:style-name="ce9">
            <text:p>"美敦力"冠狀動脈口灌流套管</text:p>
          </table:table-cell>
          <table:table-cell office:value-type="string" table:style-name="ce9">
            <text:p>"MEDTRONIC" CORONARY OSTIAL PERFUSION CANNULAE</text:p>
          </table:table-cell>
          <table:table-cell office:value-type="string" table:style-name="ce10">
            <text:p>300-10;12;14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09239號</text:p>
          </table:table-cell>
          <table:table-cell office:value-type="string" table:style-name="ce9">
            <text:p>美敦力</text:p>
          </table:table-cell>
          <table:table-cell office:value-type="float" office:value="611" table:style-name="ce11">
            <text:p><text:s/>611<text:s/></text:p>
          </table:table-cell>
          <table:table-cell office:value-type="string" table:style-name="ce9">
            <text:p>原特材代碼CHC0130010DL，因更改廠牌，故變更特材代碼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CHH0112002M4</text:p>
          </table:table-cell>
          <table:table-cell office:value-type="string" table:style-name="ce9">
            <text:p>"美敦力"左心室用孔狀導管</text:p>
          </table:table-cell>
          <table:table-cell office:value-type="string" table:style-name="ce9">
            <text:p>"MEDTRONIC" LEFT HEART VENT CATHETER</text:p>
          </table:table-cell>
          <table:table-cell office:value-type="string" table:style-name="ce10">
            <text:p>12002;12016;1222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0113號</text:p>
          </table:table-cell>
          <table:table-cell office:value-type="string" table:style-name="ce9">
            <text:p>美敦力</text:p>
          </table:table-cell>
          <table:table-cell office:value-type="float" office:value="644" table:style-name="ce11">
            <text:p><text:s/>644<text:s/></text:p>
          </table:table-cell>
          <table:table-cell office:value-type="string" table:style-name="ce9">
            <text:p>原特材代碼CHH0112002DL，因更改廠牌，故變更特材代碼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style-name="ce13"/>
          <table:table-cell table:number-columns-repeated="16370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9">
            <text:p>CHR0220014M4</text:p>
          </table:table-cell>
          <table:table-cell office:value-type="string" table:style-name="ce9">
            <text:p>"美敦力"主動脈根部套管</text:p>
          </table:table-cell>
          <table:table-cell office:value-type="string" table:style-name="ce9">
            <text:p>"MEDTRONIC"AORTIC ROOT CANNULAE</text:p>
          </table:table-cell>
          <table:table-cell office:value-type="string" table:style-name="ce10">
            <text:p>200-12;14;16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8922號</text:p>
          </table:table-cell>
          <table:table-cell office:value-type="string" table:style-name="ce9">
            <text:p>美敦力</text:p>
          </table:table-cell>
          <table:table-cell office:value-type="float" office:value="617" table:style-name="ce11">
            <text:p><text:s/>617<text:s/></text:p>
          </table:table-cell>
          <table:table-cell office:value-type="string" table:style-name="ce9">
            <text:p>原特材代碼CHR0220014DL，因更改廠牌，故變更特材代碼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CHT0179003M4</text:p>
          </table:table-cell>
          <table:table-cell office:value-type="string" table:style-name="ce9">
            <text:p>"美敦力"止血帶組(滅菌)</text:p>
          </table:table-cell>
          <table:table-cell office:value-type="string" table:style-name="ce9">
            <text:p>"MEDTRONIC" TOURNIQUET KITS(Sterile)</text:p>
          </table:table-cell>
          <table:table-cell office:value-type="string" table:style-name="ce10">
            <text:p>7900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壹字第000439號</text:p>
          </table:table-cell>
          <table:table-cell office:value-type="string" table:style-name="ce9">
            <text:p>美敦力</text:p>
          </table:table-cell>
          <table:table-cell office:value-type="float" office:value="255" table:style-name="ce11">
            <text:p><text:s/>255<text:s/></text:p>
          </table:table-cell>
          <table:table-cell office:value-type="string" table:style-name="ce9">
            <text:p>原特材代碼CHT0179003DL，因更改廠牌，故變更特材代碼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CHV0167312M4</text:p>
          </table:table-cell>
          <table:table-cell office:value-type="string" table:style-name="ce9">
            <text:p>"美敦力"右彎型靜脈導管</text:p>
          </table:table-cell>
          <table:table-cell office:value-type="string" table:style-name="ce9">
            <text:p>"MEDTRONIC" RIGHT ANGLE VENOUS CANNULA</text:p>
          </table:table-cell>
          <table:table-cell office:value-type="string" table:style-name="ce10">
            <text:p>673-12;14;16;18;2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9913號</text:p>
          </table:table-cell>
          <table:table-cell office:value-type="string" table:style-name="ce9">
            <text:p>美敦力</text:p>
          </table:table-cell>
          <table:table-cell office:value-type="float" office:value="1002" table:style-name="ce11">
            <text:p><text:s/>1,002<text:s/></text:p>
          </table:table-cell>
          <table:table-cell office:value-type="string" table:style-name="ce9">
            <text:p>原特材代碼CHV0167312DL，因更改廠牌，故變更特材代碼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CHV0169312M4</text:p>
          </table:table-cell>
          <table:table-cell office:value-type="string" table:style-name="ce9">
            <text:p>"美敦力"右彎型靜脈導管</text:p>
          </table:table-cell>
          <table:table-cell office:value-type="string" table:style-name="ce9">
            <text:p>"MEDTRONIC" RIGHT ANGLE VENOUS CANNULA</text:p>
          </table:table-cell>
          <table:table-cell office:value-type="string" table:style-name="ce10">
            <text:p>693-12;14;16;18;20;22;24;28;31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09913號</text:p>
          </table:table-cell>
          <table:table-cell office:value-type="string" table:style-name="ce9">
            <text:p>美敦力</text:p>
          </table:table-cell>
          <table:table-cell office:value-type="float" office:value="1002" table:style-name="ce11">
            <text:p><text:s/>1,002<text:s/></text:p>
          </table:table-cell>
          <table:table-cell office:value-type="string" table:style-name="ce9">
            <text:p>原特材代碼CHV0169312DL，因更改廠牌，故變更特材代碼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 table:style-name="ce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CLS05NVB3447</text:p>
          </table:table-cell>
          <table:table-cell office:value-type="string" table:style-name="ce9">
            <text:p>“思邁”幫浦輸液套-幫浦計量輸液套(2免針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IVB834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83" table:style-name="ce11">
            <text:p><text:s/>283<text:s/></text:p>
          </table:table-cell>
          <table:table-cell office:value-type="string" table:style-name="ce9">
            <text:p>依CLS05A9(PUMPSET/WITHBURETTE/卡榫式/附無針式接頭2個)同功能類別品項(如特材代碼CLS05NVB34Q4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CLS05PVS2147</text:p>
          </table:table-cell>
          <table:table-cell office:value-type="string" table:style-name="ce9">
            <text:p>“思邁”幫浦輸液套-NTG幫浦輸液套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PVS202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230" table:style-name="ce11">
            <text:p><text:s/>230<text:s/></text:p>
          </table:table-cell>
          <table:table-cell office:value-type="string" table:style-name="ce9">
            <text:p>依CLS06A1(PUMP SET/FOR NTG)同功能類別品項(如特材代碼CLS05PVS21Q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CLS05PVS3547</text:p>
          </table:table-cell>
          <table:table-cell office:value-type="string" table:style-name="ce9">
            <text:p>“思邁”幫浦輸液套-幫浦輸液套(1免針)</text:p>
          </table:table-cell>
          <table:table-cell office:value-type="string" table:style-name="ce9">
            <text:p>“SmartMed”Infusion Set</text:p>
          </table:table-cell>
          <table:table-cell office:value-type="string" table:style-name="ce10">
            <text:p>PVS534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7771號</text:p>
          </table:table-cell>
          <table:table-cell office:value-type="string" table:style-name="ce9">
            <text:p>英華達</text:p>
          </table:table-cell>
          <table:table-cell office:value-type="float" office:value="195" table:style-name="ce11">
            <text:p><text:s/>195<text:s/></text:p>
          </table:table-cell>
          <table:table-cell office:value-type="string" table:style-name="ce9">
            <text:p>依CLS05A7(PUMP SET/卡榫式/附無針式接頭1個)同功能類別品項(如特材代碼CLS05PVS35Q4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E301-4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CMV01SMDAC0B</text:p>
          </table:table-cell>
          <table:table-cell office:value-type="string" table:style-name="ce9">
            <text:p>“心瑋醫療”遠端通路導管</text:p>
          </table:table-cell>
          <table:table-cell office:value-type="string" table:style-name="ce9">
            <text:p>“Heartcare”Distal Access Catheter</text:p>
          </table:table-cell>
          <table:table-cell office:value-type="string" table:style-name="ce10">
            <text:p>SM*DAC-6C095;6C105;6C115;6C125;6C130;5S105;5S115;5S125;5S130;6S095;6S105;6S115;6S125;6S13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399號</text:p>
          </table:table-cell>
          <table:table-cell office:value-type="string" table:style-name="ce9">
            <text:p>邵博士</text:p>
          </table:table-cell>
          <table:table-cell office:value-type="float" office:value="11091" table:style-name="ce11">
            <text:p><text:s/>11,091<text:s/></text:p>
          </table:table-cell>
          <table:table-cell office:value-type="string" table:style-name="ce9">
            <text:p>依CMV02A0(血管導入系統/傳送導管)同功能類別支付品項(如特材代碼CMV01SMDAC0B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I203-16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9">
            <text:p>CMV02SMMC20B</text:p>
          </table:table-cell>
          <table:table-cell office:value-type="string" table:style-name="ce9">
            <text:p>“心瑋醫療”微導管</text:p>
          </table:table-cell>
          <table:table-cell office:value-type="string" table:style-name="ce9">
            <text:p>“Heartcare”Micro Catheter</text:p>
          </table:table-cell>
          <table:table-cell office:value-type="string" table:style-name="ce10">
            <text:p>SM*MC-21110;21130;21153;27110;27130;27145;2715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343號</text:p>
          </table:table-cell>
          <table:table-cell office:value-type="string" table:style-name="ce9">
            <text:p>邵博士</text:p>
          </table:table-cell>
          <table:table-cell office:value-type="float" office:value="7237" table:style-name="ce11">
            <text:p><text:s/>7,237<text:s/></text:p>
          </table:table-cell>
          <table:table-cell office:value-type="string" table:style-name="ce9">
            <text:p>依CMV01B1(SINGLE　CHANNEL　CATHETER(單腔微導管))同功能類別支付品項(如特材代碼CMV02MC172MS)之支付點數暫予支付。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9">
            <text:p>CMV0335475KE</text:p>
          </table:table-cell>
          <table:table-cell office:value-type="string" table:style-name="ce9">
            <text:p>“卡內卡”可脫離線圈系統</text:p>
          </table:table-cell>
          <table:table-cell office:value-type="string" table:style-name="ce9">
            <text:p>“Kaneka” i-ED COIL System</text:p>
          </table:table-cell>
          <table:table-cell office:value-type="string" table:style-name="ce10">
            <text:p>(390-0101;0102;0103;0104;01H2;01H3;01H4;0202;0203;0204;0206;0208;02H4;02H6;02H8;0304;0306;0308;03H5;03H8;03H10;0406;0408;0412;0510;0512;0515);(391-0304;0306;0308;03H6;03H8;0406;0408;0410;0412;0510;0512;0515;0615;0620;0715;0720;0730;0820;0830;0840;0920;0930;0940;1030;1040;1240;1250;1450;1650);(392-0304;0306;03H6;03H8;0406;0408;0410;0510;0512;0515;0615;0620;0715;0720;0730;0820;0830;0840;0920;0930;0940;1030;1040;1240;1250;1450;1650);(393-020304;020306;020308;020310;030510;030512;030515;030520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75號</text:p>
          </table:table-cell>
          <table:table-cell office:value-type="string" table:style-name="ce9">
            <text:p>理工科技</text:p>
          </table:table-cell>
          <table:table-cell office:value-type="float" office:value="16386" table:style-name="ce11">
            <text:p><text:s/>16,386<text:s/></text:p>
          </table:table-cell>
          <table:table-cell office:value-type="string" table:style-name="ce9">
            <text:p>依CMV03A2(Detachable　Embolization　coil(電流、液壓或手動立即解離彈簧栓塞))同功能類別支付品項(如特材代碼CMV04TARGTS9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I203-2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11">
          <table:table-cell office:value-type="float" office:value="36" table:style-name="ce8">
            <text:p>36</text:p>
          </table:table-cell>
          <table:table-cell office:value-type="string" table:style-name="ce9">
            <text:p>CMV07LEN10MS</text:p>
          </table:table-cell>
          <table:table-cell office:value-type="string" table:style-name="ce9">
            <text:p>“麥新”菲爾液體栓塞系統</text:p>
          </table:table-cell>
          <table:table-cell office:value-type="string" table:style-name="ce9">
            <text:p><text:s/>“MicroVention” PHIL Liquid Embolic System(PHIL STARTER KIT)</text:p>
          </table:table-cell>
          <table:table-cell office:value-type="string" table:style-name="ce10">
            <text:p>LEN10LV250;LEN10250;LEN10300;LEN1035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810號</text:p>
          </table:table-cell>
          <table:table-cell office:value-type="string" table:style-name="ce9">
            <text:p>禾順儀器</text:p>
          </table:table-cell>
          <table:table-cell office:value-type="float" office:value="36669" table:style-name="ce11">
            <text:p><text:s/>36,669<text:s/></text:p>
          </table:table-cell>
          <table:table-cell office:value-type="string" table:style-name="ce9">
            <text:p>1.依112年2月份本保險特殊材料專家諮詢會議結論辦理。</text:p>
            <text:p>2.本案醫材與健保收載之「液態栓塞系統(中樞神經血管)」臨床效果及範圍相同，僅有規格不同，爰依CMV07A1(液態栓塞系統(中樞神經血管))如特材代碼CMV070NYXXV9之支付點數按規格比例(1.5ML)計算，以36,669點暫予支付。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FBS0790016S9</text:p>
          </table:table-cell>
          <table:table-cell office:value-type="string" table:style-name="ce9">
            <text:p>"史賽克" 基本骨板組-墊片</text:p>
          </table:table-cell>
          <table:table-cell office:value-type="string" table:style-name="ce9">
            <text:p>"STRYKER" BASIC FRAGMENT SET-WASHER</text:p>
          </table:table-cell>
          <table:table-cell office:value-type="string" table:style-name="ce10">
            <text:p>39001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0156號</text:p>
          </table:table-cell>
          <table:table-cell office:value-type="string" table:style-name="ce9">
            <text:p>史賽克</text:p>
          </table:table-cell>
          <table:table-cell office:value-type="float" office:value="66" table:style-name="ce11">
            <text:p><text:s/>66<text:s/></text:p>
          </table:table-cell>
          <table:table-cell office:value-type="string" table:style-name="ce9">
            <text:p>依FBS07A1(WASHER)同功能類別品項(如特材代碼FBS079001NS9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FBSF138791Y2</text:p>
          </table:table-cell>
          <table:table-cell office:value-type="string" table:style-name="ce9">
            <text:p>“亞太醫療”亞力乾脊椎固定系統-二節</text:p>
          </table:table-cell>
          <table:table-cell office:value-type="string" table:style-name="ce9">
            <text:p>“SYNTEC”Alysis Spinal Fixation System-2 LEVEL(RX2+SX4)</text:p>
          </table:table-cell>
          <table:table-cell office:value-type="string" table:style-name="ce10">
            <text:p>(由以下特材代碼組合FBSF438793Y2;FBSF238795Y2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23358" table:style-name="ce11">
            <text:p><text:s/>23,358<text:s/></text:p>
          </table:table-cell>
          <table:table-cell office:value-type="string" table:style-name="ce9">
            <text:p>依FBSF1T2(TITANIUM SPINAL SYSTEM 二節(SCREWX4+RODX2))同功能類別品項(如特材代碼FBSF1000021A)之支付點數暫予支付。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9">
            <text:p>FBSF138792Y2</text:p>
          </table:table-cell>
          <table:table-cell office:value-type="string" table:style-name="ce9">
            <text:p>"亞太醫療"亞力乾脊椎固定系統-三節</text:p>
          </table:table-cell>
          <table:table-cell office:value-type="string" table:style-name="ce9">
            <text:p>"SYNTEC"ALYSIS SPINAL FIXATION SYSTEM-3 Level(RX2+SX6)</text:p>
          </table:table-cell>
          <table:table-cell office:value-type="string" table:style-name="ce10">
            <text:p>(由以下特材代碼組合FBSF438793Y2;FBSF238794Y2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34118" table:style-name="ce11">
            <text:p><text:s/>34,118<text:s/></text:p>
          </table:table-cell>
          <table:table-cell office:value-type="string" table:style-name="ce9">
            <text:p>依FBSF1T3(TITANIUM SPINAL SYSTEM 三節 (SCREWX6+RODX2))同功能類別品項(如特材代碼FBSF1000031A)之支付點數暫予支付。</text:p>
          </table:table-cell>
          <table:table-cell office:value-type="string" table:style-name="ce8">
            <text:p>44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FBSF238794Y2</text:p>
          </table:table-cell>
          <table:table-cell office:value-type="string" table:style-name="ce9">
            <text:p>"亞太醫療"亞力乾脊椎固定系統-半弧連接桿(長節)</text:p>
          </table:table-cell>
          <table:table-cell office:value-type="string" table:style-name="ce9">
            <text:p>"SYNTEC"ALYSIS SPINAL FIXATION SYSTEM-ROD-CURVE(LONG)</text:p>
          </table:table-cell>
          <table:table-cell office:value-type="string" table:style-name="ce10">
            <text:p>(PBT55110;PBT55120;PBT55130;PBT55140;PBT5515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2662" table:style-name="ce11">
            <text:p><text:s/>2,662<text:s/></text:p>
          </table:table-cell>
          <table:table-cell office:value-type="string" table:style-name="ce9">
            <text:p>依FBSF2TL(TITANIUM SPINAL ROD(長節))同功能類別品項(如特材代碼FBSF2000041A)之支付點數暫予支付。</text:p>
          </table:table-cell>
          <table:table-cell office:value-type="string" table:style-name="ce8">
            <text:p>39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9">
            <text:p>FBSF238795Y2</text:p>
          </table:table-cell>
          <table:table-cell office:value-type="string" table:style-name="ce9">
            <text:p>"亞太醫療"亞力乾脊椎固定系統-半弧連接桿(短節)</text:p>
          </table:table-cell>
          <table:table-cell office:value-type="string" table:style-name="ce9">
            <text:p>"SYNTEC"ALYSIS SPINAL FIXATION SYSTEM-ROD-CURVE(SHORT)</text:p>
          </table:table-cell>
          <table:table-cell office:value-type="string" table:style-name="ce10">
            <text:p>(PBT55035;PBT55040;PBT55045;PBT55050;PBT55060;PBT55070;PBT55080;PBT55090;PBT5510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919" table:style-name="ce11">
            <text:p><text:s/>919<text:s/></text:p>
          </table:table-cell>
          <table:table-cell office:value-type="string" table:style-name="ce9">
            <text:p>依FBSF2TR(TITANIUM SPINAL ROD OR PLATE(短節))同功能類別品項(如特材代碼FBSF20574NDP)之支付點數暫予支付。</text:p>
          </table:table-cell>
          <table:table-cell office:value-type="string" table:style-name="ce8">
            <text:p>39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12">
          <table:table-cell office:value-type="float" office:value="42" table:style-name="ce8">
            <text:p>42</text:p>
          </table:table-cell>
          <table:table-cell office:value-type="string" table:style-name="ce9">
            <text:p>FBSF438793Y2</text:p>
          </table:table-cell>
          <table:table-cell office:value-type="string" table:style-name="ce9">
            <text:p>"亞太醫療"亞力乾脊椎固定系統-脊椎骨釘</text:p>
          </table:table-cell>
          <table:table-cell office:value-type="string" table:style-name="ce9">
            <text:p>"SYNTEC"ALYSIS SPINAL FIXATION SYSTEM-PEDICLE SCREW</text:p>
          </table:table-cell>
          <table:table-cell office:value-type="string" table:style-name="ce10">
            <text:p>(C822;823;C823;C851;852;C852-010;012;014;016;018;020;022;024;026;028;030;035;040;045;110;112;114;116;118;120;122;124;126;128;130;135;140;145;210;212;214;216;218;220;222;224;226;228;230;235;240;245;325;330;335;340;345;350;355;430;435;440;445;450;455;460;530;535;540;545;550;555;560;630;635;640;645;650;655;660;730;735;740;745;750;755;760;830;835;840;845;850;855;860;930;935;940;945;950;955;960;1030;1035;1040;1045;1050;1055;106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製字第003879號</text:p>
          </table:table-cell>
          <table:table-cell office:value-type="string" table:style-name="ce9">
            <text:p>亞太醫療</text:p>
          </table:table-cell>
          <table:table-cell office:value-type="float" office:value="4465" table:style-name="ce11">
            <text:p><text:s/>4,465<text:s/></text:p>
          </table:table-cell>
          <table:table-cell office:value-type="string" table:style-name="ce9">
            <text:p>依FBSF4TS(TITANIUM SPINAL SCREW)同功能類別品項(如特材代碼FBSF44005TWG)之支付點數暫予支付。</text:p>
          </table:table-cell>
          <table:table-cell office:value-type="string" table:style-name="ce8">
            <text:p>72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13">
          <table:table-cell office:value-type="float" office:value="43" table:style-name="ce8">
            <text:p>43</text:p>
          </table:table-cell>
          <table:table-cell office:value-type="string" table:style-name="ce9">
            <text:p>FHV04PRTCRAB</text:p>
          </table:table-cell>
          <table:table-cell office:value-type="string" table:style-name="ce9">
            <text:p>波第科經導管輸送心臟瓣膜(含瓣膜、裝載/輸送系統、導引器)</text:p>
          </table:table-cell>
          <table:table-cell office:value-type="string" table:style-name="ce9">
            <text:p>Portico Transcatheter Heart Valve+"SJM"Portico Transfemoral Delivery System/FlexNav Delivery System+ULTIMUM HEMOSTASIS INTRODUCER</text:p>
          </table:table-cell>
          <table:table-cell office:value-type="string" table:style-name="ce10">
            <text:p>整組含[PRT-23;25;27;29+PRT-DS-TF-18F;19F+PRT-LS-TF/ALT-18F;19F+FNAV-DS;LS-SM;LG+C407-698;699]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758號+衛部醫器輸字第028131號+衛部醫器輸字第034097號+衛署醫器輸字第009835號</text:p>
          </table:table-cell>
          <table:table-cell office:value-type="string" table:style-name="ce9">
            <text:p>雅培</text:p>
          </table:table-cell>
          <table:table-cell office:value-type="float" office:value="1077458" table:style-name="ce11">
            <text:p><text:s/>1,077,458<text:s/></text:p>
          </table:table-cell>
          <table:table-cell office:value-type="string" table:style-name="ce9">
            <text:p>原特材代碼FHV04PRTCRST，因更改廠牌，故變更特材代碼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B102-8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NES03BN12103</text:p>
          </table:table-cell>
          <table:table-cell office:value-type="string" table:style-name="ce9">
            <text:p>“康友”速控拋棄式組織採樣針-全自動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10">
            <text:p>BN-1/12;14;16;18;20-10;16;20;25-11;22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18號</text:p>
          </table:table-cell>
          <table:table-cell office:value-type="string" table:style-name="ce9">
            <text:p>德瑪凱</text:p>
          </table:table-cell>
          <table:table-cell office:value-type="float" office:value="633" table:style-name="ce11">
            <text:p><text:s/>633<text:s/></text:p>
          </table:table-cell>
          <table:table-cell office:value-type="string" table:style-name="ce9">
            <text:p>依NES01A1(全自動軟組織切片針)同功能類別品項(如特材代碼NES0376311AG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NES03BN14003</text:p>
          </table:table-cell>
          <table:table-cell office:value-type="string" table:style-name="ce9">
            <text:p>“康友”速控拋棄式組織採樣針-半自動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10">
            <text:p>(BN-2/14-06;10;16-00);(BN-2/16-06;10;16;20-00);(BN-2/18;20-06;10;16;20;25-0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18號</text:p>
          </table:table-cell>
          <table:table-cell office:value-type="string" table:style-name="ce9">
            <text:p>德瑪凱</text:p>
          </table:table-cell>
          <table:table-cell office:value-type="float" office:value="530" table:style-name="ce11">
            <text:p><text:s/>530<text:s/></text:p>
          </table:table-cell>
          <table:table-cell office:value-type="string" table:style-name="ce9">
            <text:p>依NES01A2 (自動軟組織切片針)同功能類別品項(如特材代碼NES031406NMR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NES04CN13403</text:p>
          </table:table-cell>
          <table:table-cell office:value-type="string" table:style-name="ce9">
            <text:p>“康友”速檢同軸組織採樣針</text:p>
          </table:table-cell>
          <table:table-cell office:value-type="string" table:style-name="ce9">
            <text:p>“Canyon” SureAim Coaxial Biopsy Needle</text:p>
          </table:table-cell>
          <table:table-cell office:value-type="string" table:style-name="ce10">
            <text:p>(CN-13;15;17;19-48;48-1;48-2;48-3;59;59-1;59-2;59-3;108;108-1;108-2;108-3;119;119-1;119-2;119-3);(CN-17;19-148;148-1;148-2;148-3;159;159-1;159-2;159-3);(CN-19-178;178-1;178-2;178-3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23號</text:p>
          </table:table-cell>
          <table:table-cell office:value-type="string" table:style-name="ce9">
            <text:p>德瑪凱</text:p>
          </table:table-cell>
          <table:table-cell office:value-type="float" office:value="816" table:style-name="ce11">
            <text:p><text:s/>816<text:s/></text:p>
          </table:table-cell>
          <table:table-cell office:value-type="string" table:style-name="ce9">
            <text:p>依NES01A6(同軸庫可取樣針組-同軸導引針)同功能類別品項(如特材代碼NES04TRUG2BA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A215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9">
            <text:p>TFTMCF1DFL9Z</text:p>
          </table:table-cell>
          <table:table-cell office:value-type="string" table:style-name="ce9">
            <text:p>“沙貝雷歐”溫毯機系統及其附件-拋棄式熱空氣式保溫墊</text:p>
          </table:table-cell>
          <table:table-cell office:value-type="string" table:style-name="ce9">
            <text:p>“Cincinnati Sub-Zero” Warm Air Warming System and Accessories-FILTEREDFLO PATIENT WARMING BLANKETS</text:p>
          </table:table-cell>
          <table:table-cell office:value-type="string" table:style-name="ce10">
            <text:p>243;248;344;442;44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6122號</text:p>
          </table:table-cell>
          <table:table-cell office:value-type="string" table:style-name="ce9">
            <text:p>元銘</text:p>
          </table:table-cell>
          <table:table-cell office:value-type="float" office:value="25000" table:style-name="ce11">
            <text:p><text:s/>25,000<text:s/></text:p>
          </table:table-cell>
          <table:table-cell office:value-type="string" table:style-name="ce9">
            <text:p>依TFTMCC2(低體溫管理-體外包覆式-30Kg以上)同功能類別品項(如特材代碼TFTMCKKADT9Z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9">
            <text:p>TFTMCF1DFP9Z</text:p>
          </table:table-cell>
          <table:table-cell office:value-type="string" table:style-name="ce9">
            <text:p>“沙貝雷歐”溫毯機系統及其附件-拋棄式熱空氣式保溫墊</text:p>
          </table:table-cell>
          <table:table-cell office:value-type="string" table:style-name="ce9">
            <text:p>“Cincinnati Sub-Zero” Warm Air Warming System and Accessories-FILTEREDFLO PATIENT WARMING BLANKETS</text:p>
          </table:table-cell>
          <table:table-cell office:value-type="string" table:style-name="ce10">
            <text:p>244;24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6122號</text:p>
          </table:table-cell>
          <table:table-cell office:value-type="string" table:style-name="ce9">
            <text:p>元銘</text:p>
          </table:table-cell>
          <table:table-cell office:value-type="float" office:value="21843" table:style-name="ce11">
            <text:p><text:s/>21,843<text:s/></text:p>
          </table:table-cell>
          <table:table-cell office:value-type="string" table:style-name="ce9">
            <text:p>依TFTMCC1(低體溫管理-體外包覆式-30Kg(含)以下)同功能類別品項(如特材代碼TFTMCBLNEE9Z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9">
            <text:p>TFTMCMLADT9Z</text:p>
          </table:table-cell>
          <table:table-cell office:value-type="string" table:style-name="ce9">
            <text:p>“沙貝雷歐”羅歐特體溫調節系統及其附件-拋棄式全身傳遞墊</text:p>
          </table:table-cell>
          <table:table-cell office:value-type="string" table:style-name="ce9">
            <text:p>“Cincinnati Sub-Zero” Norm-O-Temp Hyperthermia System and Accessories-Maxi-Therm Lite Blankets Adult</text:p>
          </table:table-cell>
          <table:table-cell office:value-type="string" table:style-name="ce10">
            <text:p>876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8251號</text:p>
          </table:table-cell>
          <table:table-cell office:value-type="string" table:style-name="ce9">
            <text:p>元銘</text:p>
          </table:table-cell>
          <table:table-cell office:value-type="float" office:value="25000" table:style-name="ce11">
            <text:p><text:s/>25,000<text:s/></text:p>
          </table:table-cell>
          <table:table-cell office:value-type="string" table:style-name="ce9">
            <text:p>依TFTMCC2(低體溫管理-體外包覆式-30Kg以上)同功能類別品項(如特材代碼TFTMCKKADT9Z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T201-1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附件1-1既有.$A$1:附件1-1既有.$M$52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default-cell-style-name="ce7"/>
        <table:table-column table:style-name="co16" table:default-cell-style-name="ce7"/>
        <table:table-column table:style-name="co17" table:default-cell-style-name="ce15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7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6">
            <text:p>二、新增既有功能類別特材自付差額品項共5項（項次50~項次54，詳頁次1-7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5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19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1" table:style-name="ce20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9">
            <text:p>FALSNDFRV1JJ</text:p>
          </table:table-cell>
          <table:table-cell office:value-type="string" table:style-name="ce9">
            <text:p>“嬌生”添視明視能及優視藍老花矯正新易載預載式人工水晶體</text:p>
          </table:table-cell>
          <table:table-cell office:value-type="string" table:style-name="ce9">
            <text:p>“Johnson &amp; Johnson”TECNIS Synergy OptiBlue IOL with TECNIS Simplicity Delivery System</text:p>
          </table:table-cell>
          <table:table-cell office:value-type="string" table:style-name="ce10">
            <text:p>DFR00V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337號</text:p>
          </table:table-cell>
          <table:table-cell office:value-type="string" table:style-name="ce9">
            <text:p>眼力健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7(特殊人工水晶體(多焦點-三焦點、非球面(含黃片)))近似功能類別品項(如特材代碼FALSNZFRV1JJ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FALSNPURE17P</text:p>
          </table:table-cell>
          <table:table-cell office:value-type="string" table:style-name="ce9">
            <text:p>“法西歐”愛視博延長焦段人工水晶體</text:p>
          </table:table-cell>
          <table:table-cell office:value-type="string" table:style-name="ce9">
            <text:p>“PhysIOL”ISOPURE Intraocular Lens</text:p>
          </table:table-cell>
          <table:table-cell office:value-type="string" table:style-name="ce10">
            <text:p>IsoPure 123;IsoPure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777號</text:p>
          </table:table-cell>
          <table:table-cell office:value-type="string" table:style-name="ce9">
            <text:p>九和科技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A(特殊人工水晶體(短焦延伸焦距、非球面(含黃片)))近似功能類別品項(如特材代碼FALSNMERV1A2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FALSNSYNCP0Q</text:p>
          </table:table-cell>
          <table:table-cell office:value-type="string" table:style-name="ce9">
            <text:p>新西斯延焦人工水晶體</text:p>
          </table:table-cell>
          <table:table-cell office:value-type="string" table:style-name="ce9">
            <text:p>SYNTHESIS PLUS IOL</text:p>
          </table:table-cell>
          <table:table-cell office:value-type="string" table:style-name="ce10">
            <text:p>PPLUS;PYPLUS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779號</text:p>
          </table:table-cell>
          <table:table-cell office:value-type="string" table:style-name="ce9">
            <text:p>優視德</text:p>
          </table:table-cell>
          <table:table-cell office:value-type="string" table:style-name="ce9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A(特殊人工水晶體(短焦延伸焦距、非球面(含黃片)))近似功能類別品項(如特材代碼FALSNMERV1A2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9">
            <text:p>FALSNSYNCT0Q</text:p>
          </table:table-cell>
          <table:table-cell office:value-type="string" table:style-name="ce9">
            <text:p>新西斯延焦散光人工水晶體</text:p>
          </table:table-cell>
          <table:table-cell office:value-type="string" table:style-name="ce9">
            <text:p>SYNTHESIS PLUS TORIC IOL</text:p>
          </table:table-cell>
          <table:table-cell office:value-type="string" table:style-name="ce10">
            <text:p>PPLUST;PYPLUST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979號</text:p>
          </table:table-cell>
          <table:table-cell office:value-type="string" table:style-name="ce9">
            <text:p>優視德</text:p>
          </table:table-cell>
          <table:table-cell office:value-type="string" table:style-name="ce9">
            <text:p>提供具非球面功能型人工水晶體，能有效降低角膜的球面像差之療效，並具散光矯正功能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C(特殊人工水晶體(短焦延伸焦距、非球面、散光(含黃片)))近似功能類別品項(如特材代碼FALSNDEUV1JJ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FALSNSYNCU0Q</text:p>
          </table:table-cell>
          <table:table-cell office:value-type="string" table:style-name="ce9">
            <text:p>新西斯散光人工水晶體</text:p>
          </table:table-cell>
          <table:table-cell office:value-type="string" table:style-name="ce9">
            <text:p>SYNTHESIS TORIC IOL</text:p>
          </table:table-cell>
          <table:table-cell office:value-type="string" table:style-name="ce10">
            <text:p>SIPT;SIPTY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字第035775號</text:p>
          </table:table-cell>
          <table:table-cell office:value-type="string" table:style-name="ce9">
            <text:p>優視德</text:p>
          </table:table-cell>
          <table:table-cell office:value-type="string" table:style-name="ce9">
            <text:p>提供具非球面功能型人工水晶體，能有效降低角膜的球面像差之療效，並具散光矯正功能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9">
            <text:p>自付差額品項，依FALSNB2(特殊人工水晶體(單焦點、非球面、散光(含黃片)))近似功能類別品項(如特材代碼FALSNT0RCARY)之支付點數暫予支付，超過部分由病患自付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2/05/01</text:p>
          </table:table-cell>
          <table:table-cell table:number-columns-repeated="16371"/>
        </table:table-row>
        <table:table-row table:number-rows-repeated="1048568" table:style-name="ro14">
          <table:table-cell table:number-columns-repeated="16384"/>
        </table:table-row>
        <table:named-expressions>
          <table:named-range table:name="Print_Area" table:cell-range-address="附件1-2既有自付差額.$A$1:附件1-2既有自付差額.$M$8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15"/>
        <table:table-column table:style-name="co29" table:default-cell-style-name="ce7"/>
        <table:table-column table:style-name="co30" table:default-cell-style-name="ce24"/>
        <table:table-column table:style-name="co20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7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7">
            <text:p>三、新增既有功能類別特材擴增及刪除產品型號共36項（項次55~項次90，詳頁次1-8~1-12）</text:p>
          </table:table-cell>
          <table:covered-table-cell table:number-columns-repeated="11"/>
          <table:table-cell table:number-columns-repeated="16372" table:style-name="ce3"/>
        </table:table-row>
        <table:table-row table:style-name="ro16">
          <table:table-cell office:value-type="string" table:style-name="ce4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2" table:style-name="ce20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BBU0111492CA</text:p>
          </table:table-cell>
          <table:table-cell office:value-type="string" table:style-name="ce9">
            <text:p>"康樂保"善舒樂密優造口術用袋及其附件(未滅菌):尿袋(無人工皮)</text:p>
          </table:table-cell>
          <table:table-cell office:value-type="string" table:style-name="ce9">
            <text:p>"Coloplast" SenSura Mio Ostomy Pouch and Accessories (Non-Sterile)</text:p>
          </table:table-cell>
          <table:table-cell office:value-type="string" table:style-name="ce10">
            <text:p>11492;11498;(11500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壹字第020575號</text:p>
          </table:table-cell>
          <table:table-cell office:value-type="string" table:style-name="ce22">
            <text:p>康樂保</text:p>
          </table:table-cell>
          <table:table-cell office:value-type="float" office:value="56.7" table:style-name="ce23">
            <text:p><text:s/>56.7<text:s/></text:p>
          </table:table-cell>
          <table:table-cell office:value-type="string" table:style-name="ce10">
            <text:p>擴增產品型號11500</text:p>
          </table:table-cell>
          <table:table-cell office:value-type="string" table:style-name="ce9">
            <text:p>E305-1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7">
          <table:table-cell office:value-type="float" office:value="56" table:style-name="ce8">
            <text:p>56</text:p>
          </table:table-cell>
          <table:table-cell office:value-type="string" table:style-name="ce10">
            <text:p>CBP02SPRLGM4</text:p>
          </table:table-cell>
          <table:table-cell office:value-type="string" table:style-name="ce9">
            <text:p>"美敦力"史賓特快速交換氣球擴張導管</text:p>
          </table:table-cell>
          <table:table-cell office:value-type="string" table:style-name="ce9">
            <text:p>"MEDTRONIC"SPRINTER LEGEND RAPID EXCHANGE BALLOON DILATATION CATHETER</text:p>
          </table:table-cell>
          <table:table-cell office:value-type="string" table:style-name="ce10">
            <text:p>SPL-12506X-40006X;12510X-40010X;12512X-40012X;12515X-40015X;12520X-40020X;20025X-40025X;20030X-40030X【型號重整為(SPL-1250;1500;2000;2250;2500;2750;3000;3500;4000-6X)(SPL-125;150;200;225;250;300;350;400-10X)(SPL-125;150;200;225;250;275;300;325;350;375;400-12X;15X;20X)(SPL-200;225;250;275;300;350;400-25X)(SPL-200;250;300;350;400-30X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19095號</text:p>
          </table:table-cell>
          <table:table-cell office:value-type="string" table:style-name="ce22">
            <text:p>美敦力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10">
            <text:p>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8">
          <table:table-cell office:value-type="float" office:value="57" table:style-name="ce8">
            <text:p>57</text:p>
          </table:table-cell>
          <table:table-cell office:value-type="string" table:style-name="ce10">
            <text:p>CBP06FHLFR3X</text:p>
          </table:table-cell>
          <table:table-cell office:value-type="string" table:style-name="ce9">
            <text:p>“上海微創”火神鷹雷帕黴素塗藥冠狀動脈支架系統</text:p>
          </table:table-cell>
          <table:table-cell office:value-type="string" table:style-name="ce9">
            <text:p>“Shanghai MicroPort” Firehawk Liberty Rapamycin Target Eluting Coronary Stent System</text:p>
          </table:table-cell>
          <table:table-cell office:value-type="string" table:style-name="ce10">
            <text:p>(FR-22;25;27;30;35;40-13;16;18;21;23);(FR-25;27;30;35;40-26;29;31;33);(FR-30;35-35;38);(FR2208;FR2508;FR2708;FR3008;FR3508;FR4008;FR2226;FR2229;FR2735;FR4035;FR2738;FR4038自11205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145號</text:p>
          </table:table-cell>
          <table:table-cell office:value-type="string" table:style-name="ce22">
            <text:p>科舉</text:p>
          </table:table-cell>
          <table:table-cell office:value-type="float" office:value="14099" table:style-name="ce11">
            <text:p><text:s/>14,099<text:s/></text:p>
          </table:table-cell>
          <table:table-cell office:value-type="string" table:style-name="ce10">
            <text:p>擴增產品型號FR2208;FR2508;FR2708;FR3008;FR3508;FR4008;FR2226;FR2229;FR2735;FR4035;FR2738;FR4038。</text:p>
          </table:table-cell>
          <table:table-cell office:value-type="string" table:style-name="ce9">
            <text:p>A213-2N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8">
          <table:table-cell office:value-type="float" office:value="58" table:style-name="ce8">
            <text:p>58</text:p>
          </table:table-cell>
          <table:table-cell office:value-type="string" table:style-name="ce10">
            <text:p>CBS04407XXST</text:p>
          </table:table-cell>
          <table:table-cell office:value-type="string" table:style-name="ce9">
            <text:p>"聖猷達"房中膈穿刺針(輔助電燒導管)</text:p>
          </table:table-cell>
          <table:table-cell office:value-type="string" table:style-name="ce9">
            <text:p>"SJM" BRK TRANSSEPTAL NEEDLE</text:p>
          </table:table-cell>
          <table:table-cell office:value-type="string" table:style-name="ce10">
            <text:p>407200:407203;407205:407207(刪除407202;407203自1120501生效;擴增G407208;G407209;G407211;G407212自11205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139號</text:p>
          </table:table-cell>
          <table:table-cell office:value-type="string" table:style-name="ce22">
            <text:p>雅培</text:p>
          </table:table-cell>
          <table:table-cell office:value-type="float" office:value="6373" table:style-name="ce11">
            <text:p><text:s/>6,373<text:s/></text:p>
          </table:table-cell>
          <table:table-cell office:value-type="string" table:style-name="ce10">
            <text:p>刪除產品型號407202;407203並擴增產品型號G407208;G407209;G407211;G407212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9">
          <table:table-cell office:value-type="float" office:value="59" table:style-name="ce8">
            <text:p>59</text:p>
          </table:table-cell>
          <table:table-cell office:value-type="string" table:style-name="ce10">
            <text:p>CGDW14652NSB</text:p>
          </table:table-cell>
          <table:table-cell office:value-type="string" table:style-name="ce9">
            <text:p>"波士頓科技"安普拉茲超硬導線</text:p>
          </table:table-cell>
          <table:table-cell office:value-type="string" table:style-name="ce9">
            <text:p>"BOSTON SCIENTIFIC" AMPLATZ SUPER STIFF GUIDEWIRE</text:p>
          </table:table-cell>
          <table:table-cell office:value-type="string" table:style-name="ce10">
            <text:p>46-500:501;46-503:504;46-517:519;46-523:525;(加註UPN碼M00146-500:501;503:504;517:519;523:525-1自1010701生效);(加註UPN碼M001465-00;01;03;04;17;18;19;23;24;25-0自11205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426號</text:p>
          </table:table-cell>
          <table:table-cell office:value-type="string" table:style-name="ce22">
            <text:p>荷商波士頓</text:p>
          </table:table-cell>
          <table:table-cell office:value-type="float" office:value="776" table:style-name="ce11">
            <text:p><text:s/>776<text:s/></text:p>
          </table:table-cell>
          <table:table-cell office:value-type="string" table:style-name="ce10">
            <text:p>產品型號加註UPN碼M001465-00;01;03;04;17;18;19;23;24;25-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0">
          <table:table-cell office:value-type="float" office:value="60" table:style-name="ce8">
            <text:p>60</text:p>
          </table:table-cell>
          <table:table-cell office:value-type="string" table:style-name="ce10">
            <text:p>CGDW14656NSB</text:p>
          </table:table-cell>
          <table:table-cell office:value-type="string" table:style-name="ce9">
            <text:p>"波士頓科技"安普拉茲超硬導線</text:p>
          </table:table-cell>
          <table:table-cell office:value-type="string" table:style-name="ce9">
            <text:p>"BOSTON SCIENTIFIC" AMPLATZ SUPER STIFF GUIDEWIRE</text:p>
          </table:table-cell>
          <table:table-cell office:value-type="string" table:style-name="ce10">
            <text:p>46-563:564;(加註UPN碼M00146-563:564-1;自1010701生效);(加註UPN碼M001465-63:64-0自11205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426號</text:p>
          </table:table-cell>
          <table:table-cell office:value-type="string" table:style-name="ce22">
            <text:p>荷商波士頓</text:p>
          </table:table-cell>
          <table:table-cell office:value-type="float" office:value="776" table:style-name="ce11">
            <text:p><text:s/>776<text:s/></text:p>
          </table:table-cell>
          <table:table-cell office:value-type="string" table:style-name="ce10">
            <text:p>產品型號加註UPN碼M001465-63:64-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1">
          <table:table-cell office:value-type="float" office:value="61" table:style-name="ce8">
            <text:p>61</text:p>
          </table:table-cell>
          <table:table-cell office:value-type="string" table:style-name="ce10">
            <text:p>CGDW1465AMSB</text:p>
          </table:table-cell>
          <table:table-cell office:value-type="string" table:style-name="ce9">
            <text:p>"波士頓科技"安普拉茲超硬導線</text:p>
          </table:table-cell>
          <table:table-cell office:value-type="string" table:style-name="ce9">
            <text:p>"BOSTON SCIENTIFIC" AMPLATZ SUPER STIFF GUIDEWIRE</text:p>
          </table:table-cell>
          <table:table-cell office:value-type="string" table:style-name="ce10">
            <text:p>46-502;509;510;520;526;(加註UPN碼M00146-502;509;510;520;526-1自1010701生效);(加註UPN碼M001465-02;09;10;20;26-0自11205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426號</text:p>
          </table:table-cell>
          <table:table-cell office:value-type="string" table:style-name="ce22">
            <text:p>荷商波士頓</text:p>
          </table:table-cell>
          <table:table-cell office:value-type="float" office:value="903" table:style-name="ce11">
            <text:p><text:s/>903<text:s/></text:p>
          </table:table-cell>
          <table:table-cell office:value-type="string" table:style-name="ce10">
            <text:p>產品型號加註UPN碼M001465-02;09;10;20;26-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2">
          <table:table-cell office:value-type="float" office:value="62" table:style-name="ce8">
            <text:p>62</text:p>
          </table:table-cell>
          <table:table-cell office:value-type="string" table:style-name="ce10">
            <text:p>CGPG153610A7</text:p>
          </table:table-cell>
          <table:table-cell office:value-type="string" table:style-name="ce9">
            <text:p>"埃普特"麻雀導引導管</text:p>
          </table:table-cell>
          <table:table-cell office:value-type="string" table:style-name="ce9">
            <text:p>"APT"March Guiding Catheter</text:p>
          </table:table-cell>
          <table:table-cell office:value-type="string" table:style-name="ce10">
            <text:p>請參考圖檔(詳頁次1-44~1-46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0966號</text:p>
          </table:table-cell>
          <table:table-cell office:value-type="string" table:style-name="ce22">
            <text:p>蘭波灣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3">
          <table:table-cell office:value-type="float" office:value="63" table:style-name="ce8">
            <text:p>63</text:p>
          </table:table-cell>
          <table:table-cell office:value-type="string" table:style-name="ce10">
            <text:p>CHC0110001M4</text:p>
          </table:table-cell>
          <table:table-cell office:value-type="string" table:style-name="ce9">
            <text:p>"美敦力"轉接器-結合心肺繞道手術使用</text:p>
          </table:table-cell>
          <table:table-cell office:value-type="string" table:style-name="ce9">
            <text:p>"MEDTRONIC" ADAPTERS</text:p>
          </table:table-cell>
          <table:table-cell office:value-type="string" table:style-name="ce10">
            <text:p>10001;10003;10004;10004P;10005;10005BH;10007;10008(刪除10001;10003;10004P;10005;10005BH;10007;10008自1120501生效)(型號重整為10004自1120501生效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輸字第009088號</text:p>
          </table:table-cell>
          <table:table-cell office:value-type="string" table:style-name="ce22">
            <text:p>美敦力</text:p>
          </table:table-cell>
          <table:table-cell office:value-type="float" office:value="329" table:style-name="ce11">
            <text:p><text:s/>329<text:s/></text:p>
          </table:table-cell>
          <table:table-cell office:value-type="string" table:style-name="ce10">
            <text:p>刪除產品型號10001;10003;10004P;10005;10005BH;10007;10008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4">
          <table:table-cell office:value-type="float" office:value="64" table:style-name="ce8">
            <text:p>64</text:p>
          </table:table-cell>
          <table:table-cell office:value-type="string" table:style-name="ce10">
            <text:p>CHG0294006M4</text:p>
          </table:table-cell>
          <table:table-cell office:value-type="string" table:style-name="ce9">
            <text:p>"美敦力" 帝普逆向冠狀竇灌流套管</text:p>
          </table:table-cell>
          <table:table-cell office:value-type="string" table:style-name="ce9">
            <text:p>"MEDTRONIC" DLP RETROGRADE CORONARY SINUS PERFUSION (RCSP) CANNULA</text:p>
          </table:table-cell>
          <table:table-cell office:value-type="string" table:style-name="ce10">
            <text:p>(94006；94113T；94215T；94523；94625；94745；94895；94945；94010；94115LK；94315T；94525；94665；94835；94913；94965；94015；94115T；94415T；94533；94715；94845；94913L；94975；94106；94515；94535；94725；94885；94915；94985；94110；94615；94735；94885K；94935；94995);(刪除型號94115LK自1101101生效);【產品型號重新整理，由以下特材代碼組合：(94006;94010;94015;94106;94110;94113T;94115T;94215T;94515;94525;94615;94625;94665;94715;94725;94913;94913L;94915;94965;94975;94315T;94415T;94523;94533;94535;94735;94745;94835;94845;94885;94885K;94895;94935;94945;94985;94995)自1101101生效】(刪除94015;94515;94523;94525;94835;94845;94885;94895;94935;94945;94985自1120501生效)(型號重整為94-006;010;106;110;113T;115T;215T;615;625;665;715;725;913;913L;915;965;975;315T;415T;533;535;735;745;885K;995自11205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004號</text:p>
          </table:table-cell>
          <table:table-cell office:value-type="string" table:style-name="ce22">
            <text:p>美敦力</text:p>
          </table:table-cell>
          <table:table-cell office:value-type="float" office:value="3129" table:style-name="ce11">
            <text:p><text:s/>3,129<text:s/></text:p>
          </table:table-cell>
          <table:table-cell office:value-type="string" table:style-name="ce10">
            <text:p>刪除產品型號94015;94515;94523;94525;94835;94845;94885;94895;94935;94945;94985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0">
            <text:p>CHT01MY100M4</text:p>
          </table:table-cell>
          <table:table-cell office:value-type="string" table:style-name="ce9">
            <text:p>"美敦力"邁而森心臟麻痺輸送系統</text:p>
          </table:table-cell>
          <table:table-cell office:value-type="string" table:style-name="ce9">
            <text:p>"Medtronic"MYOtherm XP Cardioplegia Delivery System</text:p>
          </table:table-cell>
          <table:table-cell office:value-type="string" table:style-name="ce10">
            <text:p>MYOTHERMXP41;81;41-B(刪除MYOthermXP-81自1120501生效)(型號重整為MYOthermXP-41;41-B自11205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9457號</text:p>
          </table:table-cell>
          <table:table-cell office:value-type="string" table:style-name="ce22">
            <text:p>美敦力</text:p>
          </table:table-cell>
          <table:table-cell office:value-type="float" office:value="3173" table:style-name="ce11">
            <text:p><text:s/>3,173<text:s/></text:p>
          </table:table-cell>
          <table:table-cell office:value-type="string" table:style-name="ce10">
            <text:p>刪除產品型號MYOthermXP-81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1">
          <table:table-cell office:value-type="float" office:value="66" table:style-name="ce8">
            <text:p>66</text:p>
          </table:table-cell>
          <table:table-cell office:value-type="string" table:style-name="ce10">
            <text:p>CKD0591125BQ</text:p>
          </table:table-cell>
          <table:table-cell office:value-type="string" table:style-name="ce9">
            <text:p>"邦特" 輸尿管導管組</text:p>
          </table:table-cell>
          <table:table-cell office:value-type="string" table:style-name="ce9">
            <text:p>"BIOTEQ" Ureteral Stent Set</text:p>
          </table:table-cell>
          <table:table-cell office:value-type="string" table:style-name="ce10">
            <text:p>BT-DJ-3012:4018-110:210-CL-SC;(擴增BT-DJ-4512:8530-110;111;210;211;310;311-SC;BT-DJ-45;50;70;80;85-ML-110-SC;BT-DJ-45;50;60;70;80;85-ML-111;210;211;310;311-SC自1070101生效);【(BT-DJ-48;50;60;70;80-12;14;16;18;20;22;24;26;28;30;ML-110;210;310;111;211;311-H-SC);(BT-DJ-30;40-12;14;16;18-110;210-H-SC);(BT-DJ-30;40-12;14;16;18-110;210-CL-H-SC)自112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53號</text:p>
          </table:table-cell>
          <table:table-cell office:value-type="string" table:style-name="ce22">
            <text:p>邦特</text:p>
          </table:table-cell>
          <table:table-cell office:value-type="float" office:value="1319" table:style-name="ce11">
            <text:p><text:s/>1,319<text:s/></text:p>
          </table:table-cell>
          <table:table-cell office:value-type="string" table:style-name="ce10">
            <text:p>擴增產品型號(BT-DJ-48;50;60;70;80-12;14;16;18;20;22;24;26;28;30;ML-110;210;310;111;211;311-H-SC);(BT-DJ-30;40-12;14;16;18-110;210-H-SC);(BT-DJ-30;40-12;14;16;18-110;210-CL-H-SC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1">
          <table:table-cell office:value-type="float" office:value="67" table:style-name="ce8">
            <text:p>67</text:p>
          </table:table-cell>
          <table:table-cell office:value-type="string" table:style-name="ce10">
            <text:p>CKD05DJ001BQ</text:p>
          </table:table-cell>
          <table:table-cell office:value-type="string" table:style-name="ce9">
            <text:p>"邦特"輸尿管導管組(雙J型輸尿導管組/STENT(With hydroplus coating)+GUIDE WIRE+PUSHER)</text:p>
          </table:table-cell>
          <table:table-cell office:value-type="string" table:style-name="ce9">
            <text:p>"BIOTEQ"Ureteral Stent Set</text:p>
          </table:table-cell>
          <table:table-cell office:value-type="string" table:style-name="ce10">
            <text:p>BT-DJ-4512:8530-110;111;210;211;310;311;BT-DJ-45ML;50ML;60ML;70ML;80ML;85ML-110;111;210;211;310;311;BT-DJ-3012:4018-110;210-CL;【(BT-DJ-48;50;60;70;80-12;14;16;18;20;22;24;26;28;30;ML-110;210;310;111;211;311-H);(BT-DJ-30;40-12;14;16;18-110;210-H);(BT-DJ-30;40-12;14;16;18-110;210-CL-H)自112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製字第000953號</text:p>
          </table:table-cell>
          <table:table-cell office:value-type="string" table:style-name="ce22">
            <text:p>邦特</text:p>
          </table:table-cell>
          <table:table-cell office:value-type="float" office:value="1319" table:style-name="ce11">
            <text:p><text:s/>1,319<text:s/></text:p>
          </table:table-cell>
          <table:table-cell office:value-type="string" table:style-name="ce10">
            <text:p>擴增產品型號(BT-DJ-48;50;60;70;80-12;14;16;18;20;22;24;26;28;30;ML-110;210;310;111;211;311-H);(BT-DJ-30;40-12;14;16;18-110;210-H);(BT-DJ-30;40-12;14;16;18-110;210-CL-H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0">
            <text:p>CMV02KSAW3CK</text:p>
          </table:table-cell>
          <table:table-cell office:value-type="string" table:style-name="ce9">
            <text:p>"曲克"服來瑟引導導管</text:p>
          </table:table-cell>
          <table:table-cell office:value-type="string" table:style-name="ce9">
            <text:p>"COOK" Flexor Introducer/ Flexor guiding sheath</text:p>
          </table:table-cell>
          <table:table-cell office:value-type="string" table:style-name="ce10">
            <text:p>請參考圖檔(詳頁次1-47~1-51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6620號</text:p>
          </table:table-cell>
          <table:table-cell office:value-type="string" table:style-name="ce22">
            <text:p>曲克</text:p>
          </table:table-cell>
          <table:table-cell office:value-type="float" office:value="6351" table:style-name="ce11">
            <text:p><text:s/>6,351<text:s/></text:p>
          </table:table-cell>
          <table:table-cell office:value-type="string" table:style-name="ce10">
            <text:p>重整型號，請參考圖檔。</text:p>
          </table:table-cell>
          <table:table-cell office:value-type="string" table:style-name="ce9">
            <text:p>I203-17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0">
            <text:p>CMV0401157NP</text:p>
          </table:table-cell>
          <table:table-cell office:value-type="string" table:style-name="ce9">
            <text:p>“沃比”艾維尼爾栓塞圈系統</text:p>
          </table:table-cell>
          <table:table-cell office:value-type="string" table:style-name="ce9">
            <text:p>“Wallaby” Avenir Coil System</text:p>
          </table:table-cell>
          <table:table-cell office:value-type="string" table:style-name="ce10">
            <text:p>請參考圖檔(詳頁次1-52~1-55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157號</text:p>
          </table:table-cell>
          <table:table-cell office:value-type="string" table:style-name="ce22">
            <text:p>美洛克</text:p>
          </table:table-cell>
          <table:table-cell office:value-type="float" office:value="16386" table:style-name="ce11">
            <text:p><text:s/>16,386<text:s/></text:p>
          </table:table-cell>
          <table:table-cell office:value-type="string" table:style-name="ce10">
            <text:p>擴增型號，請參考圖檔。</text:p>
          </table:table-cell>
          <table:table-cell office:value-type="string" table:style-name="ce9">
            <text:p>I203-2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0">
            <text:p>CMW01EGGEL27</text:p>
          </table:table-cell>
          <table:table-cell office:value-type="string" table:style-name="ce9">
            <text:p>“伊格”明膠微粒栓塞物</text:p>
          </table:table-cell>
          <table:table-cell office:value-type="string" table:style-name="ce9">
            <text:p>“ENGAIN” EGgel Gelatin Microparticles Embolization Agent</text:p>
          </table:table-cell>
          <table:table-cell office:value-type="string" table:style-name="ce10">
            <text:p>1116100:1116104;1117100:1117104;(1116100自1120501刪除);(1116105;1116106;1117105;1117106自1120501生效)</text:p>
          </table:table-cell>
          <table:table-cell office:value-type="string" table:style-name="ce10">
            <text:p>瓶</text:p>
          </table:table-cell>
          <table:table-cell office:value-type="string" table:style-name="ce10">
            <text:p>衛部醫器輸字第033892號</text:p>
          </table:table-cell>
          <table:table-cell office:value-type="string" table:style-name="ce22">
            <text:p>元宇</text:p>
          </table:table-cell>
          <table:table-cell office:value-type="float" office:value="2718" table:style-name="ce11">
            <text:p><text:s/>2,718<text:s/></text:p>
          </table:table-cell>
          <table:table-cell office:value-type="string" table:style-name="ce10">
            <text:p>刪除產品型號1116100，並擴增產品型號1116105;1116106;1117105;1117106。</text:p>
          </table:table-cell>
          <table:table-cell office:value-type="string" table:style-name="ce9">
            <text:p>I203-22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0">
            <text:p>CRT0155050VK</text:p>
          </table:table-cell>
          <table:table-cell office:value-type="string" table:style-name="ce9">
            <text:p>"旭邦"柔得多內管型氣切管-有氣囊/無孔</text:p>
          </table:table-cell>
          <table:table-cell office:value-type="string" table:style-name="ce9">
            <text:p>"VITALTEC"ROTA-TRACH INNER CANNULA TRACHEOSTOMY TUBE</text:p>
          </table:table-cell>
          <table:table-cell office:value-type="string" table:style-name="ce10">
            <text:p>ID5.0;6.0;7.0;8.0;9.0;10.0;(刪除ID5.0;6.0;7.0;8.0;9.0;10.0自1120501生效);(型號重整為550-05:10-00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761號</text:p>
          </table:table-cell>
          <table:table-cell office:value-type="string" table:style-name="ce22">
            <text:p>旭邦</text:p>
          </table:table-cell>
          <table:table-cell office:value-type="float" office:value="865" table:style-name="ce11">
            <text:p><text:s/>865<text:s/></text:p>
          </table:table-cell>
          <table:table-cell office:value-type="string" table:style-name="ce10">
            <text:p>型號重整為550-05:10-00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3">
          <table:table-cell office:value-type="float" office:value="72" table:style-name="ce8">
            <text:p>72</text:p>
          </table:table-cell>
          <table:table-cell office:value-type="string" table:style-name="ce10">
            <text:p>CRT0253065VK</text:p>
          </table:table-cell>
          <table:table-cell office:value-type="string" table:style-name="ce9">
            <text:p>"旭邦"柔得多標準型氣切管(一次使用型):有氣囊</text:p>
          </table:table-cell>
          <table:table-cell office:value-type="string" table:style-name="ce9">
            <text:p>"VITALTEC" ROTA-TRACH STANDARD TRACHEOSTOMY TUBE (DISPOSABLE)</text:p>
          </table:table-cell>
          <table:table-cell office:value-type="string" table:style-name="ce10">
            <text:p>VT-5300650;5300700;5300750;5300800;5300850;5300900;5300950;5301000;5300600;5310650;5310700;5310750;5310800;5310850;5310900;5310950;5311000;5310600(VT-5300600A;5300650A;5300700A;5300750A;5300800A;5300850A;5300900A;5300950A;5301000A;5310600A;5310650A;5310700A;5310750A;5310800A;5310850A;5310900A;5310950A;5311000A自1041101生效);(刪除VT-530;531-060;065;070;075;080;085;090;100-0;0A自1120501生效);(型號重整為530;531-060;065;070;075;080;085;090;100-0;0A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142號</text:p>
          </table:table-cell>
          <table:table-cell office:value-type="string" table:style-name="ce22">
            <text:p>旭邦</text:p>
          </table:table-cell>
          <table:table-cell office:value-type="float" office:value="332" table:style-name="ce11">
            <text:p><text:s/>332<text:s/></text:p>
          </table:table-cell>
          <table:table-cell office:value-type="string" table:style-name="ce10">
            <text:p>產品型號重新整理為530;531-060;065;070;075;080;085;090;100-0;0A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5">
          <table:table-cell office:value-type="float" office:value="73" table:style-name="ce8">
            <text:p>73</text:p>
          </table:table-cell>
          <table:table-cell office:value-type="string" table:style-name="ce10">
            <text:p>CRT0254060VK</text:p>
          </table:table-cell>
          <table:table-cell office:value-type="string" table:style-name="ce9">
            <text:p>"旭邦"柔得多標準型氣切管(一次使用型):無氣囊</text:p>
          </table:table-cell>
          <table:table-cell office:value-type="string" table:style-name="ce9">
            <text:p>"VITALTEC" ROTA-TRACH STANDARD TRACHEOSTOMY TUBE (DISPOSABLE)</text:p>
          </table:table-cell>
          <table:table-cell office:value-type="string" table:style-name="ce10">
            <text:p>VT-5400600;5400650;5400700;5400800;5400850;5400900;5401000;5400950;5400750;5410600;5410650;5410700;5410750;5410800;5410850;5410900;5410950;5411000;(刪除VT-5400600;5400650;5400700;5400800;5400850;5400900;5401000;5400950;5400750;5410600;5410650;5410700;5410750;5410800;5410850;5410900;5410950;5411000自1120501生效);(型號重整為540;541-060;065;070;075;080;090;100-0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142號</text:p>
          </table:table-cell>
          <table:table-cell office:value-type="string" table:style-name="ce22">
            <text:p>旭邦</text:p>
          </table:table-cell>
          <table:table-cell office:value-type="float" office:value="325" table:style-name="ce11">
            <text:p><text:s/>325<text:s/></text:p>
          </table:table-cell>
          <table:table-cell office:value-type="string" table:style-name="ce10">
            <text:p>產品型號重新整理為540;541-060;065;070;075;080;090;100-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0">
            <text:p>CRT0555150VK</text:p>
          </table:table-cell>
          <table:table-cell office:value-type="string" table:style-name="ce9">
            <text:p>"旭邦"柔得多內管型氣切管-有氣囊/有孔</text:p>
          </table:table-cell>
          <table:table-cell office:value-type="string" table:style-name="ce9">
            <text:p>"VITALTEC"ROTA-TRACH INNER CANNULA TRACHEOSTOMY TUBE</text:p>
          </table:table-cell>
          <table:table-cell office:value-type="string" table:style-name="ce10">
            <text:p>ID5.0;6.0;7.0;8.0;9.0;10.0;(刪除ID5.0;6.0;7.0;8.0;9.0;10.0自1120501生效);(型號重整為551-05:10-00;00F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761號</text:p>
          </table:table-cell>
          <table:table-cell office:value-type="string" table:style-name="ce22">
            <text:p>旭邦</text:p>
          </table:table-cell>
          <table:table-cell office:value-type="float" office:value="865" table:style-name="ce11">
            <text:p><text:s/>865<text:s/></text:p>
          </table:table-cell>
          <table:table-cell office:value-type="string" table:style-name="ce10">
            <text:p>型號重整為551-05:10-00;00F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0">
            <text:p>CRT0556150VK</text:p>
          </table:table-cell>
          <table:table-cell office:value-type="string" table:style-name="ce9">
            <text:p>"旭邦"柔得多內管型氣切管-無氣囊/有孔</text:p>
          </table:table-cell>
          <table:table-cell office:value-type="string" table:style-name="ce9">
            <text:p>"VITALTEC"ROTA-TRACH INNER CANNULA TRACHEOSTOMY TUBE</text:p>
          </table:table-cell>
          <table:table-cell office:value-type="string" table:style-name="ce10">
            <text:p>ID5.0;6.0;7.0;8.0;9.0;10.0;(刪除ID5.0;6.0;7.0;8.0;9.0;10.0自1120501生效);(型號重整為561-05:10-00;00F自1120501生效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761號</text:p>
          </table:table-cell>
          <table:table-cell office:value-type="string" table:style-name="ce22">
            <text:p>旭邦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0">
            <text:p>型號重整為561-05:10-00;00F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10">
            <text:p>CVA01H1234BQ</text:p>
          </table:table-cell>
          <table:table-cell office:value-type="string" table:style-name="ce9">
            <text:p>"邦特"血管攝影導管(腦部血管用)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(BT-AC4:5-H1;3;-H1H);(BT-AC4:5-JB1:3;-DAV);(BT-AC4:5-VERT;-WNBG);(BT-AC4:5-SIM1:3;-HN1;4;5);(BT-AC4:5-CK1;-MAN);(BT-AC4:5-FC3;-VTK);【(BT-AC4:5-JB2;H1-125);(BT-AC4:5-SIM1-065;070;080;120;125);(BT-AC4:5-SIM2-065);(BT-AC4:5-VERT-110;035);(BT-AC4:5-VTB);(BT-AC4:5-VTB-080;110;120);(BT-AC4:5-VTK-120;125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5-JB2;H1-125);(BT-AC4:5-SIM1-065;070;080;120;125);(BT-AC4:5-SIM2-065);(BT-AC4:5-VERT-110;035);(BT-AC4:5-VTB);(BT-AC4:5-VTB-080;110;120);(BT-AC4:5-VTK-120;125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6">
          <table:table-cell office:value-type="float" office:value="77" table:style-name="ce8">
            <text:p>77</text:p>
          </table:table-cell>
          <table:table-cell office:value-type="string" table:style-name="ce10">
            <text:p>CVA01RC123BQ</text:p>
          </table:table-cell>
          <table:table-cell office:value-type="string" table:style-name="ce9">
            <text:p>"邦特"血管攝影導管(周邊血管用)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(BT-AC4:5-RC1:2;-RDC);(BT-AC4:5-LEV1;-CHG2.5;3);(BT-AC4:5-CHG-A:E;-C1:3);(BT-AC4:5-RH;-RUC);(BT-AC4:5-VS;-RIM);(BT-AC4:5-MIK;-VS1:3);【(BT-AC4:5-SHK08;10;SHK08;10-100;YSR;RS;RS-100;RLG;RLG-100;ANCT;ANCT-100;STCT;STCT-100);(BT-AC4:6-STRF;STRF-90;110;MODIF;MODIF-90;110;OMNIF;OMNIF-90;110)自1050301生效】;【(BT-AC4:5-ANCT-040;065;125);(BT-AC4:5-Arthur1-065;120;125);(BT-AC4:5-Arthur2-065);(BT-AC4:5-B1-040;065;075;100;120;125);(BT-AC4:5-B2:3-075);(BT-AC4:5-BRST-040;060;065);(BT-AC4:5-BRST);(BT-AC4:5-BTS1);(BT-AC4:5-C1:3-080;100);(BT-AC4:5-C2-120);(BT-AC4:5-CFP-070;090);(BT-AC4:5-CFP);(BT-AC4:5-CHG-A:E-065);(BT-AC4:5-CHG-A-125;100);(BT-AC4:5-KMP-040;065;120);(BT-AC4:5-KMP);(BT-AC4:5-RC1:2-080;100);(BT-AC4:5-RH-080);(BT-AC4:5-RLG-065);(BT-AC4:5-RUC-080;090);(BT-AC4:5-STCT-065;110;120;150);(BT-AC4:5-STRF-70;100);(BT-AC4:5-TEGT);(BT-AC4:5-TEGT-100);(BT-AC4:5-VCF-8S);(BT-AC4:5-YSR-065;070;100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5-ANCT-040;065;125);(BT-AC4:5-Arthur1-065;120;125);(BT-AC4:5-Arthur2-065);(BT-AC4:5-B1-040;065;075;100;120;125);(BT-AC4:5-B2:3-075);(BT-AC4:5-BRST-040;060;065);(BT-AC4:5-BRST);(BT-AC4:5-BTS1);(BT-AC4:5-C1:3-080;100);(BT-AC4:5-C2-120);(BT-AC4:5-CFP-070;090);(BT-AC4:5-CFP);(BT-AC4:5-CHG-A:E-065);(BT-AC4:5-CHG-A-125;100);(BT-AC4:5-KMP-040;065;120);(BT-AC4:5-KMP);(BT-AC4:5-RC1:2-080;100);(BT-AC4:5-RH-080);(BT-AC4:5-RLG-065);(BT-AC4:5-RUC-080;090);(BT-AC4:5-STCT-065;110;120;150);(BT-AC4:5-STRF-70;100);(BT-AC4:5-TEGT);(BT-AC4:5-TEGT-100);(BT-AC4:5-VCF-8S);(BT-AC4:5-YSR-065;070;100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0">
            <text:p>CVC01JL235BQ</text:p>
          </table:table-cell>
          <table:table-cell office:value-type="string" table:style-name="ce9">
            <text:p>"邦特"血管攝影導管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BT-AC4:6-JL35:40;(BT-AC4:6-JL50:60自1050301生效);【(BT-AC4:6-JL30;JL45);(BT-AC4:6-JL40;JL35-110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6-JL30;JL45);(BT-AC4:6-JL40;JL35-110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0">
            <text:p>CVC01JR235BQ</text:p>
          </table:table-cell>
          <table:table-cell office:value-type="string" table:style-name="ce9">
            <text:p>"邦特"血管攝影導管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BT-AC4:6-JR35:40;(BT-AC4:6-JR50:60自1050301生效);【(BT-AC4:6-JR30;JR45);(BT-AC4:6-JR40;JR35-110);(BT-AC4:6-JR40-140;180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6-JR30;JR45);(BT-AC4:6-JR40;JR35-110);(BT-AC4:6-JR40-140;180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style-name="ce10">
            <text:p>CVC01P1451BQ</text:p>
          </table:table-cell>
          <table:table-cell office:value-type="string" table:style-name="ce9">
            <text:p>"邦特"血管攝影導管(冠狀動脈用)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BT-AC4:6-P145;BT-AC4:6-APIR;BT-AC4:6-MP;BT-AC4:6-BRF40;BT-AC4:6-APR1:2;BT-AC4:6-APL1:3;BT-AC4:6-BR;(BT-AC4:6-AR1:3;AL1:3;TWIST;MPA1:2;MPB1:2;TIG1;3DRC;SON1:2;IMA;CMP1:3;LU20:50自1050301生效);【(BT-AC4:6-LCB);(BT-AC4:6-TIG1-080;110);(BT-AC4:6-RCB;NIH)自1120501生效】;【型號重整為(BT-AC4:6-P145);(BT-AC4:6-APIR);(BT-AC4:6-MP);(BT-AC4:6-BRF40);(BT-AC4:6-APR1:2);(BT-AC4:6-APL1:3);(BT-AC4:6-BR);(BT-AC4:6-AR1:3); (BT-AC4:6-AL1:3);(BT-AC4:6-TWIST);(BT-AC4:6-MPA1:2);(BT-AC4:6-MPB1:2);(BT-AC4:6-TIG1);(BT-AC4:6-3DRC);(BT-AC4:6-SON1:2);(BT-AC4:6-IMA);(BT-AC4:6-CMP1:3);(BT-AC4:6-LU20;30;35;375;40;45;50);(BT-AC4:6-LCB);(BT-AC4:6-TIG1-080;110);(BT-AC4:6-RCB;NIH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6-LCB);(BT-AC4:6-TIG1-080;110);(BT-AC4:6-RCB;NIH)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0">
            <text:p>CVC01PG155BQ</text:p>
          </table:table-cell>
          <table:table-cell office:value-type="string" table:style-name="ce9">
            <text:p>"邦特"血管攝影導管</text:p>
          </table:table-cell>
          <table:table-cell office:value-type="string" table:style-name="ce9">
            <text:p>"BIOTEQ"ANGIOGRAPHIC CATHETERS</text:p>
          </table:table-cell>
          <table:table-cell office:value-type="string" table:style-name="ce10">
            <text:p>BT-AC4:6-P155:180;(BT-AC4:5-P180-065;P180-8S;BT-AC4:6-PIGF;PIGF-90:110自1050301生效);【(BT-AC4:5-P180-070;120;125);(BT-AC4:5-P180-065;125-8S);(BT-AC4:5-PIGF-70;100)自112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署醫器製字第002057號</text:p>
          </table:table-cell>
          <table:table-cell office:value-type="string" table:style-name="ce22">
            <text:p>邦特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擴增產品型號(BT-AC4:5-P180-070;120;125);(BT-AC4:5-P180-065;125-8S);(BT-AC4:5-PIGF-70;100)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0">
            <text:p>CXE0360811M4</text:p>
          </table:table-cell>
          <table:table-cell office:value-type="string" table:style-name="ce9">
            <text:p>"美敦力"心臟電燒系統</text:p>
          </table:table-cell>
          <table:table-cell office:value-type="string" table:style-name="ce9">
            <text:p>"MEDTRONIC" CARDIOBLATE SURGICAL ABLATION SYSTEM</text:p>
          </table:table-cell>
          <table:table-cell office:value-type="string" table:style-name="ce10">
            <text:p>60811C;60813;60814;(60821;60831;自97年4月1日生效)(刪除60811C;60821自1120501生效)(型號重整為60813;60814;60831自11205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0433號</text:p>
          </table:table-cell>
          <table:table-cell office:value-type="string" table:style-name="ce22">
            <text:p>美敦力</text:p>
          </table:table-cell>
          <table:table-cell office:value-type="float" office:value="40854" table:style-name="ce11">
            <text:p><text:s/>40,854<text:s/></text:p>
          </table:table-cell>
          <table:table-cell office:value-type="string" table:style-name="ce10">
            <text:p>刪除產品型號60811C;60821並重新整理產品型號。</text:p>
          </table:table-cell>
          <table:table-cell office:value-type="string" table:style-name="ce9">
            <text:p>C302-1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8">
          <table:table-cell office:value-type="float" office:value="83" table:style-name="ce8">
            <text:p>83</text:p>
          </table:table-cell>
          <table:table-cell office:value-type="string" table:style-name="ce10">
            <text:p>FALSNDFWV1JJ</text:p>
          </table:table-cell>
          <table:table-cell office:value-type="string" table:style-name="ce9">
            <text:p>“嬌生” 添視明視能及優視藍第二代散光老花矯正新易載預載式人工水晶體</text:p>
          </table:table-cell>
          <table:table-cell office:value-type="string" table:style-name="ce9">
            <text:p>“Johnson &amp; Johnson” TECNIS Synergy Toric II OptiBlue IOL with TECNIS Simplicity Delivery System</text:p>
          </table:table-cell>
          <table:table-cell office:value-type="string" table:style-name="ce10">
            <text:p>DFW150;DFW225;DFW300;DFW375;(DFW100自1120501生效)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部醫器輸字第035134號</text:p>
          </table:table-cell>
          <table:table-cell office:value-type="string" table:style-name="ce22">
            <text:p>眼力健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10">
            <text:p>擴增產品型號DFW10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0">
            <text:p>FBNG120311S9</text:p>
          </table:table-cell>
          <table:table-cell office:value-type="string" table:style-name="ce9">
            <text:p>"史賽克"伽瑪三股骨固定系統-長釘組</text:p>
          </table:table-cell>
          <table:table-cell office:value-type="string" table:style-name="ce9">
            <text:p>"Stryker"Gamma3 System-Long Nail Set</text:p>
          </table:table-cell>
          <table:table-cell office:value-type="string" table:style-name="ce10">
            <text:p>請參考圖檔(詳頁次1-56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0311號</text:p>
          </table:table-cell>
          <table:table-cell office:value-type="string" table:style-name="ce22">
            <text:p>史賽克</text:p>
          </table:table-cell>
          <table:table-cell office:value-type="float" office:value="19036" table:style-name="ce11">
            <text:p><text:s/>19,036<text:s/></text:p>
          </table:table-cell>
          <table:table-cell office:value-type="string" table:style-name="ce10">
            <text:p>刪除及擴增產品型號，請參考圖檔</text:p>
          </table:table-cell>
          <table:table-cell office:value-type="string" table:style-name="ce9">
            <text:p>D101-4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0">
            <text:p>FBS079001NS9</text:p>
          </table:table-cell>
          <table:table-cell office:value-type="string" table:style-name="ce9">
            <text:p>"史賽克" 小骨骨板組-墊片</text:p>
          </table:table-cell>
          <table:table-cell office:value-type="string" table:style-name="ce9">
            <text:p>"STRYKER" SMALL FRAGMENT SET-WASHER</text:p>
          </table:table-cell>
          <table:table-cell office:value-type="string" table:style-name="ce10">
            <text:p>390016;390017;390018;390019;(390016;390017自1120501刪除)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09884號</text:p>
          </table:table-cell>
          <table:table-cell office:value-type="string" table:style-name="ce22">
            <text:p>史賽克</text:p>
          </table:table-cell>
          <table:table-cell office:value-type="float" office:value="66" table:style-name="ce11">
            <text:p><text:s/>66<text:s/></text:p>
          </table:table-cell>
          <table:table-cell office:value-type="string" table:style-name="ce10">
            <text:p>刪除產品型號:390016;390017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25">
          <table:table-cell office:value-type="float" office:value="86" table:style-name="ce8">
            <text:p>86</text:p>
          </table:table-cell>
          <table:table-cell office:value-type="string" table:style-name="ce10">
            <text:p>FBSFA1039SS1</text:p>
          </table:table-cell>
          <table:table-cell office:value-type="string" table:style-name="ce9">
            <text:p>"信迪思"利洛挺多角度頸椎植入物(含PEEK CAGE X1+TITANIUM PLATE X1+SCREW X2)</text:p>
          </table:table-cell>
          <table:table-cell office:value-type="string" table:style-name="ce9">
            <text:p>"SYNTHES”ZERO-P VA CERVICAL IMPLANTS</text:p>
          </table:table-cell>
          <table:table-cell office:value-type="string" table:style-name="ce10">
            <text:p>(04.647.-130S:132S;135S:139S;120S:122S;125S:129S;110S:112S;115S:119S;230S:232S;235S:239S;220S:222S;225S:229S;210S:212S;215S:219S)；(04.647.-812;814;816;818;832;834;836;838;852;854;856;858;872;874;876;878)【(04.647.-110S:112S;115S:119S;210S:212S;215S:219S);(04.647.-812;814;816;818;832;838;852;854;856;858;872;874;876)自1120501刪除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753號</text:p>
          </table:table-cell>
          <table:table-cell office:value-type="string" table:style-name="ce22">
            <text:p>壯生</text:p>
          </table:table-cell>
          <table:table-cell office:value-type="float" office:value="40594" table:style-name="ce11">
            <text:p><text:s/>40,594<text:s/></text:p>
          </table:table-cell>
          <table:table-cell office:value-type="string" table:style-name="ce10">
            <text:p>刪除產品型號(04.647.-110S:112S;115S:119S;210S:212S;215S:219S);(04.647.-812;814;816;818;832;838;852;854;856;858;872;874;876)</text:p>
          </table:table-cell>
          <table:table-cell office:value-type="string" table:style-name="ce9">
            <text:p>D112-9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0">
            <text:p>FBT01020MS4M</text:p>
          </table:table-cell>
          <table:table-cell office:value-type="string" table:style-name="ce9">
            <text:p>速普新關節內注射劑(2ML/注射筒裝)</text:p>
          </table:table-cell>
          <table:table-cell office:value-type="string" table:style-name="ce9">
            <text:p>SUPLASYN STERILE SODIUM HYALURONATE SOLUTION</text:p>
          </table:table-cell>
          <table:table-cell office:value-type="string" table:style-name="ce10">
            <text:p>FP-0137(FP-0137自1120501刪除;20mg/mL自11205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10977號</text:p>
          </table:table-cell>
          <table:table-cell office:value-type="string" table:style-name="ce22">
            <text:p>台灣邁蘭</text:p>
          </table:table-cell>
          <table:table-cell office:value-type="float" office:value="548" table:style-name="ce11">
            <text:p><text:s/>548<text:s/></text:p>
          </table:table-cell>
          <table:table-cell office:value-type="string" table:style-name="ce10">
            <text:p>刪除產品型號FP-0137並擴增產品型號20mg/mL。</text:p>
          </table:table-cell>
          <table:table-cell office:value-type="string" table:style-name="ce9">
            <text:p>D108-6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0">
            <text:p>FBT01AB305LB</text:p>
          </table:table-cell>
          <table:table-cell office:value-type="string" table:style-name="ce9">
            <text:p>樂節益關節內注射劑</text:p>
          </table:table-cell>
          <table:table-cell office:value-type="string" table:style-name="ce9">
            <text:p>ArtiBest Intra-articular Injection</text:p>
          </table:table-cell>
          <table:table-cell office:value-type="string" table:style-name="ce10">
            <text:p>AB-305(AB-N305自11205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5454號</text:p>
          </table:table-cell>
          <table:table-cell office:value-type="string" table:style-name="ce22">
            <text:p>和康</text:p>
          </table:table-cell>
          <table:table-cell office:value-type="float" office:value="2626" table:style-name="ce11">
            <text:p><text:s/>2,626<text:s/></text:p>
          </table:table-cell>
          <table:table-cell office:value-type="string" table:style-name="ce10">
            <text:p>擴增產品型號AB-N305。</text:p>
          </table:table-cell>
          <table:table-cell office:value-type="string" table:style-name="ce9">
            <text:p>D109-1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0">
            <text:p>NDN0442511BB</text:p>
          </table:table-cell>
          <table:table-cell office:value-type="string" table:style-name="ce9">
            <text:p>"柏朗"第三代安全靜脈留置針</text:p>
          </table:table-cell>
          <table:table-cell office:value-type="string" table:style-name="ce9">
            <text:p>"B.BRAUN" INTROCAN SAFETY 3 CLOSED I.V. CATHETER</text:p>
          </table:table-cell>
          <table:table-cell office:value-type="string" table:style-name="ce10">
            <text:p>42511-27:32-03;(42511-33:37-03自11205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署醫器輸字第024925號</text:p>
          </table:table-cell>
          <table:table-cell office:value-type="string" table:style-name="ce22">
            <text:p>台灣柏朗</text:p>
          </table:table-cell>
          <table:table-cell office:value-type="float" office:value="21.6" table:style-name="ce23">
            <text:p><text:s/>21.6<text:s/></text:p>
          </table:table-cell>
          <table:table-cell office:value-type="string" table:style-name="ce10">
            <text:p>擴增產品型號42511-33:37-03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0">
            <text:p>TKP0532977DE</text:p>
          </table:table-cell>
          <table:table-cell office:value-type="string" table:style-name="ce9">
            <text:p>“戴維科”乳房活體組織切片檢查標記</text:p>
          </table:table-cell>
          <table:table-cell office:value-type="string" table:style-name="ce9">
            <text:p>“Devicor” HydroMARK Breast Biopsy Site Marker</text:p>
          </table:table-cell>
          <table:table-cell office:value-type="string" table:style-name="ce10">
            <text:p>(4010-03-09-T1;T3);【(4010-05-08;10-T1;T3;T4)自112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2977號</text:p>
          </table:table-cell>
          <table:table-cell office:value-type="string" table:style-name="ce22">
            <text:p>信興豐科技</text:p>
          </table:table-cell>
          <table:table-cell office:value-type="float" office:value="2475" table:style-name="ce11">
            <text:p><text:s/>2,475<text:s/></text:p>
          </table:table-cell>
          <table:table-cell office:value-type="string" table:style-name="ce10">
            <text:p>擴增產品型號4010-05-08;10-T1;T3;T4。</text:p>
          </table:table-cell>
          <table:table-cell office:value-type="string" table:style-name="ce9">
            <text:p>E230-1</text:p>
          </table:table-cell>
          <table:table-cell office:value-type="string" table:style-name="ce10">
            <text:p>112/05/01</text:p>
          </table:table-cell>
          <table:table-cell table:number-columns-repeated="16372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附件1-3擴增產品型號.$A$1:附件1-3擴增產品型號.$L$39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5:附件1-1既有.S40" table:contains-header="false">
          <table:sort>
            <table:sort-by table:field-number="1"/>
          </table:sort>
        </table:database-range>
        <table:database-range table:target-range-address="附件1-3擴增產品型號.A9:附件1-3擴增產品型號.N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55118110236220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沈瑞珍</meta:initial-creator>
    <dc:creator>林柔安</dc:creator>
    <meta:creation-date>2021-12-29T07:32:51Z</meta:creation-date>
    <dc:date>2023-03-28T04:51:58Z</dc:date>
    <meta:print-date>2023-03-28T04:46:52Z</meta:print-date>
  </office:meta>
</office:document-meta>
</file>