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2.9845cm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10.7526666666667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6.51933333333333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8.4pt" style:use-optimal-row-height="false" fo:break-before="auto"/>
    </style:style>
    <style:style style:name="ro13" style:family="table-row">
      <style:table-row-properties style:row-height="194.4pt" style:use-optimal-row-height="true" fo:break-before="auto"/>
    </style:style>
    <style:style style:name="ro14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9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20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31">
            <text:p>一、醫療器材許可證註銷及刪除品項共74項（項次1~項次74，詳頁次2-1~2-7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2年3月同功能/類似功能核價類別之有效品項數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CP011000NDL</text:p>
          </table:table-cell>
          <table:table-cell office:value-type="string" table:style-name="ce9">
            <text:p>"美敦力"轉接器:分流導管</text:p>
          </table:table-cell>
          <table:table-cell office:value-type="string" table:style-name="ce9">
            <text:p>"MEDTRONIC" ADAPTERS</text:p>
          </table:table-cell>
          <table:table-cell office:value-type="string" table:style-name="ce10">
            <text:p>1003:1005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088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本特材代碼所含產品型號(1003:1005)均已註銷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CP0214003DL</text:p>
          </table:table-cell>
          <table:table-cell office:value-type="string" table:style-name="ce9">
            <text:p>"美敦力"多重灌流組:分流導管</text:p>
          </table:table-cell>
          <table:table-cell office:value-type="string" table:style-name="ce9">
            <text:p>"MEDTRONIC" DLP MULTIPLE PERFUSION SETS</text:p>
          </table:table-cell>
          <table:table-cell office:value-type="string" table:style-name="ce10">
            <text:p>14000;14003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16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CDD119076D2C</text:p>
          </table:table-cell>
          <table:table-cell office:value-type="string" table:style-name="ce9">
            <text:p>"柯惠"安全穿刺套管組</text:p>
          </table:table-cell>
          <table:table-cell office:value-type="string" table:style-name="ce9">
            <text:p>"COVIDIEN" AUTO SUTURE VERSAPORT PLUS RPF TROCAR SYSTEM 5-10MM(穿刺針1+外管1+可變式轉接頭1)</text:p>
          </table:table-cell>
          <table:table-cell office:value-type="string" table:style-name="ce10">
            <text:p>179076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5175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本特材代碼所含產品型號(179076P)均已註銷，故取消原特材代碼。</text:p>
          </table:table-cell>
          <table:table-cell office:value-type="string" table:style-name="ce8">
            <text:p>43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HA0175324DL</text:p>
          </table:table-cell>
          <table:table-cell office:value-type="string" table:style-name="ce9">
            <text:p>"美敦力"動脈套管</text:p>
          </table:table-cell>
          <table:table-cell office:value-type="string" table:style-name="ce9">
            <text:p>"MEDTRONIC"DLP ARTERIAL CANNULAE</text:p>
          </table:table-cell>
          <table:table-cell office:value-type="string" table:style-name="ce10">
            <text:p>75318:24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911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CHA0188020DL</text:p>
          </table:table-cell>
          <table:table-cell office:value-type="string" table:style-name="ce9">
            <text:p>"美敦力"動脈套管</text:p>
          </table:table-cell>
          <table:table-cell office:value-type="string" table:style-name="ce9">
            <text:p>"Medtronic"DLP Arterial Cannulae</text:p>
          </table:table-cell>
          <table:table-cell office:value-type="string" table:style-name="ce10">
            <text:p>88020:24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911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CHAT131001DL</text:p>
          </table:table-cell>
          <table:table-cell office:value-type="string" table:style-name="ce9">
            <text:p>"美敦力"內乳動脈導管</text:p>
          </table:table-cell>
          <table:table-cell office:value-type="string" table:style-name="ce9">
            <text:p>IMA CANNULA</text:p>
          </table:table-cell>
          <table:table-cell office:value-type="string" table:style-name="ce10">
            <text:p>3100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10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CHAT131002DL</text:p>
          </table:table-cell>
          <table:table-cell office:value-type="string" table:style-name="ce9">
            <text:p>"美敦力"動脈切開套管</text:p>
          </table:table-cell>
          <table:table-cell office:value-type="string" table:style-name="ce9">
            <text:p>ARTERIOTOMY CANNULA</text:p>
          </table:table-cell>
          <table:table-cell office:value-type="string" table:style-name="ce10">
            <text:p>31002:3;31102:3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10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CHC0130010DL</text:p>
          </table:table-cell>
          <table:table-cell office:value-type="string" table:style-name="ce9">
            <text:p>"美敦力"冠狀動脈口灌流套管</text:p>
          </table:table-cell>
          <table:table-cell office:value-type="string" table:style-name="ce9">
            <text:p>"MEDTRONIC" CORONARY OSTIAL PERFUSION CANNULAE</text:p>
          </table:table-cell>
          <table:table-cell office:value-type="string" table:style-name="ce10">
            <text:p>30010:14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239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CHH0112001DL</text:p>
          </table:table-cell>
          <table:table-cell office:value-type="string" table:style-name="ce9">
            <text:p>"美敦力"左心室用孔狀套管</text:p>
          </table:table-cell>
          <table:table-cell office:value-type="string" table:style-name="ce9">
            <text:p>"MEDTRONIC" LEFT HEART VENT CATHETER</text:p>
          </table:table-cell>
          <table:table-cell office:value-type="string" table:style-name="ce10">
            <text:p>1200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1011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產品型號已併至另一特材代碼CHH0112008M4，故刪除原特材代碼。</text:p>
          </table:table-cell>
          <table:table-cell office:value-type="string" table:style-name="ce8">
            <text:p>3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CHH0112002DL</text:p>
          </table:table-cell>
          <table:table-cell office:value-type="string" table:style-name="ce9">
            <text:p>"美敦力"左心室用孔狀套管</text:p>
          </table:table-cell>
          <table:table-cell office:value-type="string" table:style-name="ce9">
            <text:p>"MEDTRONIC" LEFT HEART VENT CATHETER</text:p>
          </table:table-cell>
          <table:table-cell office:value-type="string" table:style-name="ce10">
            <text:p>12002;12016;12220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1011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CHR0220014DL</text:p>
          </table:table-cell>
          <table:table-cell office:value-type="string" table:style-name="ce9">
            <text:p>"美敦力"動脈根部套管</text:p>
          </table:table-cell>
          <table:table-cell office:value-type="string" table:style-name="ce9">
            <text:p>"MEDTRONIC"AORTIC ROOT CANNULAE</text:p>
          </table:table-cell>
          <table:table-cell office:value-type="string" table:style-name="ce10">
            <text:p>20012:16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922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CHT0179003DL</text:p>
          </table:table-cell>
          <table:table-cell office:value-type="string" table:style-name="ce9">
            <text:p>"美敦力"止血帶組(滅菌)</text:p>
          </table:table-cell>
          <table:table-cell office:value-type="string" table:style-name="ce9">
            <text:p>PEDIATRIC TOURNIQUET KIT</text:p>
          </table:table-cell>
          <table:table-cell office:value-type="string" table:style-name="ce10">
            <text:p>79003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壹字第000439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CHV0167312DL</text:p>
          </table:table-cell>
          <table:table-cell office:value-type="string" table:style-name="ce9">
            <text:p>"美敦力"右彎型靜脈導管</text:p>
          </table:table-cell>
          <table:table-cell office:value-type="string" table:style-name="ce9">
            <text:p>"MEDTRONIC" RIGHT ANGLE VENOUS CANNULA</text:p>
          </table:table-cell>
          <table:table-cell office:value-type="string" table:style-name="ce10">
            <text:p>67312:20;6743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91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5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CHV0169312DL</text:p>
          </table:table-cell>
          <table:table-cell office:value-type="string" table:style-name="ce9">
            <text:p>"美敦力"右彎型靜脈導管</text:p>
          </table:table-cell>
          <table:table-cell office:value-type="string" table:style-name="ce9">
            <text:p>"MEDTRONIC" RIGHT ANGLE VENOUS CANNULA</text:p>
          </table:table-cell>
          <table:table-cell office:value-type="string" table:style-name="ce10">
            <text:p>69312:33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913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5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FHV04PRTCRST</text:p>
          </table:table-cell>
          <table:table-cell office:value-type="string" table:style-name="ce9">
            <text:p>波第科經導管輸送心臟瓣膜(含瓣膜、裝載/輸送系統、導引器)</text:p>
          </table:table-cell>
          <table:table-cell office:value-type="string" table:style-name="ce9">
            <text:p>Portico Transcatheter Heart Valve+"SJM"Portico Transfemoral Delivery System/FLEXNAV DELIVERY SYSTEM+"SJM"ULTIMUM HEMOSTASIS INTRODUCER</text:p>
          </table:table-cell>
          <table:table-cell office:value-type="string" table:style-name="ce10">
            <text:p>整組含[PRT-23;25;27;29+PRT-DS-TF-19F;18F+PRT-LS-TF/ALT-19F;18F/(擴增產品型號FNAV-DS;LS-SM;LG自1100501生效)+C407-698;699]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758號+衛部醫器輸字第028131號+衛部醫器輸字第034097號+衛署醫器輸字第009835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4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SAU02304242C</text:p>
          </table:table-cell>
          <table:table-cell office:value-type="string" table:style-name="ce9">
            <text:p>"柯惠" GIA自動手術縫合器</text:p>
          </table:table-cell>
          <table:table-cell office:value-type="string" table:style-name="ce9">
            <text:p>"COVIDIEN" AUTO SUTURE MULTIFIRE GIA DISPOSABLE SURGICAL STAPLER:LOADING UNIT</text:p>
          </table:table-cell>
          <table:table-cell office:value-type="string" table:style-name="ce10">
            <text:p>030424L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6799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本特材代碼所含產品型號(030424L)均已註銷，故取消原特材代碼。</text:p>
          </table:table-cell>
          <table:table-cell office:value-type="string" table:style-name="ce8">
            <text:p>4</text:p>
          </table:table-cell>
          <table:table-cell office:value-type="string" table:style-name="ce11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12">
            <text:p>CDD11NB5LP2C</text:p>
          </table:table-cell>
          <table:table-cell office:value-type="string" table:style-name="ce13">
            <text:p>"柯惠"無刀片薄型穿刺套管含固定套管:穿剌針×1+外管×1+固定轉接頭×1</text:p>
          </table:table-cell>
          <table:table-cell office:value-type="string" table:style-name="ce13">
            <text:p>"COVIDIEN"VERSAPORT BLADELESS LOW PROFILE TROCAR WITH FIXATION CANNULA</text:p>
          </table:table-cell>
          <table:table-cell office:value-type="string" table:style-name="ce14">
            <text:p>NB5STFLP;NB5SHFLP;NB3SHFLP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24447號</text:p>
          </table:table-cell>
          <table:table-cell office:value-type="string" table:style-name="ce13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2">
            <text:p>FND0392425M4</text:p>
          </table:table-cell>
          <table:table-cell office:value-type="string" table:style-name="ce13">
            <text:p>“美敦力”導線固定蓋</text:p>
          </table:table-cell>
          <table:table-cell office:value-type="string" table:style-name="ce13">
            <text:p>“MEDTRONIC” STIMLOC BURR HOLE COVER</text:p>
          </table:table-cell>
          <table:table-cell office:value-type="float" office:value="924256" table:style-name="ce14">
            <text:p>924256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0838號</text:p>
          </table:table-cell>
          <table:table-cell office:value-type="string" table:style-name="ce13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2">
            <text:p>WDD08101036L</text:p>
          </table:table-cell>
          <table:table-cell office:value-type="string" table:style-name="ce13">
            <text:p>珍舒敷 藻酸鈣手術傷口敷料(滅菌)</text:p>
          </table:table-cell>
          <table:table-cell office:value-type="string" table:style-name="ce13">
            <text:p>iDAHO Wound Dressing Alginate for Surgical Application (Sterile)10X10CM</text:p>
          </table:table-cell>
          <table:table-cell office:value-type="string" table:style-name="ce14">
            <text:p>i548583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壹字第006951號</text:p>
          </table:table-cell>
          <table:table-cell office:value-type="string" table:style-name="ce13">
            <text:p>艾肯杜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2">
            <text:p>CBB03BTMA1QC</text:p>
          </table:table-cell>
          <table:table-cell office:value-type="string" table:style-name="ce13">
            <text:p>"清流"班特阿爾發經皮穿刺血管成形術導管(下肢血管)</text:p>
          </table:table-cell>
          <table:table-cell office:value-type="string" table:style-name="ce13">
            <text:p>"CLEARSTREAM"BANTAM Α PERCUTANEOUS TRANSLUMINAL ANGIOPLASTY(PTA) CATHETER</text:p>
          </table:table-cell>
          <table:table-cell office:value-type="string" table:style-name="ce14">
            <text:p>500;501;502-15;20;25;30;35;40;50-040;080;100;500;501;502-15020;502-12515;15015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24155號</text:p>
          </table:table-cell>
          <table:table-cell office:value-type="string" table:style-name="ce13">
            <text:p>巴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2">
            <text:p>CBB03BTMA2QC</text:p>
          </table:table-cell>
          <table:table-cell office:value-type="string" table:style-name="ce13">
            <text:p>"清流"班特阿爾發經皮穿刺血管成形術導管(下肢血管)</text:p>
          </table:table-cell>
          <table:table-cell office:value-type="string" table:style-name="ce13">
            <text:p>"CLEARSTREAM"BANTAM Α PERCUTANEOUS TRANSLUMINAL ANGIOPLASTY CATHETER</text:p>
          </table:table-cell>
          <table:table-cell office:value-type="string" table:style-name="ce14">
            <text:p>500;501;502-15;20;25;30;35;40;50-120;500;501;502-20;25;30-150;500;501;502-20;25;30-220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24155號</text:p>
          </table:table-cell>
          <table:table-cell office:value-type="string" table:style-name="ce13">
            <text:p>巴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2">
            <text:p>CBB03RKRS2QC</text:p>
          </table:table-cell>
          <table:table-cell office:value-type="string" table:style-name="ce13">
            <text:p>"清流"銳克斯經皮穿刺血管成形術導管</text:p>
          </table:table-cell>
          <table:table-cell office:value-type="string" table:style-name="ce13">
            <text:p>"CLEARSTREAM"REEKROSS PERCUTANEOUS TRANSLUMINAL ANGIOPLASTY(PTA)CATHETER L:40:80MM</text:p>
          </table:table-cell>
          <table:table-cell office:value-type="string" table:style-name="ce14">
            <text:p>380-20:50-040;080(377-130:250-40;377-130:140;220:240-80;379-20:50-040;080自1040301生效)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4156號</text:p>
          </table:table-cell>
          <table:table-cell office:value-type="string" table:style-name="ce13">
            <text:p>巴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2">
            <text:p>CBB03RKRS3QC</text:p>
          </table:table-cell>
          <table:table-cell office:value-type="string" table:style-name="ce13">
            <text:p>"清流"銳克斯經皮穿刺血管成形術導管</text:p>
          </table:table-cell>
          <table:table-cell office:value-type="string" table:style-name="ce13">
            <text:p>"CLEARSTREAM"REEKROSS PERCUTANEOUS TRANSLUMINAL ANGIOPLASTY(PTA)CATHETER L:120:220MM</text:p>
          </table:table-cell>
          <table:table-cell office:value-type="string" table:style-name="ce14">
            <text:p>請參考檔案；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156號</text:p>
          </table:table-cell>
          <table:table-cell office:value-type="string" table:style-name="ce13">
            <text:p>巴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2">
            <text:p>NES01AM18NGP</text:p>
          </table:table-cell>
          <table:table-cell office:value-type="string" table:style-name="ce13">
            <text:p>"格利尼" 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4">
            <text:p>AM18/28-AM15/43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0118號</text:p>
          </table:table-cell>
          <table:table-cell office:value-type="string" table:style-name="ce13">
            <text:p>世新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2">
            <text:p>NES01BM00XGP</text:p>
          </table:table-cell>
          <table:table-cell office:value-type="string" table:style-name="ce13">
            <text:p>"格利尼"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4">
            <text:p>BM-13/10;11/10;11/15;9/10;9/15;8/10;8/15;7/10;7/15;BME-15/7;15/11;13/7;13/11;11/9;11/13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0118號</text:p>
          </table:table-cell>
          <table:table-cell office:value-type="string" table:style-name="ce13">
            <text:p>世新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2">
            <text:p>NES01BM13NGP</text:p>
          </table:table-cell>
          <table:table-cell office:value-type="string" table:style-name="ce13">
            <text:p>"格利尼" 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4">
            <text:p>BM13/10-BM7/15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0118號</text:p>
          </table:table-cell>
          <table:table-cell office:value-type="string" table:style-name="ce13">
            <text:p>世新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2">
            <text:p>CKD0100950CK</text:p>
          </table:table-cell>
          <table:table-cell office:value-type="string" table:style-name="ce13">
            <text:p>"曲克"雙豬尾型輸尿管內置導管(組)</text:p>
          </table:table-cell>
          <table:table-cell office:value-type="string" table:style-name="ce13">
            <text:p>"COOK" DOUBLE PIGTAIL STENT AND SET</text:p>
          </table:table-cell>
          <table:table-cell office:value-type="string" table:style-name="ce14">
            <text:p>0095:98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衛署醫器輸字第010163號</text:p>
          </table:table-cell>
          <table:table-cell office:value-type="string" table:style-name="ce13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2">
            <text:p>HHM01CELECCK</text:p>
          </table:table-cell>
          <table:table-cell office:value-type="string" table:style-name="ce13">
            <text:p>"曲克"色列克特腔靜脈濾器</text:p>
          </table:table-cell>
          <table:table-cell office:value-type="string" table:style-name="ce13">
            <text:p>"COOK" CELECT VENA CAVA FILTER</text:p>
          </table:table-cell>
          <table:table-cell office:value-type="string" table:style-name="ce14">
            <text:p>IGTCFS-65-FEM-CELECT;IGTCFS-65-JUG-CELECT;IGTCFS-65-UNI-CELECT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衛署醫器輸字第018453號</text:p>
          </table:table-cell>
          <table:table-cell office:value-type="string" table:style-name="ce13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2">
            <text:p>FHFCDCA5HQBK</text:p>
          </table:table-cell>
          <table:table-cell office:value-type="string" table:style-name="ce13">
            <text:p>"百多力"安心可磁振造影植入式心臟去顫器(Intica5-四極+多點式節律)(CRTD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5 DF-1;DF4/IS4/IS-1 HF-T QP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2">
            <text:p>FHFCDCA7HQBK</text:p>
          </table:table-cell>
          <table:table-cell office:value-type="string" table:style-name="ce13">
            <text:p>"百多力"安心可磁振造影植入式心臟去顫器(Intica7-四極+多點式)(CRTD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7 DF-1;DF4/IS4/IS-1 HF-T QP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2">
            <text:p>FHPCDCA5DRBK</text:p>
          </table:table-cell>
          <table:table-cell office:value-type="string" table:style-name="ce13">
            <text:p>"百多力"安心可磁振造影植入式心臟去顫器(Intica5)-具3.0T(雙腔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5 DF-1;DF4/IS-1 DR-T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2">
            <text:p>FHPCDCA5VRBK</text:p>
          </table:table-cell>
          <table:table-cell office:value-type="string" table:style-name="ce13">
            <text:p>"百多力"安心可磁振造影植入式心臟去顫器(Intica5)-具3.0T(單腔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5 DF-1/IS-1 VR-T;VR-T DX;Intica 5 DF4/IS-1 VR-T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2">
            <text:p>FHPCDCA7DRBK</text:p>
          </table:table-cell>
          <table:table-cell office:value-type="string" table:style-name="ce13">
            <text:p>"百多力"安心可磁振造影植入式心臟去顫器(Intica7)具3.0T(雙腔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7 DF-1;DF4/IS-1 DR-T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2">
            <text:p>FHPCDCA7VRBK</text:p>
          </table:table-cell>
          <table:table-cell office:value-type="string" table:style-name="ce13">
            <text:p>"百多力"安心可磁振造影植入式心臟去顫器(Intica7)具3.0T(單腔)</text:p>
          </table:table-cell>
          <table:table-cell office:value-type="string" table:style-name="ce13">
            <text:p>"BIOTRONIK"Intica Implantable Defibrillator with a conditional intended use in a MRI environment</text:p>
          </table:table-cell>
          <table:table-cell office:value-type="string" table:style-name="ce14">
            <text:p>Intica 7 DF-1/IS-1 VR-T;VR-T-DX;Intica 7 DF4/IS-1 VR-T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0619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2">
            <text:p>FHP01EMRSRBK</text:p>
          </table:table-cell>
          <table:table-cell office:value-type="string" table:style-name="ce13">
            <text:p>"百多力"艾維亞磁振造影植入式心律調節器(單腔)</text:p>
          </table:table-cell>
          <table:table-cell office:value-type="string" table:style-name="ce13">
            <text:p>"BIOTRONIK"Evia Implantable Cardiac Pacemakers with a conditional intended use in a MRI environment(SR)</text:p>
          </table:table-cell>
          <table:table-cell office:value-type="string" table:style-name="ce14">
            <text:p>371998;372034(371997;372033;自1031101生效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158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12">
            <text:p>FHP02EMRDRBK</text:p>
          </table:table-cell>
          <table:table-cell office:value-type="string" table:style-name="ce13">
            <text:p>"百多力"艾維亞磁振造影植入式心律調節器:雙腔</text:p>
          </table:table-cell>
          <table:table-cell office:value-type="string" table:style-name="ce13">
            <text:p>"BIOTRONIK"Evia Implantable Cardiac Pacemakers with a conditional intended use in a MRI environment(DR PROMRI)</text:p>
          </table:table-cell>
          <table:table-cell office:value-type="string" table:style-name="ce14">
            <text:p>371995;372031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158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12">
            <text:p>FHP02EMRDTBK</text:p>
          </table:table-cell>
          <table:table-cell office:value-type="string" table:style-name="ce13">
            <text:p>"百多力"艾維亞磁振造影植入式心律調節器:雙腔</text:p>
          </table:table-cell>
          <table:table-cell office:value-type="string" table:style-name="ce13">
            <text:p>"BIOTRONIK"Evia Implantable Cardiac Pacemakers with a conditional intended use in a MRI environment(DR-T PROMRI)</text:p>
          </table:table-cell>
          <table:table-cell office:value-type="string" table:style-name="ce14">
            <text:p>371996;372032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158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12">
            <text:p>FHP01EFTDDBK</text:p>
          </table:table-cell>
          <table:table-cell office:value-type="string" table:style-name="ce13">
            <text:p>"百多力"艾飛塔植入式心律調節器(包含配件)</text:p>
          </table:table-cell>
          <table:table-cell office:value-type="string" table:style-name="ce13">
            <text:p>"BIOTRONIK"EFFECTA IMPLANTABLE CARDIAC PACEMAKERS INCL. ACCESSORIES-EFFECTA DDD</text:p>
          </table:table-cell>
          <table:table-cell office:value-type="string" table:style-name="ce14">
            <text:p>375429;375428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24267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12">
            <text:p>FHP01EFTDRBK</text:p>
          </table:table-cell>
          <table:table-cell office:value-type="string" table:style-name="ce13">
            <text:p>"百多力"艾飛塔植入式心律調節器(包含配件):雙腔</text:p>
          </table:table-cell>
          <table:table-cell office:value-type="string" table:style-name="ce13">
            <text:p>"BIOTRONIK"EFFECTA IMPLANTABLE CARDIAC PACEMAKERS INCL. ACCESSORIES:EFFECTA DDDR</text:p>
          </table:table-cell>
          <table:table-cell office:value-type="string" table:style-name="ce14">
            <text:p>371199;371201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267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2">
            <text:p>FHP01EFTSRBK</text:p>
          </table:table-cell>
          <table:table-cell office:value-type="string" table:style-name="ce13">
            <text:p>"百多力"艾飛塔植入式心律調節器(包含配件)</text:p>
          </table:table-cell>
          <table:table-cell office:value-type="string" table:style-name="ce13">
            <text:p>"BIOTRONIK"EFFECTA IMPLANTABLE CARDIAC PACEMAKERS INCL. ACCESSORIES-EFFECTA SR</text:p>
          </table:table-cell>
          <table:table-cell office:value-type="string" table:style-name="ce14">
            <text:p>371202;371203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267號</text:p>
          </table:table-cell>
          <table:table-cell office:value-type="string" table:style-name="ce13">
            <text:p>百多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2">
            <text:p>TSS01GPLUSBB</text:p>
          </table:table-cell>
          <table:table-cell office:value-type="string" table:style-name="ce13">
            <text:p>"柏朗"貝佳血糖機:血糖試紙</text:p>
          </table:table-cell>
          <table:table-cell office:value-type="string" table:style-name="ce13">
            <text:p>OMNITEST PLUS GLUCOSE MONITORING SYSTEM:TEST STRIPS</text:p>
          </table:table-cell>
          <table:table-cell office:value-type="string" table:style-name="ce14">
            <text:p>OMNITEST PLUS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8647號</text:p>
          </table:table-cell>
          <table:table-cell office:value-type="string" table:style-name="ce13">
            <text:p>柏朗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12">
            <text:p>CGPW1PTGW9AB</text:p>
          </table:table-cell>
          <table:table-cell office:value-type="string" table:style-name="ce13">
            <text:p>"亞培"高鐸格寶特導線</text:p>
          </table:table-cell>
          <table:table-cell office:value-type="string" table:style-name="ce13">
            <text:p>"ABBOTT"HI-TORQUE POWERTURN GUIDE WIRE HYDROPHILIC COATING 0.014" 190CM</text:p>
          </table:table-cell>
          <table:table-cell office:value-type="string" table:style-name="ce14">
            <text:p>1044590;1044592;1044594;1044590J;1044592J;1044594J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24177號</text:p>
          </table:table-cell>
          <table:table-cell office:value-type="string" table:style-name="ce13">
            <text:p>台灣雅培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12">
            <text:p>FBSF1911S2G0</text:p>
          </table:table-cell>
          <table:table-cell office:value-type="string" table:style-name="ce13">
            <text:p>"捷適"安力加脊椎固定系統-二節(免事前審查)</text:p>
          </table:table-cell>
          <table:table-cell office:value-type="string" table:style-name="ce13">
            <text:p>"GS"ANPLUS SPINAL FIXATION SYSTEM-2 LEVEL</text:p>
          </table:table-cell>
          <table:table-cell office:value-type="string" table:style-name="ce14">
            <text:p>(0911;0931-45;52-25;30;35;40;45;50;55;60);(0911;0931-65;75;85-25;30;35;40;45;50;55;60;65;70;75;80;85;90;95;00);(0963-00-40;50;60;70;80;90);(0963-0100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12">
            <text:p>FBSF1911S3G0</text:p>
          </table:table-cell>
          <table:table-cell office:value-type="string" table:style-name="ce13">
            <text:p>"捷適"安力加脊椎固定系統-三節(免事前審查)</text:p>
          </table:table-cell>
          <table:table-cell office:value-type="string" table:style-name="ce13">
            <text:p>"GS"ANPLUS SPINAL FIXATION SYSTEM-3 LEVEL</text:p>
          </table:table-cell>
          <table:table-cell office:value-type="string" table:style-name="ce14">
            <text:p>(0911;0931-45;52-25;30;35;40;45;50;55;60);(0911;0931-65;75;85-25;30;35;40;45;50;55;60;65;70;75;80;85;90;95;00);(0963-00-40;50;60;70;80;90);(0963-01-00;10;20;30;40;50;60;70;80;90);(0963-02;03-00;50);(0963-04;05;06-00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12">
            <text:p>FBSF1921S2G0</text:p>
          </table:table-cell>
          <table:table-cell office:value-type="string" table:style-name="ce13">
            <text:p>"捷適"安力加脊椎固定系統-二節</text:p>
          </table:table-cell>
          <table:table-cell office:value-type="string" table:style-name="ce13">
            <text:p>"GS"ANPLUS SPINAL FIXATION SYSTEM-2 LEVEL</text:p>
          </table:table-cell>
          <table:table-cell office:value-type="string" table:style-name="ce14">
            <text:p>(0921;0941-45;55-25;30;35;40;45;50;55;60);(0921;0941-65;75;85-25;30;35;40;45;50;55;60;65;70;75;80;85;90;95;00);(0983-55-35;40;45;50;55;60);(0983-65;75-35;40;45;50;55;60;65;70);(GS0161-10-35;40;45;50;55;60;65;70;75;80;85;90;95);(GS0161-1100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12">
            <text:p>FBSF1921S3G0</text:p>
          </table:table-cell>
          <table:table-cell office:value-type="string" table:style-name="ce13">
            <text:p>"捷適"安力加脊椎固定系統-三節</text:p>
          </table:table-cell>
          <table:table-cell office:value-type="string" table:style-name="ce13">
            <text:p>"GS"ANPLUS SPINAL FIXATION SYSTEM-3 LEVEL</text:p>
          </table:table-cell>
          <table:table-cell office:value-type="string" table:style-name="ce14">
            <text:p>(0921;0941-45;55-25;30;35;40;45;50;55;60);(0921;0941-65;75;85-25;30;35;40;45;50;55;60;65;70;75;80;85;90;95;00);(0983-55-35;40;45;50;55;60);(0983-65;75-35;40;45;50;55;60;65;70);(GS0161-10-35;40;45;50;55;60;65;70;75;80;85;90;95);(GS0161-11-00;05;10;15;20;25;30;35;40;45;50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2">
            <text:p>FBSF2963LRG0</text:p>
          </table:table-cell>
          <table:table-cell office:value-type="string" table:style-name="ce13">
            <text:p>"捷適"安力加脊椎固定系統-長節固定桿(免事前審查)</text:p>
          </table:table-cell>
          <table:table-cell office:value-type="string" table:style-name="ce13">
            <text:p>"GS"ANPLUS SPINAL FIXATION SYSTEM-LONG ROD</text:p>
          </table:table-cell>
          <table:table-cell office:value-type="string" table:style-name="ce14">
            <text:p>(0963-01-10;20;30;40;50;60;70;80;90);(0963-02;03-00;50);(0963-04;05;06-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2">
            <text:p>FBSF2963SRG0</text:p>
          </table:table-cell>
          <table:table-cell office:value-type="string" table:style-name="ce13">
            <text:p>"捷適"安力加脊椎固定系統-短節固定桿(免事前審查)</text:p>
          </table:table-cell>
          <table:table-cell office:value-type="string" table:style-name="ce13">
            <text:p>"GS"ANPLUS SPINAL FIXATION SYSTEM-SHORT ROD</text:p>
          </table:table-cell>
          <table:table-cell office:value-type="string" table:style-name="ce14">
            <text:p>(0963-00-40;50;60;70;80;90); (0963-01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2">
            <text:p>FBSF2G62LRG0</text:p>
          </table:table-cell>
          <table:table-cell office:value-type="string" table:style-name="ce13">
            <text:p>"捷適"安力加脊椎固定系統-長節固定桿</text:p>
          </table:table-cell>
          <table:table-cell office:value-type="string" table:style-name="ce13">
            <text:p>"GS"ANPLUS SPINAL FIXATION SYSTEM-LONG ROD</text:p>
          </table:table-cell>
          <table:table-cell office:value-type="string" table:style-name="ce14">
            <text:p>(GS0161-11-05;10;15;20;25;30; 35;40;45;5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2">
            <text:p>FBSF2G62SRG0</text:p>
          </table:table-cell>
          <table:table-cell office:value-type="string" table:style-name="ce13">
            <text:p>"捷適"安力加脊椎固定系統-短節固定桿</text:p>
          </table:table-cell>
          <table:table-cell office:value-type="string" table:style-name="ce13">
            <text:p>"GS"ANPLUS SPINAL FIXATION SYSTEM-SHORT ROD</text:p>
          </table:table-cell>
          <table:table-cell office:value-type="string" table:style-name="ce14">
            <text:p>(GS0161-10-35;40;45;50;55;60;65;70;75;80;85;90;95);(GS0161-11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2">
            <text:p>FBSF4911MSG0</text:p>
          </table:table-cell>
          <table:table-cell office:value-type="string" table:style-name="ce13">
            <text:p>"捷適"安力加脊椎固定系統-固定螺釘(免事前審查)</text:p>
          </table:table-cell>
          <table:table-cell office:value-type="string" table:style-name="ce13">
            <text:p>"GS"ANPLUS SPINAL FIXATION SYSTEM-PEDICLE SCREW</text:p>
          </table:table-cell>
          <table:table-cell office:value-type="string" table:style-name="ce14">
            <text:p>(0911;0931-45;52-25;30;35;40;45;50;55;60);(0911;0931-65;75;85-25;30;35;40;45;50;55;60;65;70;75;80;85;90;95;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12">
            <text:p>FBSF4921PSG0</text:p>
          </table:table-cell>
          <table:table-cell office:value-type="string" table:style-name="ce13">
            <text:p>"捷適"安力加脊椎固定系統-固定螺釘</text:p>
          </table:table-cell>
          <table:table-cell office:value-type="string" table:style-name="ce13">
            <text:p>"GS"ANPLUS SPINAL FIXATION SYSTEM-PEDICLE SCREW</text:p>
          </table:table-cell>
          <table:table-cell office:value-type="string" table:style-name="ce14">
            <text:p>(0921;0941-45;55-25;30;35;40;45;50;55;60);(0921;0941-65;75;85-25;30;35;40;45;50;55;60;65;70;75;80;85;90;95;00);(0983-55-35;40;45;50;55;60);(0983-65;75-35;40;45;50;55;60;65;7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2">
            <text:p>FBSF5630CLG0</text:p>
          </table:table-cell>
          <table:table-cell office:value-type="string" table:style-name="ce13">
            <text:p>"捷適"安力加脊椎固定系統-連結器(免事前審查)</text:p>
          </table:table-cell>
          <table:table-cell office:value-type="string" table:style-name="ce13">
            <text:p>"GS"ANPLUS SPINAL FIXATION SYSTEM-CROSSLINK</text:p>
          </table:table-cell>
          <table:table-cell office:value-type="string" table:style-name="ce14">
            <text:p>1306-5530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12">
            <text:p>FBSF5635CLG0</text:p>
          </table:table-cell>
          <table:table-cell office:value-type="string" table:style-name="ce13">
            <text:p>"捷適"安力加脊椎固定系統-連結器</text:p>
          </table:table-cell>
          <table:table-cell office:value-type="string" table:style-name="ce13">
            <text:p>"GS"ANPLUS SPINAL FIXATION SYSTEM-CROSSLINK</text:p>
          </table:table-cell>
          <table:table-cell office:value-type="string" table:style-name="ce14">
            <text:p>1306-55-35;40;50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24224號</text:p>
          </table:table-cell>
          <table:table-cell office:value-type="string" table:style-name="ce13">
            <text:p>沛旭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2">
            <text:p>FNP9102575N7</text:p>
          </table:table-cell>
          <table:table-cell office:value-type="string" table:style-name="ce13">
            <text:p>"因提寡"多利基腦膜防護墊</text:p>
          </table:table-cell>
          <table:table-cell office:value-type="string" table:style-name="ce13">
            <text:p>"INTEGRA" DURAGEN DURAL GRAFT MATRIX</text:p>
          </table:table-cell>
          <table:table-cell office:value-type="string" table:style-name="ce14">
            <text:p>ID-1301-1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09943號</text:p>
          </table:table-cell>
          <table:table-cell office:value-type="string" table:style-name="ce13">
            <text:p>美麗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2">
            <text:p>CXE0321000BA</text:p>
          </table:table-cell>
          <table:table-cell office:value-type="string" table:style-name="ce13">
            <text:p>"巴德"史汀格除顫電極導管</text:p>
          </table:table-cell>
          <table:table-cell office:value-type="string" table:style-name="ce13">
            <text:p>"BARD" STINGER ABLATION CATHETERS</text:p>
          </table:table-cell>
          <table:table-cell office:value-type="string" table:style-name="ce14">
            <text:p>210001:6;210001M:6M;210001S:6S;95.4起2100-07;29;2100-01;06SM;2100-07;29S;M;SM;2185-01:07;23:29;2185-01:07;23:29S;M;SM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0095號</text:p>
          </table:table-cell>
          <table:table-cell office:value-type="string" table:style-name="ce13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2">
            <text:p>HHM01500TWSB</text:p>
          </table:table-cell>
          <table:table-cell office:value-type="string" table:style-name="ce13">
            <text:p>"波士頓科技"血栓過濾網套</text:p>
          </table:table-cell>
          <table:table-cell office:value-type="string" table:style-name="ce13">
            <text:p>"BOSTON SCIENTIFIC" GREENFIELD VENA CAVA FILTER</text:p>
          </table:table-cell>
          <table:table-cell office:value-type="string" table:style-name="ce14">
            <text:p>M001504000;M001505010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0119號</text:p>
          </table:table-cell>
          <table:table-cell office:value-type="string" table:style-name="ce13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2">
            <text:p>HHM0150300SB</text:p>
          </table:table-cell>
          <table:table-cell office:value-type="string" table:style-name="ce13">
            <text:p>"波士頓科技"血栓過濾網套</text:p>
          </table:table-cell>
          <table:table-cell office:value-type="string" table:style-name="ce13">
            <text:p>"BOSTON SCIENTIFIC" GREENFIELD VENA CAVA FILTER</text:p>
          </table:table-cell>
          <table:table-cell office:value-type="string" table:style-name="ce14">
            <text:p>50-300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衛署醫器輸字第010119號</text:p>
          </table:table-cell>
          <table:table-cell office:value-type="string" table:style-name="ce13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2">
            <text:p>HHM0150301SB</text:p>
          </table:table-cell>
          <table:table-cell office:value-type="string" table:style-name="ce13">
            <text:p>"波士頓科技"血栓過濾網套</text:p>
          </table:table-cell>
          <table:table-cell office:value-type="string" table:style-name="ce13">
            <text:p>"BOSTON SCIENTIFIC" GREENFIELD VENA CAVA FILTER</text:p>
          </table:table-cell>
          <table:table-cell office:value-type="string" table:style-name="ce14">
            <text:p>50-301</text:p>
          </table:table-cell>
          <table:table-cell office:value-type="string" table:style-name="ce13">
            <text:p>SET</text:p>
          </table:table-cell>
          <table:table-cell office:value-type="string" table:style-name="ce13">
            <text:p>衛署醫器輸字第010119號</text:p>
          </table:table-cell>
          <table:table-cell office:value-type="string" table:style-name="ce13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2">
            <text:p>FAV01RN085RY</text:p>
          </table:table-cell>
          <table:table-cell office:value-type="string" table:style-name="ce13">
            <text:p>"銳能"瑞威視人工玻璃體</text:p>
          </table:table-cell>
          <table:table-cell office:value-type="string" table:style-name="ce13">
            <text:p>"RAYNER"RAYVISC OPHTHALMIC VISCOELASTIC</text:p>
          </table:table-cell>
          <table:table-cell office:value-type="string" table:style-name="ce14">
            <text:p>0.85CC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8506號</text:p>
          </table:table-cell>
          <table:table-cell office:value-type="string" table:style-name="ce13">
            <text:p>鈦沅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2">
            <text:p>WBB0402050MG</text:p>
          </table:table-cell>
          <table:table-cell office:value-type="string" table:style-name="ce13">
            <text:p>"愛民"繃帶(滅菌/未滅菌):2"×5Y(2311CM2)</text:p>
          </table:table-cell>
          <table:table-cell office:value-type="string" table:style-name="ce13">
            <text:p>"I-MING" BANDAGE(STERILE/NON-STERILE):2"×5Y(2311CM2)</text:p>
          </table:table-cell>
          <table:table-cell office:value-type="string" table:style-name="ce14">
            <text:p>F0004</text:p>
          </table:table-cell>
          <table:table-cell office:value-type="string" table:style-name="ce13">
            <text:p>ROLL</text:p>
          </table:table-cell>
          <table:table-cell office:value-type="string" table:style-name="ce13">
            <text:p>衛署醫器製壹字第001295號</text:p>
          </table:table-cell>
          <table:table-cell office:value-type="string" table:style-name="ce13">
            <text:p>愛民衛材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2">
            <text:p>WBB0403050MG</text:p>
          </table:table-cell>
          <table:table-cell office:value-type="string" table:style-name="ce13">
            <text:p>"愛民"繃帶(滅菌/未滅菌):3"×5Y(3467CM2)</text:p>
          </table:table-cell>
          <table:table-cell office:value-type="string" table:style-name="ce13">
            <text:p>"I-MING" BANDAGE(STERILE/NON-STERILE):3"×5Y(3467CM2)</text:p>
          </table:table-cell>
          <table:table-cell office:value-type="string" table:style-name="ce14">
            <text:p>F0001</text:p>
          </table:table-cell>
          <table:table-cell office:value-type="string" table:style-name="ce13">
            <text:p>ROLL</text:p>
          </table:table-cell>
          <table:table-cell office:value-type="string" table:style-name="ce13">
            <text:p>衛署醫器製壹字第001295號</text:p>
          </table:table-cell>
          <table:table-cell office:value-type="string" table:style-name="ce13">
            <text:p>愛民衛材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2">
            <text:p>WBB0404050MG</text:p>
          </table:table-cell>
          <table:table-cell office:value-type="string" table:style-name="ce13">
            <text:p>"愛民"繃帶(滅菌/未滅菌):4×5Y(4622CM2)</text:p>
          </table:table-cell>
          <table:table-cell office:value-type="string" table:style-name="ce13">
            <text:p>"I-MING" BANDAGE(STERILE/NON-STERILE):4×5Y(4622CM2)</text:p>
          </table:table-cell>
          <table:table-cell office:value-type="string" table:style-name="ce14">
            <text:p>F0002</text:p>
          </table:table-cell>
          <table:table-cell office:value-type="string" table:style-name="ce13">
            <text:p>ROLL</text:p>
          </table:table-cell>
          <table:table-cell office:value-type="string" table:style-name="ce13">
            <text:p>衛署醫器製壹字第001295號</text:p>
          </table:table-cell>
          <table:table-cell office:value-type="string" table:style-name="ce13">
            <text:p>愛民衛材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2">
            <text:p>WBB0406050MG</text:p>
          </table:table-cell>
          <table:table-cell office:value-type="string" table:style-name="ce13">
            <text:p>"愛民"繃帶(滅菌/未滅菌):6×5Y(6934CM2)</text:p>
          </table:table-cell>
          <table:table-cell office:value-type="string" table:style-name="ce13">
            <text:p>"I-MING" BANDAGE(STERILE/NON-STERILE):6×5Y(6934CM2)</text:p>
          </table:table-cell>
          <table:table-cell office:value-type="string" table:style-name="ce14">
            <text:p>F0003</text:p>
          </table:table-cell>
          <table:table-cell office:value-type="string" table:style-name="ce13">
            <text:p>ROLL</text:p>
          </table:table-cell>
          <table:table-cell office:value-type="string" table:style-name="ce13">
            <text:p>衛署醫器製壹字第001295號</text:p>
          </table:table-cell>
          <table:table-cell office:value-type="string" table:style-name="ce13">
            <text:p>愛民衛材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2">
            <text:p>CLS0502210BD</text:p>
          </table:table-cell>
          <table:table-cell office:value-type="string" table:style-name="ce13">
            <text:p>BD 藥物靜脈注射組件</text:p>
          </table:table-cell>
          <table:table-cell office:value-type="string" table:style-name="ce13">
            <text:p>BD ADMINISTRATION SETS</text:p>
          </table:table-cell>
          <table:table-cell office:value-type="string" table:style-name="ce14">
            <text:p>2210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2">
            <text:p>CLS0502230BD</text:p>
          </table:table-cell>
          <table:table-cell office:value-type="string" table:style-name="ce13">
            <text:p>BD 藥物靜脈注射組件</text:p>
          </table:table-cell>
          <table:table-cell office:value-type="string" table:style-name="ce13">
            <text:p>BD ADMINISTRATION SETS</text:p>
          </table:table-cell>
          <table:table-cell office:value-type="string" table:style-name="ce14">
            <text:p>2230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2">
            <text:p>CLS0502260BD</text:p>
          </table:table-cell>
          <table:table-cell office:value-type="string" table:style-name="ce13">
            <text:p>BD 藥物靜脈注射組件</text:p>
          </table:table-cell>
          <table:table-cell office:value-type="string" table:style-name="ce13">
            <text:p>BD ADMINISTRATION SETS</text:p>
          </table:table-cell>
          <table:table-cell office:value-type="string" table:style-name="ce14">
            <text:p>2260-0008;2264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2">
            <text:p>CLS0502280BD</text:p>
          </table:table-cell>
          <table:table-cell office:value-type="string" table:style-name="ce13">
            <text:p>BD 藥物靜脈注射組件</text:p>
          </table:table-cell>
          <table:table-cell office:value-type="string" table:style-name="ce13">
            <text:p>BD ADMINISTRATION SETS</text:p>
          </table:table-cell>
          <table:table-cell office:value-type="string" table:style-name="ce14">
            <text:p>2280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2">
            <text:p>CLS0602241BD</text:p>
          </table:table-cell>
          <table:table-cell office:value-type="string" table:style-name="ce13">
            <text:p>BD 藥物靜脈注射組件</text:p>
          </table:table-cell>
          <table:table-cell office:value-type="string" table:style-name="ce13">
            <text:p>BD ADMINISTRATION SETS</text:p>
          </table:table-cell>
          <table:table-cell office:value-type="string" table:style-name="ce14">
            <text:p>2241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2">
            <text:p>CLS0802277BD</text:p>
          </table:table-cell>
          <table:table-cell office:value-type="string" table:style-name="ce13">
            <text:p>BD 藥物靜脈注射組件(Y-TYPE BLOOD SET)</text:p>
          </table:table-cell>
          <table:table-cell office:value-type="string" table:style-name="ce13">
            <text:p>BD ADMINISTRATION SETS(Y-TYPE BLOOD SET)</text:p>
          </table:table-cell>
          <table:table-cell office:value-type="string" table:style-name="ce14">
            <text:p>2277-000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06643號</text:p>
          </table:table-cell>
          <table:table-cell office:value-type="string" table:style-name="ce13">
            <text:p>必帝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12">
            <text:p>FALSNWAVE2A1</text:p>
          </table:table-cell>
          <table:table-cell office:value-type="string" table:style-name="ce13">
            <text:p>"愛爾康"可舒銳視妥智慧型非球面多焦點單片型軟式人工水晶體(可濾部份藍光)</text:p>
          </table:table-cell>
          <table:table-cell office:value-type="string" table:style-name="ce13">
            <text:p>ACRYSOF IQ RESTOR MULTIFOCAL IOL</text:p>
          </table:table-cell>
          <table:table-cell office:value-type="string" table:style-name="ce14">
            <text:p>SN6AD3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8456號</text:p>
          </table:table-cell>
          <table:table-cell office:value-type="string" table:style-name="ce13">
            <text:p>愛爾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2">
            <text:p>FAV01C0100R9</text:p>
          </table:table-cell>
          <table:table-cell office:value-type="string" table:style-name="ce13">
            <text:p>"寇瑪"明佳人工玻璃體1CC</text:p>
          </table:table-cell>
          <table:table-cell office:value-type="string" table:style-name="ce13">
            <text:p>"CROMA"MEGACROM</text:p>
          </table:table-cell>
          <table:table-cell office:value-type="string" table:style-name="ce14">
            <text:p>1CC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18371號</text:p>
          </table:table-cell>
          <table:table-cell office:value-type="string" table:style-name="ce13">
            <text:p>樺瑩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2">
            <text:p>CBP02R7REVKE</text:p>
          </table:table-cell>
          <table:table-cell office:value-type="string" table:style-name="ce13">
            <text:p>"卡內卡"冠狀動脈氣球導管</text:p>
          </table:table-cell>
          <table:table-cell office:value-type="string" table:style-name="ce13">
            <text:p>"KANEKA"PTCA CATHETER IKAZUCHI REV</text:p>
          </table:table-cell>
          <table:table-cell office:value-type="string" table:style-name="ce14">
            <text:p>R7R-6-120;R7R-15-150;R7R-15;20-200;225;250;275;300;325;350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24160號</text:p>
          </table:table-cell>
          <table:table-cell office:value-type="string" table:style-name="ce13">
            <text:p>興東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2">
            <text:p>ACS01TS201SG</text:p>
          </table:table-cell>
          <table:table-cell office:value-type="string" table:style-name="ce13">
            <text:p>"十美牌" 三通連接閥</text:p>
          </table:table-cell>
          <table:table-cell office:value-type="string" table:style-name="ce13">
            <text:p>"SIGMA" 3-WAY STOPCOCK</text:p>
          </table:table-cell>
          <table:table-cell office:value-type="string" table:style-name="ce14">
            <text:p>SMTS0201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製字第000973號</text:p>
          </table:table-cell>
          <table:table-cell office:value-type="string" table:style-name="ce13">
            <text:p>聯和醫療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112/04/01</text:p>
          </table:table-cell>
          <table:table-cell table:number-columns-repeated="16373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附件2-1刪除.$A$1:附件2-1刪除.$K$77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核價類別變更" table:style-name="ta2"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1" table:default-cell-style-name="ce7"/>
        <table:table-column table:style-name="co21" table:default-cell-style-name="ce7"/>
        <table:table-column table:style-name="co1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2" table:number-columns-repeated="16369" table:default-cell-style-name="ce7"/>
        <table:table-row table:style-name="ro1">
          <table:table-cell office:value-type="string" table:number-columns-spanned="14" table:number-rows-spanned="1" table:style-name="ce20">
            <text:p>全民健康保險特殊材料支付標準異動情形明細表</text:p>
          </table:table-cell>
          <table:covered-table-cell table:number-columns-repeated="13"/>
          <table:table-cell office:value-type="string" table:style-name="ce2">
            <text:p>附件2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32">
            <text:p>二、核價類別變更及價格調整品項共2項（項次75~項次76，詳頁次2-8）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22">
            <text:p>原核價類別</text:p>
          </table:table-cell>
          <table:table-cell office:value-type="string" table:style-name="ce22">
            <text:p>原支付點數</text:p>
          </table:table-cell>
          <table:table-cell office:value-type="string" table:style-name="ce22">
            <text:p>初核變更之核價類別</text:p>
          </table:table-cell>
          <table:table-cell office:value-type="string" table:style-name="ce22">
            <text:p>變更後</text:p>
            <text:p>支付點數</text:p>
          </table:table-cell>
          <table:table-cell office:value-type="string" table:style-name="ce6">
            <text:p>變更核價類別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69"/>
        </table:table-row>
        <table:table-row table:style-name="ro12">
          <table:table-cell office:value-type="float" office:value="75" table:style-name="ce8">
            <text:p>75</text:p>
          </table:table-cell>
          <table:table-cell office:value-type="string" table:style-name="ce15">
            <text:p>CBP06ELUT2TM</text:p>
          </table:table-cell>
          <table:table-cell office:value-type="string" table:style-name="ce15">
            <text:p>"泰爾茂"阿提瑪斯特冠狀動脈塗藥支架系統</text:p>
          </table:table-cell>
          <table:table-cell office:value-type="string" table:style-name="ce15">
            <text:p>“Terumo” Ultimaster Sirolimus Eluting Coronary Stent System</text:p>
          </table:table-cell>
          <table:table-cell office:value-type="string" table:style-name="ce9">
            <text:p>DE-RD25;27;30;35;40-09;12;15;18;24;28-KSM(DE-RD22-09;12;15;18;24;28;33;38-KSM;DE-RD25;27;30;35;40-33;38-KSM自1050501生效)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部醫器輸字第027460號</text:p>
          </table:table-cell>
          <table:table-cell office:value-type="string" table:style-name="ce15">
            <text:p>台灣泰爾茂</text:p>
          </table:table-cell>
          <table:table-cell office:value-type="string" table:style-name="ce15">
            <text:p>冠狀動脈塗藥支架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5">
            <text:p>冠狀動脈塗藥支架(雙抗血小板藥物3個月以下)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5">
            <text:p>1.依醫療器材許可證,已增列適應症"高出血風險患者,包括符合雙抗血小板治療條件的患者,時間可縮短至1個月",爰變更功能類別,自CBP06A1(冠狀動脈塗藥支架)變更為CBP06A2(冠狀動脈塗藥支架(雙抗血小板藥物3個月以下))，並依CBP06A2同功能類別(如CBP06ELUT4AB)調整支付點數及訂定給付規定。2.本特材核價類別調整,因健保支付價格一致,未有財務影響。</text:p>
          </table:table-cell>
          <table:table-cell office:value-type="string" table:style-name="ce15">
            <text:p>A213-2N</text:p>
          </table:table-cell>
          <table:table-cell office:value-type="string" table:style-name="ce15">
            <text:p>112/10/01</text:p>
          </table:table-cell>
          <table:table-cell table:number-columns-repeated="16369" table:style-name="ce18"/>
        </table:table-row>
        <table:table-row table:style-name="ro12">
          <table:table-cell office:value-type="float" office:value="76" table:style-name="ce8">
            <text:p>76</text:p>
          </table:table-cell>
          <table:table-cell office:value-type="string" table:style-name="ce15">
            <text:p>CBP06ELUT3TM</text:p>
          </table:table-cell>
          <table:table-cell office:value-type="string" table:style-name="ce15">
            <text:p>"泰爾茂"阿提瑪斯特丹誠冠狀動脈塗藥支架系統</text:p>
          </table:table-cell>
          <table:table-cell office:value-type="string" table:style-name="ce15">
            <text:p>"TERUMO" Ultimaster Tansei Sirolimus Eluting Coronary Stent System</text:p>
          </table:table-cell>
          <table:table-cell office:value-type="string" table:style-name="ce9">
            <text:p>DE-RQ-22;25;27;30;35;40-09;12;15;18;21;24;28;33;38-KSM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部醫器輸字第031249號</text:p>
          </table:table-cell>
          <table:table-cell office:value-type="string" table:style-name="ce15">
            <text:p>台灣泰爾茂</text:p>
          </table:table-cell>
          <table:table-cell office:value-type="string" table:style-name="ce15">
            <text:p>冠狀動脈塗藥支架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5">
            <text:p>冠狀動脈塗藥支架(雙抗血小板藥物3個月以下)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5">
            <text:p>1.依醫療器材許可證,已增列適應症"高出血風險患者,包括符合雙抗血小板治療條件的患者,時間可縮短至1個月",爰變更功能類別,自CBP06A1(冠狀動脈塗藥支架)變更為CBP06A2(冠狀動脈塗藥支架(雙抗血小板藥物3個月以下))，並依CBP06A2同功能類別(如CBP06ELUT4AB)調整支付點數及訂定給付規定。2.本特材核價類別調整,因健保支付價格一致,未有財務影響。</text:p>
          </table:table-cell>
          <table:table-cell office:value-type="string" table:style-name="ce15">
            <text:p>A213-2N</text:p>
          </table:table-cell>
          <table:table-cell office:value-type="string" table:style-name="ce15">
            <text:p>112/10/01</text:p>
          </table:table-cell>
          <table:table-cell table:number-columns-repeated="16369" table:style-name="ce18"/>
        </table:table-row>
        <table:table-row table:number-rows-repeated="1048571" table:style-name="ro10">
          <table:table-cell table:number-columns-repeated="16384"/>
        </table:table-row>
        <table:named-expressions>
          <table:named-range table:name="Print_Area" table:cell-range-address="附件2-2核價類別變更.$A$1:附件2-2核價類別變更.$O$5" table:base-cell-address="附件2-2核價類別變更.$A$1"/>
        </table:named-expressions>
      </table:table>
      <table:table table:name="附件2-3三年無申報量特材恢復特材代碼" table:style-name="ta3">
        <table:table-column table:style-name="co1" table:default-cell-style-name="ce29"/>
        <table:table-column table:style-name="co25" table:default-cell-style-name="ce29"/>
        <table:table-column table:style-name="co26" table:number-columns-repeated="2" table:default-cell-style-name="ce29"/>
        <table:table-column table:style-name="co27" table:default-cell-style-name="ce29"/>
        <table:table-column table:style-name="co1" table:default-cell-style-name="ce29"/>
        <table:table-column table:style-name="co18" table:default-cell-style-name="ce29"/>
        <table:table-column table:style-name="co28" table:default-cell-style-name="ce29"/>
        <table:table-column table:style-name="co14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number-columns-repeated="16373" table:default-cell-style-name="ce29"/>
        <table:table-row table:style-name="ro1">
          <table:table-cell office:value-type="string" table:number-columns-spanned="10" table:number-rows-spanned="1" table:style-name="ce20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31">
            <text:p>三、恢復特材代碼品項共2項（項次77~項次78，詳頁次2-9）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style-name="ce4">
            <text:p>項次</text:p>
          </table:table-cell>
          <table:table-cell office:value-type="string" table:style-name="ce25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6">
            <text:p>健保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健保刪除</text:p>
            <text:p>生效日期</text:p>
          </table:table-cell>
          <table:table-cell table:number-columns-repeated="16373" table:style-name="ce7"/>
        </table:table-row>
        <table:table-row table:style-name="ro13">
          <table:table-cell office:value-type="float" office:value="77" table:style-name="ce8">
            <text:p>77</text:p>
          </table:table-cell>
          <table:table-cell office:value-type="string" table:style-name="ce15">
            <text:p>CBB0141550CD</text:p>
          </table:table-cell>
          <table:table-cell office:value-type="string" table:style-name="ce15">
            <text:p>"考迪斯"保飛力斯穿皮式經管腔造形導管</text:p>
          </table:table-cell>
          <table:table-cell office:value-type="string" table:style-name="ce15">
            <text:p>"CORDIS" POWERFLEX PERCUTANEOUS TRANSLUMINAL ANGIOPLASTY(PTA) CATHETER</text:p>
          </table:table-cell>
          <table:table-cell office:value-type="string" table:style-name="ce10">
            <text:p>415-5020:5060;415-6020:6060;(415-5020:5060-T;V;S;M;X;Y;415-6020:6060-T;V;S;M;X;Y;自970401起生效)【刪除(415-5020:5060;415-6020:6060)(415-5020:5060-V;M;X;Y;415-6020:6060-V;M;X;Y自1120101生效)】【新增(415-40-20T;20S;40T;40S;60S)(415-70-20T;20S;40T;40S;60S)(415-80-20S;40T;40S;60S)(415-90-20S;40T;40S)自1120101生效)】【型號重整為(415-40-20T;20S;40T;40S;60S)(415-50-20T;20S;40T;40S;60S)(415-60-20T;20S;40T;40S;60S)(415-70-20T;20S;40T;40S;60S)(415-80-20S;40T;40S;60S)(415-90-20S;40T;40S)自1120101生效)】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署醫器輸字第008511號</text:p>
          </table:table-cell>
          <table:table-cell office:value-type="string" table:style-name="ce15">
            <text:p>埃默高</text:p>
          </table:table-cell>
          <table:table-cell office:value-type="float" office:value="5130" table:style-name="ce27">
            <text:p><text:s/>5,130<text:s/></text:p>
          </table:table-cell>
          <table:table-cell office:value-type="string" table:style-name="ce15">
            <text:p>本品項為3年無申報量特材品項，原訂於112年4月1日刪除生效，考量已有醫院購買本品項，為避免影響醫院使用，故自112年4月1日起恢復特材代碼。</text:p>
          </table:table-cell>
          <table:table-cell office:value-type="string" table:style-name="ce28">
            <text:p>112/04/01</text:p>
          </table:table-cell>
          <table:table-cell table:number-columns-repeated="16373" table:style-name="ce7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5">
            <text:p>FHPL1B4456GU</text:p>
          </table:table-cell>
          <table:table-cell office:value-type="string" table:style-name="ce15">
            <text:p>"佳騰"纖幼植入式起搏電極導線</text:p>
          </table:table-cell>
          <table:table-cell office:value-type="string" table:style-name="ce15">
            <text:p>"GUIDANT" FINELINE II PACING LEAD</text:p>
          </table:table-cell>
          <table:table-cell office:value-type="string" table:style-name="ce10">
            <text:p>4456:4459;4479:4480;4469:4474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0619號</text:p>
          </table:table-cell>
          <table:table-cell office:value-type="string" table:style-name="ce15">
            <text:p>波士頓</text:p>
          </table:table-cell>
          <table:table-cell office:value-type="float" office:value="7204" table:style-name="ce27">
            <text:p><text:s/>7,204<text:s/></text:p>
          </table:table-cell>
          <table:table-cell office:value-type="string" table:style-name="ce15">
            <text:p>本品項為3年無申報量特材品項，原訂於112年4月1日刪除生效，考量其他導線有供應短缺之虞，為避免影響醫院使用，故自112年4月1日起恢復特材代碼。</text:p>
          </table:table-cell>
          <table:table-cell office:value-type="string" table:style-name="ce28">
            <text:p>112/04/01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11" table:number-rows-spanned="1" table:style-name="ce30">
            <text:p>備註：依全民健康保險藥物給付項目及支付標準共同擬訂會議特材部分第60次(111年)會議決議，本署調查108年至110年連續3年特約醫事服務機構無申報量之特材品項，經會議確認同意刪除品項計370品項，確認保留品項計231品項。</text:p>
          </table:table-cell>
          <table:covered-table-cell table:number-columns-repeated="10"/>
          <table:table-cell table:number-columns-repeated="16373"/>
        </table:table-row>
        <table:table-row table:number-rows-repeated="1048570" table:style-name="ro10">
          <table:table-cell table:number-columns-repeated="16384"/>
        </table:table-row>
        <table:named-expressions>
          <table:named-range table:name="Print_Area" table:cell-range-address="附件2-3三年無申報量特材恢復特材代碼.$A$1:附件2-3三年無申報量特材恢復特材代碼.$K$6" table:base-cell-address="附件2-3三年無申報量特材恢復特材代碼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柔安</meta:initial-creator>
    <dc:creator>林柔安</dc:creator>
    <meta:creation-date>2023-03-23T09:22:33Z</meta:creation-date>
    <dc:date>2023-03-27T07:56:10Z</dc:date>
    <meta:print-date>2023-03-27T07:54:10Z</meta:print-date>
  </office:meta>
</office:document-meta>
</file>