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widows="2" fo:orphans="2" style:snap-to-layout-grid="false" fo:text-align="center" style:vertical-align="auto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" style:family="table-column">
      <style:table-column-properties style:column-width="2.902in"/>
    </style:style>
    <style:style style:name="TableColumn22" style:family="table-column">
      <style:table-column-properties style:column-width="2.9027in"/>
    </style:style>
    <style:style style:name="TableColumn23" style:family="table-column">
      <style:table-column-properties style:column-width="1.0826in"/>
    </style:style>
    <style:style style:name="Table20" style:family="table">
      <style:table-properties style:width="6.8875in" fo:margin-left="0in" table:align="left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3194in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2083in" svg:y="-0.36458in" svg:width="0.71875in" svg:height="0.37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25</text:span></text:p>
      <text:p text:style-name="P10"><text:span text:style-name="T11">(</text:span><text:span text:style-name="T12">自</text:span><text:span text:style-name="T13">112</text:span><text:span text:style-name="T14">年</text:span><text:span text:style-name="T15">5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修正給付規定</text:p>
            </table:table-cell>
            <table:table-cell table:style-name="TableCell27">
              <text:p text:style-name="P28">原給付規定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list text:style-name="LFO1" text:continue-numbering="true">
              <text:list-item>
                <text:p text:style-name="P33">限用於彈簧栓塞線圈治療。</text:p>
              </text:list-item>
              <text:list-item>
                <text:p text:style-name="P34">附治療前後血管攝影照片申報使用。</text:p>
              </text:list-item>
              <text:list-item>
                <text:p text:style-name="P35"><text:span text:style-name="T36">每次治療限使用</text:span><text:span text:style-name="T37">1</text:span><text:span text:style-name="T38">個為原則。</text:span></text:p>
              </text:list-item>
            </text:list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4333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袁美霞</dc:creator>
    <meta:creation-date>2023-04-06T11:47:00Z</meta:creation-date>
    <dc:date>2023-04-06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