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2.5pt" style:use-optimal-row-height="false" fo:break-before="auto"/>
    </style:style>
    <style:style style:name="ro4" style:family="table-row">
      <style:table-row-properties style:row-height="137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1"/>
        <table:table-column table:style-name="co10" table:default-cell-style-name="ce1"/>
        <table:table-column table:style-name="co8" table:default-cell-style-name="ce22"/>
        <table:table-column table:style-name="co11" table:default-cell-style-name="ce22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AU0760CTA2C</text:p>
          </table:table-cell>
          <table:table-cell office:value-type="string" table:style-name="ce6">
            <text:p>“柯惠”內視鏡自動手術縫合槍及縫合釘-彎頭縫合釘(Tri-Staple Curved-tip)</text:p>
          </table:table-cell>
          <table:table-cell office:value-type="string" table:style-name="ce6">
            <text:p>“Covidien” Endo GIA Ultra Universal, Universal Short, and Universal XL Single Use Staplers- Tri-Staple Curved-tip</text:p>
          </table:table-cell>
          <table:table-cell office:value-type="string" table:style-name="ce7">
            <text:p>EGIA45CTAVM<text:span text:style-name="T1">；</text:span>EGIA60CTAVM<text:span text:style-name="T1">；</text:span><text:s/>EGIA60CTAMT</text:p>
          </table:table-cell>
          <table:table-cell office:value-type="string" table:style-name="ce8">
            <text:p>匣</text:p>
          </table:table-cell>
          <table:table-cell office:value-type="string" table:style-name="ce6">
            <text:p>衛署醫器輸字第022861號</text:p>
          </table:table-cell>
          <table:table-cell office:value-type="string" table:style-name="ce8">
            <text:p>美敦力</text:p>
          </table:table-cell>
          <table:table-cell office:value-type="float" office:value="6240" table:style-name="ce9">
            <text:p>6,240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63次(112年3月)會議紀錄辦理。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5/01</text:p>
          </table:table-cell>
          <table:table-cell table:number-columns-repeated="16372" table:style-name="ce1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SAU0730CTA2C</text:p>
          </table:table-cell>
          <table:table-cell office:value-type="string" table:style-name="ce14">
            <text:p>“柯惠”內視鏡自動手術縫合釘-彎頭縫合釘(Tri-Staple Curved-tip)</text:p>
          </table:table-cell>
          <table:table-cell office:value-type="string" table:style-name="ce14">
            <text:p>“Covidien” Endo GIA Reloads with Tri-Staple Technology- Tri-Staple Curved-tip</text:p>
          </table:table-cell>
          <table:table-cell office:value-type="string" table:style-name="ce15">
            <text:p>EGIA30CTAVM<text:span text:style-name="T1">；</text:span>EGIA45CTAV</text:p>
          </table:table-cell>
          <table:table-cell office:value-type="string" table:style-name="ce16">
            <text:p>匣</text:p>
          </table:table-cell>
          <table:table-cell office:value-type="string" table:style-name="ce14">
            <text:p>衛署醫器輸字第024928號</text:p>
          </table:table-cell>
          <table:table-cell office:value-type="string" table:style-name="ce16">
            <text:p>美敦力</text:p>
          </table:table-cell>
          <table:table-cell office:value-type="float" office:value="6240" table:style-name="ce17">
            <text:p>6,240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第63次(112年3月)會議紀錄辦理。</text:p>
          </table:table-cell>
          <table:table-cell office:value-type="string" table:style-name="ce18">
            <text:p>無</text:p>
          </table:table-cell>
          <table:table-cell office:value-type="string" table:style-name="ce19">
            <text:p>112/05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周浩宇</meta:initial-creator>
    <dc:creator>裴倩倩</dc:creator>
    <meta:creation-date>2013-04-08T03:20:34Z</meta:creation-date>
    <dc:date>2023-04-12T08:32:10Z</dc:date>
    <meta:print-date>2023-04-12T07:49:33Z</meta:print-date>
  </office:meta>
</office:document-meta>
</file>