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08cm" style:use-optimal-column-width="true"/>
    </style:style>
    <style:style style:name="co3" style:family="table-column">
      <style:table-column-properties fo:break-before="auto" style:column-width="20.5052083333333cm" style:use-optimal-column-width="true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醫事人員" table:style-name="ta1" table:print-ranges="醫事人員.A1:醫事人員.IV1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">
            <text:p>支付標準-限特定醫事人員開立處方或施行之診療項目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16">
            <text:p>序號</text:p>
          </table:table-cell>
          <table:table-cell office:value-type="string" table:style-name="ce17">
            <text:p>編號</text:p>
          </table:table-cell>
          <table:table-cell office:value-type="string" table:style-name="ce15">
            <text:p>診療項目</text:p>
          </table:table-cell>
          <table:table-cell table:number-columns-repeated="1638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4">
            <text:p>第二部第一章第二節住院診察費(診療項目前2碼為02者)如由不同醫師診察應分開填報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2">
            <text:p>09088B</text:p>
          </table:table-cell>
          <table:table-cell office:value-type="string" table:style-name="ce4">
            <text:p>先天代謝異常有關之酵素定量檢查</text:p>
          </table:table-cell>
          <table:table-cell table:number-columns-repeated="1638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09089B</text:p>
          </table:table-cell>
          <table:table-cell office:value-type="string" table:style-name="ce4">
            <text:p>有機酸定量檢查</text:p>
          </table:table-cell>
          <table:table-cell table:number-columns-repeated="1638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8">
            <text:p>09090B</text:p>
          </table:table-cell>
          <table:table-cell office:value-type="string" table:style-name="ce4">
            <text:p>有機酸定性檢查</text:p>
          </table:table-cell>
          <table:table-cell table:number-columns-repeated="1638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8">
            <text:p>09096B</text:p>
          </table:table-cell>
          <table:table-cell office:value-type="string" table:style-name="ce4">
            <text:p>胺基酸定性檢查</text:p>
          </table:table-cell>
          <table:table-cell table:number-columns-repeated="1638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8">
            <text:p>12150B</text:p>
          </table:table-cell>
          <table:table-cell office:value-type="string" table:style-name="ce4">
            <text:p>胺基酸定量檢查</text:p>
          </table:table-cell>
          <table:table-cell table:number-columns-repeated="1638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8">
            <text:p>12194B</text:p>
          </table:table-cell>
          <table:table-cell office:value-type="string" table:style-name="ce4">
            <text:p>代謝產物串聯質譜儀分析</text:p>
          </table:table-cell>
          <table:table-cell table:number-columns-repeated="1638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8">
            <text:p>18002B</text:p>
          </table:table-cell>
          <table:table-cell office:value-type="string" table:style-name="ce4">
            <text:p>向量心電圖</text:p>
          </table:table-cell>
          <table:table-cell table:number-columns-repeated="1638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8">
            <text:p>18003C</text:p>
          </table:table-cell>
          <table:table-cell office:value-type="string" table:style-name="ce4">
            <text:p>馬斯特運動心電圖<text:span text:style-name="T2"><text:s/></text:span></text:p>
          </table:table-cell>
          <table:table-cell table:number-columns-repeated="1638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8">
            <text:p>18004C</text:p>
          </table:table-cell>
          <table:table-cell office:value-type="string" table:style-name="ce4">
            <text:p>馬斯特運動心電圖<text:span text:style-name="T2"><text:s/></text:span></text:p>
          </table:table-cell>
          <table:table-cell table:number-columns-repeated="1638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9">
            <text:p>18005B</text:p>
          </table:table-cell>
          <table:table-cell office:value-type="string" table:style-name="ce4">
            <text:p>超音波心臟圖<text:span text:style-name="T2">(</text:span><text:span text:style-name="T1">包括單面、雙面</text:span><text:span text:style-name="T2">)<text:s/></text:span></text:p>
          </table:table-cell>
          <table:table-cell table:number-columns-repeated="1638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8">
            <text:p>18006B</text:p>
          </table:table-cell>
          <table:table-cell office:value-type="string" table:style-name="ce4">
            <text:p>杜卜勒氏超音波心臟圖<text:span text:style-name="T2"><text:s/></text:span></text:p>
          </table:table-cell>
          <table:table-cell table:number-columns-repeated="1638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8">
            <text:p>18019B</text:p>
          </table:table-cell>
          <table:table-cell office:value-type="string" table:style-name="ce4">
            <text:p>攜帶式心電圖記錄檢查</text:p>
          </table:table-cell>
          <table:table-cell table:number-columns-repeated="1638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8">
            <text:p>23001-23813</text:p>
          </table:table-cell>
          <table:table-cell office:value-type="string" table:style-name="ce4">
            <text:p>二部二章第一節第十七項<text:span text:style-name="T2"><text:s/></text:span><text:span text:style-name="T1">眼部檢查</text:span><text:span text:style-name="T2">(</text:span><text:span text:style-name="T1">除眼底檢查</text:span><text:span text:style-name="T2">23501~23506</text:span><text:span text:style-name="T1">外</text:span><text:span text:style-name="T2">)</text:span></text:p>
          </table:table-cell>
          <table:table-cell table:number-columns-repeated="1638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8">
            <text:p>25001-25025</text:p>
          </table:table-cell>
          <table:table-cell office:value-type="string" table:style-name="ce4">
            <text:p>二部二章第一節第十九項病理組織檢查</text:p>
          </table:table-cell>
          <table:table-cell table:number-columns-repeated="16381" table:style-name="ce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9">
            <text:p>28037B</text:p>
          </table:table-cell>
          <table:table-cell office:value-type="string" table:style-name="ce4">
            <text:p>腦內視鏡Intracerebral endoscopy</text:p>
          </table:table-cell>
          <table:table-cell table:number-columns-repeated="16381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8">
            <text:p>33091B</text:p>
          </table:table-cell>
          <table:table-cell office:value-type="string" table:style-name="ce4">
            <text:p>不整脈經導管燒灼術</text:p>
          </table:table-cell>
          <table:table-cell table:number-columns-repeated="16381" table:style-name="ce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8">
            <text:p>33112B<text:s/></text:p>
          </table:table-cell>
          <table:table-cell office:value-type="string" table:style-name="ce4">
            <text:p>經由心導管治療直徑小於<text:span text:style-name="T4">2.5mm</text:span><text:span text:style-name="T3">之開放性動脈瘻管</text:span><text:span text:style-name="T4"><text:s/>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8">
            <text:p>33114B</text:p>
          </table:table-cell>
          <table:table-cell office:value-type="string" table:style-name="ce4">
            <text:p>經由心導管治療直徑<text:span text:style-name="T4">2.5mm(</text:span><text:span text:style-name="T3">含</text:span><text:span text:style-name="T4">)</text:span><text:span text:style-name="T3">以上之開放性動脈瘻管</text:span><text:span text:style-name="T4"><text:s/>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8">
            <text:p>33113B</text:p>
          </table:table-cell>
          <table:table-cell office:value-type="string" table:style-name="ce4">
            <text:p>經頸靜脈肝內門脈系統靜脈分流術</text:p>
          </table:table-cell>
          <table:table-cell table:number-columns-repeated="16381" table:style-name="ce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9">
            <text:p>37028B</text:p>
          </table:table-cell>
          <table:table-cell office:value-type="string" table:style-name="ce4">
            <text:p>三度空間立體定位Ｘ光刀照射治療</text:p>
          </table:table-cell>
          <table:table-cell table:number-columns-repeated="16381" table:style-name="ce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8">
            <text:p>37029B</text:p>
          </table:table-cell>
          <table:table-cell office:value-type="string" table:style-name="ce4">
            <text:p>加馬機立體定位放射手術</text:p>
          </table:table-cell>
          <table:table-cell table:number-columns-repeated="16381" table:style-name="ce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8">
            <text:p>42001<text:span text:style-name="T5">～</text:span><text:span text:style-name="T4">42019</text:span></text:p>
          </table:table-cell>
          <table:table-cell office:value-type="string" table:style-name="ce4">
            <text:p>物理治療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8">
            <text:p>43001-43038</text:p>
          </table:table-cell>
          <table:table-cell office:value-type="string" table:style-name="ce4">
            <text:p>職能治療</text:p>
          </table:table-cell>
          <table:table-cell table:number-columns-repeated="16381" table:style-name="ce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8">
            <text:p>44001<text:span text:style-name="T3">～</text:span><text:span text:style-name="T4">44012</text:span></text:p>
          </table:table-cell>
          <table:table-cell office:value-type="string" table:style-name="ce4">
            <text:p>語言治療</text:p>
          </table:table-cell>
          <table:table-cell table:number-columns-repeated="16381" table:style-name="ce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8">
            <text:p>44501B~44503B</text:p>
          </table:table-cell>
          <table:table-cell office:value-type="string" table:style-name="ce4">
            <text:p>特殊心理社會治療</text:p>
          </table:table-cell>
          <table:table-cell table:number-columns-repeated="16381" table:style-name="ce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9">
            <text:p>44504B</text:p>
          </table:table-cell>
          <table:table-cell office:value-type="string" table:style-name="ce4">
            <text:p>支持性心理社會治療</text:p>
          </table:table-cell>
          <table:table-cell table:number-columns-repeated="16381" table:style-name="ce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8">
            <text:p>44505B</text:p>
          </table:table-cell>
          <table:table-cell office:value-type="string" table:style-name="ce4">
            <text:p>特殊心理社會團體治療<text:span text:style-name="T4"><text:s/>(<text:s/></text:span><text:span text:style-name="T3">每人次</text:span><text:span text:style-name="T4"><text:s/>)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8">
            <text:p>45010C</text:p>
          </table:table-cell>
          <table:table-cell office:value-type="string" table:style-name="ce4">
            <text:p>支持性心理治療</text:p>
          </table:table-cell>
          <table:table-cell table:number-columns-repeated="16381" table:style-name="ce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8">
            <text:p>45087C</text:p>
          </table:table-cell>
          <table:table-cell office:value-type="string" table:style-name="ce4">
            <text:p>特殊心理治療-成人 adult</text:p>
          </table:table-cell>
          <table:table-cell table:number-columns-repeated="16381" table:style-name="ce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8">
            <text:p>45088C</text:p>
          </table:table-cell>
          <table:table-cell office:value-type="string" table:style-name="ce4">
            <text:p>特殊心理治療-6歲至15歲 6 to 15 years old</text:p>
          </table:table-cell>
          <table:table-cell table:number-columns-repeated="16381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8">
            <text:p>45089C</text:p>
          </table:table-cell>
          <table:table-cell office:value-type="string" table:style-name="ce4">
            <text:p>特殊心理治療-6歲以下 under 6 years old</text:p>
          </table:table-cell>
          <table:table-cell table:number-columns-repeated="16381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8">
            <text:p>45013C<text:s/></text:p>
          </table:table-cell>
          <table:table-cell office:value-type="string" table:style-name="ce4">
            <text:p>深度心理治療（每40分鐘）-成人 adult</text:p>
          </table:table-cell>
          <table:table-cell table:number-columns-repeated="1638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8">
            <text:p>45090C</text:p>
          </table:table-cell>
          <table:table-cell office:value-type="string" table:style-name="ce4">
            <text:p>深度心理治療（每40分鐘）-6歲至15歲 6 to 15 years old</text:p>
          </table:table-cell>
          <table:table-cell table:number-columns-repeated="16381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8">
            <text:p>45091C</text:p>
          </table:table-cell>
          <table:table-cell office:value-type="string" table:style-name="ce4">
            <text:p>深度心理治療（每40分鐘）-6歲以下 under 6 years old</text:p>
          </table:table-cell>
          <table:table-cell table:number-columns-repeated="16381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8">
            <text:p>45094C</text:p>
          </table:table-cell>
          <table:table-cell office:value-type="string" table:style-name="ce4">
            <text:p>特殊團體心理治療（每人次）</text:p>
          </table:table-cell>
          <table:table-cell table:number-columns-repeated="16381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8">
            <text:p>45019C</text:p>
          </table:table-cell>
          <table:table-cell office:value-type="string" table:style-name="ce4">
            <text:p>深度團體心理治療（每人次）</text:p>
          </table:table-cell>
          <table:table-cell table:number-columns-repeated="16381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8">
            <text:p>45034C</text:p>
          </table:table-cell>
          <table:table-cell office:value-type="string" table:style-name="ce4">
            <text:p>精神科藥物治療特別處理費(每日)<text:s/></text:p>
          </table:table-cell>
          <table:table-cell table:number-columns-repeated="16381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8">
            <text:p>45037C</text:p>
          </table:table-cell>
          <table:table-cell office:value-type="string" table:style-name="ce4">
            <text:p>精神科住院病人特別處理費（每日）</text:p>
          </table:table-cell>
          <table:table-cell table:number-columns-repeated="16381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8">
            <text:p>45040C</text:p>
          </table:table-cell>
          <table:table-cell office:value-type="string" table:style-name="ce4">
            <text:p>精神科特別護理（每日）</text:p>
          </table:table-cell>
          <table:table-cell table:number-columns-repeated="16381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8">
            <text:p>45043C</text:p>
          </table:table-cell>
          <table:table-cell office:value-type="string" table:style-name="ce4">
            <text:p>生理回饋治療之執行（每次）</text:p>
          </table:table-cell>
          <table:table-cell table:number-columns-repeated="16381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8">
            <text:p>45096C</text:p>
          </table:table-cell>
          <table:table-cell office:value-type="string" table:style-name="ce4">
            <text:p>生理回饋治療之評估與計劃</text:p>
          </table:table-cell>
          <table:table-cell table:number-columns-repeated="16381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8">
            <text:p>45100C</text:p>
          </table:table-cell>
          <table:table-cell office:value-type="string" table:style-name="ce4">
            <text:p>行為治療評估</text:p>
          </table:table-cell>
          <table:table-cell table:number-columns-repeated="16381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8">
            <text:p>45101C</text:p>
          </table:table-cell>
          <table:table-cell office:value-type="string" table:style-name="ce4">
            <text:p>行為治療計畫(60分鐘)</text:p>
          </table:table-cell>
          <table:table-cell table:number-columns-repeated="16381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8">
            <text:p>45082B</text:p>
          </table:table-cell>
          <table:table-cell office:value-type="string" table:style-name="ce4">
            <text:p>家族治療 (60分鐘)<text:s/></text:p>
          </table:table-cell>
          <table:table-cell table:number-columns-repeated="16381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8">
            <text:p>45102C</text:p>
          </table:table-cell>
          <table:table-cell office:value-type="string" table:style-name="ce4">
            <text:p>精神科社會生活功能評估</text:p>
          </table:table-cell>
          <table:table-cell table:number-columns-repeated="16381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8">
            <text:p>45085B</text:p>
          </table:table-cell>
          <table:table-cell office:value-type="string" table:style-name="ce4">
            <text:p>精神科診斷性會談(次) -成人 adult</text:p>
          </table:table-cell>
          <table:table-cell table:number-columns-repeated="16381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8">
            <text:p>45092B</text:p>
          </table:table-cell>
          <table:table-cell office:value-type="string" table:style-name="ce4">
            <text:p>精神科診斷性會談(次) -6歲至15歲 6 to 15 years old</text:p>
          </table:table-cell>
          <table:table-cell table:number-columns-repeated="16381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8">
            <text:p>45093B</text:p>
          </table:table-cell>
          <table:table-cell office:value-type="string" table:style-name="ce4">
            <text:p>精神科診斷性會談(次) -6歲以下 under 6 years old</text:p>
          </table:table-cell>
          <table:table-cell table:number-columns-repeated="16381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8">
            <text:p>51032B</text:p>
          </table:table-cell>
          <table:table-cell office:value-type="string" table:style-name="ce4">
            <text:p>低能量氦氖雷射治療</text:p>
          </table:table-cell>
          <table:table-cell table:number-columns-repeated="16381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8">
            <text:p>55021C</text:p>
          </table:table-cell>
          <table:table-cell office:value-type="string" table:style-name="ce4">
            <text:p>骨盆檢查費</text:p>
          </table:table-cell>
          <table:table-cell table:number-columns-repeated="16381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8">
            <text:p>57116B</text:p>
          </table:table-cell>
          <table:table-cell office:value-type="string" table:style-name="ce4">
            <text:p>嬰兒室繼續照護費（天）</text:p>
          </table:table-cell>
          <table:table-cell table:number-columns-repeated="16381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8">
            <text:p>57118B</text:p>
          </table:table-cell>
          <table:table-cell office:value-type="string" table:style-name="ce4">
            <text:p>極低出生體重早產兒心智發展檢查</text:p>
          </table:table-cell>
          <table:table-cell table:number-columns-repeated="16381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8">
            <text:p>57119B</text:p>
          </table:table-cell>
          <table:table-cell office:value-type="string" table:style-name="ce4">
            <text:p>嬰兒保溫箱(天)<text:s/></text:p>
          </table:table-cell>
          <table:table-cell table:number-columns-repeated="16381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8">
            <text:p>60001-60016</text:p>
          </table:table-cell>
          <table:table-cell office:value-type="string" table:style-name="ce4">
            <text:p>第二部第二章第六節第四項 眼科雷射治療<text:s/></text:p>
          </table:table-cell>
          <table:table-cell table:number-columns-repeated="16381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8">
            <text:p>68035B</text:p>
          </table:table-cell>
          <table:table-cell office:value-type="string" table:style-name="ce4">
            <text:p>心臟植入</text:p>
          </table:table-cell>
          <table:table-cell table:number-columns-repeated="16381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8">
            <text:p>68037B.68047B</text:p>
          </table:table-cell>
          <table:table-cell office:value-type="string" table:style-name="ce4">
            <text:p>肺臟移稙</text:p>
          </table:table-cell>
          <table:table-cell table:number-columns-repeated="16381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8">
            <text:p>75020B</text:p>
          </table:table-cell>
          <table:table-cell office:value-type="string" table:style-name="ce4">
            <text:p>肝臟移植</text:p>
          </table:table-cell>
          <table:table-cell table:number-columns-repeated="16381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8">
            <text:p>75418B</text:p>
          </table:table-cell>
          <table:table-cell office:value-type="string" table:style-name="ce4">
            <text:p>屍體胰臟器官移植</text:p>
          </table:table-cell>
          <table:table-cell table:number-columns-repeated="16381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8">
            <text:p>76016B</text:p>
          </table:table-cell>
          <table:table-cell office:value-type="string" table:style-name="ce4">
            <text:p>經皮腎結石取石術</text:p>
          </table:table-cell>
          <table:table-cell table:number-columns-repeated="16381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8">
            <text:p>76017B</text:p>
          </table:table-cell>
          <table:table-cell office:value-type="string" table:style-name="ce4">
            <text:p>經<text:span text:style-name="T7">PCN</text:span><text:span text:style-name="T6">腎臟鏡術</text:span></text:p>
          </table:table-cell>
          <table:table-cell table:number-columns-repeated="16381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8">
            <text:p>83001B</text:p>
          </table:table-cell>
          <table:table-cell office:value-type="string" table:style-name="ce4">
            <text:p>腦微血管減壓術<text:span text:style-name="T7"><text:s/></text:span></text:p>
          </table:table-cell>
          <table:table-cell table:number-columns-repeated="16381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8">
            <text:p>83004B.83005B</text:p>
          </table:table-cell>
          <table:table-cell office:value-type="string" table:style-name="ce4">
            <text:p>顳下減壓術</text:p>
          </table:table-cell>
          <table:table-cell table:number-columns-repeated="16381" table:style-name="ce1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8">
            <text:p>83010B</text:p>
          </table:table-cell>
          <table:table-cell office:value-type="string" table:style-name="ce4">
            <text:p>腦組織活體切片</text:p>
          </table:table-cell>
          <table:table-cell table:number-columns-repeated="16381" table:style-name="ce1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8">
            <text:p>83011B~83012B</text:p>
          </table:table-cell>
          <table:table-cell office:value-type="string" table:style-name="ce4">
            <text:p>凹陷性顱骨骨折之手術</text:p>
          </table:table-cell>
          <table:table-cell table:number-columns-repeated="16381" table:style-name="ce1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8">
            <text:p>83016B</text:p>
          </table:table-cell>
          <table:table-cell office:value-type="string" table:style-name="ce4">
            <text:p>頭顱成形術</text:p>
          </table:table-cell>
          <table:table-cell table:number-columns-repeated="16381" table:style-name="ce1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8">
            <text:p>83017B~83019B</text:p>
          </table:table-cell>
          <table:table-cell office:value-type="string" table:style-name="ce4">
            <text:p>腦瘤切除</text:p>
          </table:table-cell>
          <table:table-cell table:number-columns-repeated="16381" table:style-name="ce1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8">
            <text:p>83020B</text:p>
          </table:table-cell>
          <table:table-cell office:value-type="string" table:style-name="ce4">
            <text:p>脊髓切斷術<text:span text:style-name="T7"><text:s/>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8">
            <text:p>83021B</text:p>
          </table:table-cell>
          <table:table-cell office:value-type="string" table:style-name="ce4">
            <text:p>後根切斷術</text:p>
          </table:table-cell>
          <table:table-cell table:number-columns-repeated="16381" table:style-name="ce1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8">
            <text:p>83035B</text:p>
          </table:table-cell>
          <table:table-cell office:value-type="string" table:style-name="ce4">
            <text:p>顏面舌下神經吻合術<text:span text:style-name="T7"><text:s/>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8">
            <text:p>83039B</text:p>
          </table:table-cell>
          <table:table-cell office:value-type="string" table:style-name="ce4">
            <text:p>腦內血腫清除術</text:p>
          </table:table-cell>
          <table:table-cell table:number-columns-repeated="16381" table:style-name="ce1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8">
            <text:p>83040B</text:p>
          </table:table-cell>
          <table:table-cell office:value-type="string" table:style-name="ce4">
            <text:p>良性脊髓腫瘤切除術</text:p>
          </table:table-cell>
          <table:table-cell table:number-columns-repeated="16381" table:style-name="ce1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8">
            <text:p>83041B</text:p>
          </table:table-cell>
          <table:table-cell office:value-type="string" table:style-name="ce4">
            <text:p>惡性脊髓腫瘤切除術</text:p>
          </table:table-cell>
          <table:table-cell table:number-columns-repeated="16381" table:style-name="ce1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8">
            <text:p>83042B</text:p>
          </table:table-cell>
          <table:table-cell office:value-type="string" table:style-name="ce4">
            <text:p>脊椎內脊髓內腫瘤切除術</text:p>
          </table:table-cell>
          <table:table-cell table:number-columns-repeated="16381" table:style-name="ce1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8">
            <text:p>83047B</text:p>
          </table:table-cell>
          <table:table-cell office:value-type="string" table:style-name="ce4">
            <text:p>腦膜或脊髓膜突出修補術</text:p>
          </table:table-cell>
          <table:table-cell table:number-columns-repeated="16381" table:style-name="ce1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8">
            <text:p>83049B~83057B</text:p>
          </table:table-cell>
          <table:table-cell office:value-type="string" table:style-name="ce18">
            <text:p>神經外科手術</text:p>
          </table:table-cell>
          <table:table-cell table:number-columns-repeated="16381" table:style-name="ce1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8">
            <text:p>83063B~83075B</text:p>
          </table:table-cell>
          <table:table-cell office:value-type="string" table:style-name="ce18">
            <text:p>神經外科手術</text:p>
          </table:table-cell>
          <table:table-cell table:number-columns-repeated="16381" table:style-name="ce1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8">
            <text:p>83080B~83084B</text:p>
          </table:table-cell>
          <table:table-cell office:value-type="string" table:style-name="ce18">
            <text:p>神經外科手術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8">
            <text:p>96017C~96019C</text:p>
          </table:table-cell>
          <table:table-cell office:value-type="string" table:style-name="ce4">
            <text:p>半開放式或半閉鎖式面罩吸入全身麻醉法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3">
            <text:p>96020C~96022C</text:p>
          </table:table-cell>
          <table:table-cell office:value-type="string" table:style-name="ce4">
            <text:p>半閉鎖式或閉鎖循環式氣管內插管全身麻醉法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3">
            <text:p>A1001C</text:p>
          </table:table-cell>
          <table:table-cell office:value-type="string" table:style-name="ce4">
            <text:p>結核病例發現確診費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3">
            <text:p>A1002C</text:p>
          </table:table-cell>
          <table:table-cell office:value-type="string" table:style-name="ce4">
            <text:p>結核病治療成功費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3">
            <text:p>A1003C</text:p>
          </table:table-cell>
          <table:table-cell office:value-type="string" table:style-name="ce4">
            <text:p>第一階段疾病管理照護費（連續管理3個月）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3">
            <text:p>A1004C</text:p>
          </table:table-cell>
          <table:table-cell office:value-type="string" table:style-name="ce4">
            <text:p>第一階段疾病管理照護費（未連續管理3個月）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3">
            <text:p>A1005C</text:p>
          </table:table-cell>
          <table:table-cell office:value-type="string" table:style-name="ce4">
            <text:p>第二階段疾病管理照護費（連續管理6個月）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3">
            <text:p>A1006C</text:p>
          </table:table-cell>
          <table:table-cell office:value-type="string" table:style-name="ce4">
            <text:p>第二階段疾病管理照護費（未連續管理6個月）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3">
            <text:p>A1007C</text:p>
          </table:table-cell>
          <table:table-cell office:value-type="string" table:style-name="ce4">
            <text:p>第三階段疾病管理照護費（連續管理）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3">
            <text:p>A1008C</text:p>
          </table:table-cell>
          <table:table-cell office:value-type="string" table:style-name="ce4">
            <text:p>第三階段疾病管理照護費（未連續管理）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3">
            <text:p>A1009C</text:p>
          </table:table-cell>
          <table:table-cell office:value-type="string" table:style-name="ce4">
            <text:p>第四階段疾病管理照護費（連續管理）</text:p>
          </table:table-cell>
          <table:table-cell table:number-columns-repeated="16381" table:style-name="ce1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3">
            <text:p>A1010C</text:p>
          </table:table-cell>
          <table:table-cell office:value-type="string" table:style-name="ce4">
            <text:p>第四階段疾病管理照護費（未連續管理）</text:p>
          </table:table-cell>
          <table:table-cell table:number-columns-repeated="16381" table:style-name="ce1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3">
            <text:p>05312C</text:p>
          </table:table-cell>
          <table:table-cell office:value-type="string" table:style-name="ce4">
            <text:p>醫師訪視費用<text:span text:style-name="T10">(</text:span><text:span text:style-name="T8">次</text:span><text:span text:style-name="T10">)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3">
            <text:p>05323C</text:p>
          </table:table-cell>
          <table:table-cell office:value-type="string" table:style-name="ce4">
            <text:p>醫師訪視費用山地離島地區<text:span text:style-name="T10">(</text:span><text:span text:style-name="T8">次</text:span><text:span text:style-name="T10">)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3">
            <text:p>05313C</text:p>
          </table:table-cell>
          <table:table-cell office:value-type="string" table:style-name="ce4">
            <text:p>護理訪視費<text:span text:style-name="T10">(</text:span><text:span text:style-name="T8">次</text:span><text:span text:style-name="T10">)</text:span><text:span text:style-name="T8">－訪視時間</text:span><text:span text:style-name="T10">1</text:span><text:span text:style-name="T8">小時以內</text:span><text:span text:style-name="T10"><text:s/>(</text:span><text:span text:style-name="T8">≦</text:span><text:span text:style-name="T10">1</text:span><text:span text:style-name="T8">小時</text:span><text:span text:style-name="T10">)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3">
            <text:p>05324C</text:p>
          </table:table-cell>
          <table:table-cell office:value-type="string" table:style-name="ce4">
            <text:p>護理訪視費山地離島地區<text:span text:style-name="T10">(</text:span><text:span text:style-name="T8">次</text:span><text:span text:style-name="T10">)</text:span><text:span text:style-name="T8">－訪視時間</text:span><text:span text:style-name="T10">1</text:span><text:span text:style-name="T8">小時以內</text:span><text:span text:style-name="T10"><text:s/>(</text:span><text:span text:style-name="T8">≦</text:span><text:span text:style-name="T10">1</text:span><text:span text:style-name="T8">小時</text:span><text:span text:style-name="T10">)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3">
            <text:p>05314C</text:p>
          </table:table-cell>
          <table:table-cell office:value-type="string" table:style-name="ce4">
            <text:p>護理訪視費<text:span text:style-name="T10">(</text:span><text:span text:style-name="T8">次</text:span><text:span text:style-name="T10">)</text:span><text:span text:style-name="T8">－訪視時間</text:span><text:span text:style-name="T10">1</text:span><text:span text:style-name="T8">小時以上</text:span><text:span text:style-name="T10"><text:s/>(</text:span><text:span text:style-name="T8">＞</text:span><text:span text:style-name="T10">1</text:span><text:span text:style-name="T8">小時</text:span><text:span text:style-name="T10">)</text:span></text:p>
          </table:table-cell>
          <table:table-cell table:number-columns-repeated="16381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3">
            <text:p>05325C</text:p>
          </table:table-cell>
          <table:table-cell office:value-type="string" table:style-name="ce4">
            <text:p>護理訪視費山地離島地區<text:span text:style-name="T10">(</text:span><text:span text:style-name="T8">次</text:span><text:span text:style-name="T10">)</text:span><text:span text:style-name="T8">－訪視時間</text:span><text:span text:style-name="T10">1</text:span><text:span text:style-name="T8">小時以上</text:span><text:span text:style-name="T10"><text:s/>(</text:span><text:span text:style-name="T8">＞</text:span><text:span text:style-name="T10">1</text:span><text:span text:style-name="T8">小時</text:span><text:span text:style-name="T10">)</text:span></text:p>
          </table:table-cell>
          <table:table-cell table:number-columns-repeated="16381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3">
            <text:p>05326C</text:p>
          </table:table-cell>
          <table:table-cell office:value-type="string" table:style-name="ce4">
            <text:p>臨終病患護理訪視費</text:p>
          </table:table-cell>
          <table:table-cell table:number-columns-repeated="16381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3">
            <text:p>05327C</text:p>
          </table:table-cell>
          <table:table-cell office:value-type="string" table:style-name="ce4">
            <text:p>臨終病患護理訪視費山地離島地區</text:p>
          </table:table-cell>
          <table:table-cell table:number-columns-repeated="16381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3">
            <text:p>05301C</text:p>
          </table:table-cell>
          <table:table-cell office:value-type="string" table:style-name="ce4">
            <text:p>護理訪視費<text:span text:style-name="T13">(</text:span><text:span text:style-name="T14">次</text:span><text:span text:style-name="T13">)</text:span><text:span text:style-name="T10"><text:s/>(</text:span><text:span text:style-name="T8">在合理量內</text:span><text:span text:style-name="T10">)</text:span><text:span text:style-name="T8">－資源耗用群為第一類</text:span></text:p>
          </table:table-cell>
          <table:table-cell table:number-columns-repeated="16381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3">
            <text:p>05302C</text:p>
          </table:table-cell>
          <table:table-cell office:value-type="string" table:style-name="ce4">
            <text:p>山地離島地區護理訪視費<text:span text:style-name="T13">(</text:span><text:span text:style-name="T14">次</text:span><text:span text:style-name="T13">)</text:span><text:span text:style-name="T10"><text:s/>(</text:span><text:span text:style-name="T8">在合理量內</text:span><text:span text:style-name="T10">)</text:span><text:span text:style-name="T8">－資源耗用群為第一類</text:span></text:p>
          </table:table-cell>
          <table:table-cell table:number-columns-repeated="16381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3">
            <text:p>05328C</text:p>
          </table:table-cell>
          <table:table-cell office:value-type="string" table:style-name="ce4">
            <text:p>護理訪視費<text:span text:style-name="T10">(</text:span><text:span text:style-name="T8">次</text:span><text:span text:style-name="T10">) (</text:span><text:span text:style-name="T8">超出合理量</text:span><text:span text:style-name="T10">)</text:span><text:span text:style-name="T8">－資源耗用群為第一類</text:span></text:p>
          </table:table-cell>
          <table:table-cell table:number-columns-repeated="16381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3">
            <text:p>05329C</text:p>
          </table:table-cell>
          <table:table-cell office:value-type="string" table:style-name="ce4">
            <text:p>山地離島地區護理訪視費<text:span text:style-name="T10">(</text:span><text:span text:style-name="T8">次</text:span><text:span text:style-name="T10">) (</text:span><text:span text:style-name="T8">超出合理量</text:span><text:span text:style-name="T10">)</text:span><text:span text:style-name="T8">－資源耗用群為第一類</text:span></text:p>
          </table:table-cell>
          <table:table-cell table:number-columns-repeated="16381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3">
            <text:p>05303C</text:p>
          </table:table-cell>
          <table:table-cell office:value-type="string" table:style-name="ce4">
            <text:p>護理訪視費<text:span text:style-name="T13">(</text:span><text:span text:style-name="T14">次</text:span><text:span text:style-name="T13">)</text:span><text:span text:style-name="T10"><text:s/>(</text:span><text:span text:style-name="T8">在合理量內</text:span><text:span text:style-name="T10">)</text:span><text:span text:style-name="T8">－資源耗用群為第二類</text:span></text:p>
          </table:table-cell>
          <table:table-cell table:number-columns-repeated="16381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3">
            <text:p>05304C</text:p>
          </table:table-cell>
          <table:table-cell office:value-type="string" table:style-name="ce4">
            <text:p>山地離島地區護理訪視費<text:span text:style-name="T13">(</text:span><text:span text:style-name="T14">次</text:span><text:span text:style-name="T13">)</text:span><text:span text:style-name="T10"><text:s/>(</text:span><text:span text:style-name="T8">在合理量內</text:span><text:span text:style-name="T10">)</text:span><text:span text:style-name="T8">－資源耗用群為第二類</text:span></text:p>
          </table:table-cell>
          <table:table-cell table:number-columns-repeated="16381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3">
            <text:p>05330C</text:p>
          </table:table-cell>
          <table:table-cell office:value-type="string" table:style-name="ce4">
            <text:p>護理訪視費<text:span text:style-name="T10">(</text:span><text:span text:style-name="T8">次</text:span><text:span text:style-name="T10">) (</text:span><text:span text:style-name="T8">超出合理量</text:span><text:span text:style-name="T10">)</text:span><text:span text:style-name="T8">－資源耗用群為第二類</text:span></text:p>
          </table:table-cell>
          <table:table-cell table:number-columns-repeated="16381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3">
            <text:p>05331C</text:p>
          </table:table-cell>
          <table:table-cell office:value-type="string" table:style-name="ce4">
            <text:p>山地離島地區護理訪視費<text:span text:style-name="T10">(</text:span><text:span text:style-name="T8">次</text:span><text:span text:style-name="T10">) (</text:span><text:span text:style-name="T8">超出合理量</text:span><text:span text:style-name="T10">)</text:span><text:span text:style-name="T8">－資源耗用群為第二類</text:span></text:p>
          </table:table-cell>
          <table:table-cell table:number-columns-repeated="16381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3">
            <text:p>05305C</text:p>
          </table:table-cell>
          <table:table-cell office:value-type="string" table:style-name="ce4">
            <text:p>護理訪視費<text:span text:style-name="T13">(</text:span><text:span text:style-name="T14">次</text:span><text:span text:style-name="T13">)</text:span><text:span text:style-name="T10"><text:s/>(</text:span><text:span text:style-name="T8">在合理量內</text:span><text:span text:style-name="T10">)</text:span><text:span text:style-name="T8">－資源耗用群為第三類</text:span></text:p>
          </table:table-cell>
          <table:table-cell table:number-columns-repeated="16381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3">
            <text:p>05306C</text:p>
          </table:table-cell>
          <table:table-cell office:value-type="string" table:style-name="ce4">
            <text:p>山地離島地區護理訪視費<text:span text:style-name="T13">(</text:span><text:span text:style-name="T14">次</text:span><text:span text:style-name="T13">)</text:span><text:span text:style-name="T10"><text:s/>(</text:span><text:span text:style-name="T8">在合理量內</text:span><text:span text:style-name="T10">)</text:span><text:span text:style-name="T8">－資源耗用群為第三類</text:span></text:p>
          </table:table-cell>
          <table:table-cell table:number-columns-repeated="16381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3">
            <text:p>05332C</text:p>
          </table:table-cell>
          <table:table-cell office:value-type="string" table:style-name="ce4">
            <text:p>護理訪視費<text:span text:style-name="T10">(</text:span><text:span text:style-name="T8">次</text:span><text:span text:style-name="T10">) (</text:span><text:span text:style-name="T8">超出合理量</text:span><text:span text:style-name="T10">)</text:span><text:span text:style-name="T8">－資源耗用群為第三類</text:span></text:p>
          </table:table-cell>
          <table:table-cell table:number-columns-repeated="1638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3">
            <text:p>05333C</text:p>
          </table:table-cell>
          <table:table-cell office:value-type="string" table:style-name="ce4">
            <text:p>山地離島地區護理訪視費<text:span text:style-name="T10">(</text:span><text:span text:style-name="T8">次</text:span><text:span text:style-name="T10">) (</text:span><text:span text:style-name="T8">超出合理量</text:span><text:span text:style-name="T10">)</text:span><text:span text:style-name="T8">－資源耗用群為第三類</text:span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3">
            <text:p>05321C</text:p>
          </table:table-cell>
          <table:table-cell office:value-type="string" table:style-name="ce4">
            <text:p>護理訪視費<text:span text:style-name="T13">(</text:span><text:span text:style-name="T14">次</text:span><text:span text:style-name="T13">)</text:span><text:span text:style-name="T10"><text:s/>(</text:span><text:span text:style-name="T8">在合理量內</text:span><text:span text:style-name="T10">)</text:span><text:span text:style-name="T8">－資源耗用群為第四類</text:span></text:p>
          </table:table-cell>
          <table:table-cell table:number-columns-repeated="16381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3">
            <text:p>05322C</text:p>
          </table:table-cell>
          <table:table-cell office:value-type="string" table:style-name="ce4">
            <text:p>山地離島地區護理訪視費<text:span text:style-name="T13">(</text:span><text:span text:style-name="T14">次</text:span><text:span text:style-name="T13">)</text:span><text:span text:style-name="T10"><text:s/>(</text:span><text:span text:style-name="T8">在合理量內</text:span><text:span text:style-name="T10">)</text:span><text:span text:style-name="T8">－資源耗用群為第四類</text:span></text:p>
          </table:table-cell>
          <table:table-cell table:number-columns-repeated="1638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3">
            <text:p>05334C</text:p>
          </table:table-cell>
          <table:table-cell office:value-type="string" table:style-name="ce4">
            <text:p>護理訪視費<text:span text:style-name="T10">(</text:span><text:span text:style-name="T8">次</text:span><text:span text:style-name="T10">) (</text:span><text:span text:style-name="T8">超出合理量</text:span><text:span text:style-name="T10">)</text:span><text:span text:style-name="T8">－資源耗用群為第四類</text:span></text:p>
          </table:table-cell>
          <table:table-cell table:number-columns-repeated="1638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3">
            <text:p>05335C</text:p>
          </table:table-cell>
          <table:table-cell office:value-type="string" table:style-name="ce4">
            <text:p>山地離島地區護理訪視費<text:span text:style-name="T10">(</text:span><text:span text:style-name="T8">次</text:span><text:span text:style-name="T10">) (</text:span><text:span text:style-name="T8">超出合理量</text:span><text:span text:style-name="T10">)</text:span><text:span text:style-name="T8">－資源耗用群為第四類</text:span></text:p>
          </table:table-cell>
          <table:table-cell table:number-columns-repeated="16381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14">
            <text:p>05404C</text:p>
          </table:table-cell>
          <table:table-cell office:value-type="string" table:style-name="ce4">
            <text:p>居家治療醫師診治費<text:span text:style-name="T13">(</text:span><text:span text:style-name="T14">次</text:span><text:span text:style-name="T13">)</text:span></text:p>
          </table:table-cell>
          <table:table-cell table:number-columns-repeated="16381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14">
            <text:p>05405C</text:p>
          </table:table-cell>
          <table:table-cell office:value-type="string" table:style-name="ce12">
            <text:p>居家治療醫師診治費<text:span text:style-name="T13">(</text:span><text:span text:style-name="T14">次</text:span><text:span text:style-name="T13">)--</text:span><text:span text:style-name="T14">同一醫師，應同一承辦居家治療業務之醫療機構之請，當日診治個案數在五個以上者，自第五個個案起，其診治費依本項申報。</text:span></text:p>
          </table:table-cell>
          <table:table-cell table:number-columns-repeated="16381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14">
            <text:p>05406C</text:p>
          </table:table-cell>
          <table:table-cell office:value-type="string" table:style-name="ce4">
            <text:p>居家治療其他專業人員處置費<text:span text:style-name="T13">(</text:span><text:span text:style-name="T14">次</text:span><text:span text:style-name="T13">)</text:span></text:p>
          </table:table-cell>
          <table:table-cell table:number-columns-repeated="16381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3">
            <text:p>P4401B</text:p>
          </table:table-cell>
          <table:table-cell office:value-type="string" table:style-name="ce4">
            <text:p>安寧首次共同照護費</text:p>
          </table:table-cell>
          <table:table-cell table:number-columns-repeated="16381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style-name="ce3">
            <text:p>P4402B</text:p>
          </table:table-cell>
          <table:table-cell office:value-type="string" table:style-name="ce4">
            <text:p>後續安寧照護團隊照護費<text:span text:style-name="T11">(</text:span><text:span text:style-name="T9">含醫師</text:span><text:span text:style-name="T11">) (</text:span><text:span text:style-name="T9">每週</text:span><text:span text:style-name="T11">)</text:span><text:span text:style-name="T12"><text:s/>(</text:span><text:span text:style-name="T9">次</text:span><text:span text:style-name="T12">)</text:span></text:p>
          </table:table-cell>
          <table:table-cell table:number-columns-repeated="16381"/>
        </table:table-row>
        <table:table-row table:style-name="ro6">
          <table:table-cell office:value-type="float" office:value="120" table:style-name="ce19">
            <text:p>120</text:p>
          </table:table-cell>
          <table:table-cell office:value-type="string" table:style-name="ce20">
            <text:p>P4403B</text:p>
          </table:table-cell>
          <table:table-cell office:value-type="string" table:style-name="ce21">
            <text:p>後續安寧照護團隊照護費<text:span text:style-name="T11">(</text:span><text:span text:style-name="T9">不含醫師</text:span><text:span text:style-name="T11">) (</text:span><text:span text:style-name="T9">每週</text:span><text:span text:style-name="T11">)</text:span><text:span text:style-name="T12"><text:s/>(</text:span><text:span text:style-name="T9">次</text:span><text:span text:style-name="T12">)</text:span></text:p>
          </table:table-cell>
          <table:table-cell table:number-columns-repeated="16381"/>
        </table:table-row>
        <table:table-row table:number-rows-repeated="10484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HI</meta:initial-creator>
    <dc:creator>wuemily2000@gmail.com</dc:creator>
    <meta:creation-date>2011-08-09T09:03:12Z</meta:creation-date>
    <dc:date>2023-08-03T01:24:20Z</dc:date>
    <meta:print-date>2011-12-15T05:34:56Z</meta:print-date>
  </office:meta>
</office:document-meta>
</file>