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921cm" style:use-optimal-column-width="true"/>
    </style:style>
    <style:style style:name="co3" style:family="table-column">
      <style:table-column-properties fo:break-before="auto" style:column-width="4.7413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6.9215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1.88383333333333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3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number-columns-spanned="12" table:number-rows-spanned="1" table:style-name="ce6">
            <text:p>「全民健康保險特材新收載品項明細表」<text:s text:c="10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暫予支付點數</text:p>
          </table:table-cell>
          <table:table-cell office:value-type="string" table:style-name="ce3">
            <text:p><text:s text:c="3"/>核價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 table:style-name="ce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CKDD3PTR1ABA</text:p>
          </table:table-cell>
          <table:table-cell office:value-type="string" table:style-name="ce9">
            <text:p>“巴德”威力特萊希斯透析導管</text:p>
          </table:table-cell>
          <table:table-cell office:value-type="string" table:style-name="ce10">
            <text:p>“Bard” Power-Trialysis Slim-Cath Short-Term Dialysis Catheter</text:p>
          </table:table-cell>
          <table:table-cell office:value-type="string" table:style-name="ce8">
            <text:p>5853200;5863120;5863240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衛部醫器輸字第035364號</text:p>
          </table:table-cell>
          <table:table-cell office:value-type="string" table:style-name="ce8">
            <text:p>巴德</text:p>
          </table:table-cell>
          <table:table-cell office:value-type="string" table:style-name="ce11">
            <text:p>1,999點</text:p>
          </table:table-cell>
          <table:table-cell office:value-type="string" table:style-name="ce8">
            <text:p>1.本案特材為新功能類別特材。</text:p>
            <text:p>2.依全民健康保險藥物給付項目及支付標準共同擬訂會議特材部分第63次(112年3月)會議結論辦理。</text:p>
            <text:p/>
          </table:table-cell>
          <table:table-cell office:value-type="string" table:style-name="ce8">
            <text:p>A216-11</text:p>
          </table:table-cell>
          <table:table-cell office:value-type="string" table:style-name="ce8">
            <text:p>112/6/1</text:p>
          </table:table-cell>
          <table:table-cell table:number-columns-repeated="16372" table:style-name="ce1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朱秋琴</meta:initial-creator>
    <dc:creator>蔡宛君</dc:creator>
    <meta:creation-date>2018-05-14T02:20:13Z</meta:creation-date>
    <dc:date>2023-04-25T10:42:06Z</dc:date>
    <meta:print-date>2023-04-25T10:41:56Z</meta:print-date>
  </office:meta>
</office:document-meta>
</file>