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text-indent="0.0194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2.9534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1.1812in"/>
    </style:style>
    <style:style style:name="Table20" style:family="table">
      <style:table-properties style:width="6.8909in" fo:margin-left="-0.2229in" table:align="lef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style:snap-to-layout-grid="false" fo:text-align="center" style:line-height-at-leas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3423in"/>
    </style:style>
    <style:style style:name="TableCell34" style:family="table-cell">
      <style:table-cell-properties fo:border="0.0069in solid #000000" style:writing-mode="lr-tb" fo:padding-top="0in" fo:padding-left="0.059in" fo:padding-bottom="0in" fo:padding-right="0.059in"/>
    </style:style>
    <style:style style:name="P35" style:parent-style-name="內文" style:family="paragraph">
      <style:paragraph-properties fo:text-align="justify" style:vertical-align="auto" fo:line-height="0.3055in"/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vertical-align="auto" fo:line-height="0.3055in" fo:margin-left="0.318in" fo:text-indent="-0.3166in">
        <style:tab-stops/>
      </style:paragraph-properties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vertical-align="auto" fo:line-height="0.3472in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59in" fo:padding-bottom="0in" fo:padding-right="0.059in"/>
    </style:style>
    <style:style style:name="P43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特殊材料給付規定修正對照表</text:span></text:p>
      <text:p text:style-name="P5"><text:span text:style-name="T6">給付規定分類碼：</text:span><text:span text:style-name="T7">A216-1</text:span><text:span text:style-name="T8">1</text:span></text:p>
      <text:p text:style-name="P9"><text:span text:style-name="T10">(</text:span><text:span text:style-name="T11">自</text:span><text:span text:style-name="T12">11</text:span><text:span text:style-name="T13">2</text:span><text:span text:style-name="T14">年</text:span><text:span text:style-name="T15">6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修正給付規定</text:p>
          </table:table-cell>
          <table:table-cell table:style-name="TableCell27">
            <text:p text:style-name="P28"><text:span text:style-name="T29">原</text:span><text:span text:style-name="T30">給付規定</text:span>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執行高壓力注射顯影劑時，同時符合以下規定：</text:p>
            <text:p text:style-name="P36">1、血液透析、血液灌注或血漿分離治療之病患。</text:p>
            <text:p text:style-name="P37"><text:span text:style-name="T38">2</text:span><text:span text:style-name="T39">、困難建立周邊血管通路。</text:span>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>本項新增。</text:p>
          </table:table-cell>
        </table:table-row>
      </table:table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54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蔡宛君</dc:creator>
    <meta:creation-date>2023-04-25T10:40:00Z</meta:creation-date>
    <dc:date>2023-04-25T10:40:00Z</dc:date>
    <meta:print-date>2021-05-03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