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8838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EE03CJ390U2</text:p>
          </table:table-cell>
          <table:table-cell office:value-type="string" table:style-name="ce7">
            <text:p>“愛喜優”克萊福膀胱藥物準備系統組件-刻度克萊福接頭</text:p>
          </table:table-cell>
          <table:table-cell office:value-type="string" table:style-name="ce8">
            <text:p>“ICU” ChemoClave Intravesical-Graduated Adaptor with Clave</text:p>
          </table:table-cell>
          <table:table-cell office:value-type="string" table:style-name="ce6">
            <text:p>CH3900</text:p>
          </table:table-cell>
          <table:table-cell office:value-type="string" table:style-name="ce5">
            <text:p>組</text:p>
          </table:table-cell>
          <table:table-cell office:value-type="string" table:style-name="ce6">
            <text:p>衛部醫器輸字第035725號</text:p>
          </table:table-cell>
          <table:table-cell office:value-type="string" table:style-name="ce6">
            <text:p>森昌</text:p>
          </table:table-cell>
          <table:table-cell office:value-type="string" table:style-name="ce9">
            <text:p>70點</text:p>
          </table:table-cell>
          <table:table-cell office:value-type="string" table:style-name="ce6">
            <text:p>1.依全民健康保險藥物給付項目及支付標準共同擬訂會議特材部分第64次(112年5月)會議結論辦理。</text:p>
            <text:p>2.比照既有功能類別「化療藥物準備系統組件-插入針(藥瓶用)含檢查閥」之支付點數暫予支付。</text:p>
            <text:p>3.另列功能核價類別為「化療藥物準備系統-導尿管免針接頭」。</text:p>
            <text:p>4.給付規定比照既有特材「藥物準備系統」之給付規定(I302-1)，限危害性藥品專用。</text:p>
          </table:table-cell>
          <table:table-cell office:value-type="string" table:style-name="ce6">
            <text:p>I302-1</text:p>
          </table:table-cell>
          <table:table-cell office:value-type="string" table:style-name="ce6">
            <text:p>112/7/1</text:p>
          </table:table-cell>
          <table:table-cell table:number-columns-repeated="16372" table:style-name="ce10"/>
        </table:table-row>
        <table:table-row table:style-name="ro4">
          <table:table-cell table:style-name="ce11"/>
          <table:table-cell table:number-columns-repeated="16383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朱秋琴</meta:initial-creator>
    <dc:creator>蔡宛君</dc:creator>
    <meta:creation-date>2018-05-14T02:20:13Z</meta:creation-date>
    <dc:date>2023-05-31T09:46:11Z</dc:date>
    <meta:print-date>2023-05-31T09:46:06Z</meta:print-date>
  </office:meta>
</office:document-meta>
</file>