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194in" fo:text-indent="0.0194in"/>
      <style:text-properties style:font-name="標楷體" style:font-name-asian="標楷體"/>
    </style:style>
    <style:style style:name="TableColumn10" style:family="table-column">
      <style:table-column-properties style:column-width="2.15in"/>
    </style:style>
    <style:style style:name="TableColumn11" style:family="table-column">
      <style:table-column-properties style:column-width="2.1506in"/>
    </style:style>
    <style:style style:name="TableColumn12" style:family="table-column">
      <style:table-column-properties style:column-width="2.1493in"/>
    </style:style>
    <style:style style:name="Table9" style:family="table">
      <style:table-properties style:width="6.45in" style:rel-width="100%" fo:margin-left="0in" table:align="center"/>
    </style:style>
    <style:style style:name="TableRow13" style:family="table-row">
      <style:table-row-properties style:min-row-height="0.284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19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5.1812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3055in" fo:margin-left="0.3729in" fo:text-indent="-0.371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fo:line-height="0.3055in" fo:margin-left="0.3729in" fo:text-indent="-0.371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fo:line-height="0.3055in" fo:margin-left="0.3729in" fo:text-indent="-0.371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清單段落" style:family="paragraph">
      <style:paragraph-properties fo:widows="2" fo:orphans="2" fo:text-align="justify" fo:line-height="0.3194in" fo:margin-left="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194in" fo:margin-left="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4"><text:span text:style-name="T5">給付規定分類碼：</text:span><text:span text:style-name="T6">D106-8</text:span></text:p>
      <text:p text:style-name="P7">(自112年7月1日生效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修正後給付規定</text:span></text:p>
          </table:table-cell>
          <table:table-cell table:style-name="TableCell17">
            <text:p text:style-name="P18"><text:span text:style-name="T19">原給付規定</text:span>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一.<text:tab/>須併同診療項目64198B「人工關節移除－股、肩、膝」申報使用。</text:p>
            <text:p text:style-name="P25">二.<text:tab/>因感染(主次診斷碼為T84.51/T84.52「右側/左側內人工髖關節所致之感染症及發炎性反應」)而需要兩階段全髖關節置換手術的骨骼成熟患者，於第一階段的臨時植入。</text:p>
            <text:p text:style-name="P26">三.<text:tab/>需檢附病患手術前及術後X光照片之影像備查。</text:p>
          </table:table-cell>
          <table:table-cell table:style-name="TableCell27">
            <text:p text:style-name="P28">無</text:p>
          </table:table-cell>
          <table:table-cell table:style-name="TableCell29">
            <text:p text:style-name="P30"><text:span text:style-name="T31">本項新增。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丁安安</dc:creator>
    <meta:creation-date>2023-06-06T11:49:00Z</meta:creation-date>
    <dc:date>2023-06-06T12:04:00Z</dc:date>
    <meta:print-date>2023-06-06T11:3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33" meta:character-count="224" meta:row-count="1" meta:non-whitespace-character-count="192"/>
  </office:meta>
</office:document-meta>
</file>