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to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281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4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<text:s text:c="79"/><text:span text:style-name="T2">「全民健康保險特材新收載品項明細表」</text:span><text:s text:c="65"/><text:span text:style-name="T3">附件</text:span><text:span text:style-name="T4">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GPG2TP678VS</text:p>
          </table:table-cell>
          <table:table-cell office:value-type="string" table:style-name="ce6">
            <text:p>"<text:span text:style-name="T5">法斯樂舒順</text:span>"<text:span text:style-name="T5">璀萊爾導管</text:span></text:p>
          </table:table-cell>
          <table:table-cell office:value-type="string" table:style-name="ce6">
            <text:p>"VASCULAR SOLUTIONS" TRAPLINER CATHETER</text:p>
          </table:table-cell>
          <table:table-cell office:value-type="string" table:style-name="ce7">
            <text:p>5566; 5567; 5568</text:p>
          </table:table-cell>
          <table:table-cell office:value-type="string" table:style-name="ce4">
            <text:p><text:span text:style-name="T5">條</text:span></text:p>
          </table:table-cell>
          <table:table-cell office:value-type="string" table:style-name="ce8">
            <text:p><text:span text:style-name="T5">衛部醫器輸字第</text:span>035439<text:span text:style-name="T5">號</text:span></text:p>
          </table:table-cell>
          <table:table-cell office:value-type="string" table:style-name="ce4">
            <text:p><text:span text:style-name="T5">泰利福</text:span></text:p>
          </table:table-cell>
          <table:table-cell office:value-type="float" office:value="20939" table:style-name="ce9">
            <text:p>20,939</text:p>
          </table:table-cell>
          <table:table-cell office:value-type="string" table:style-name="ce10">
            <text:p>1.<text:span text:style-name="T5">本案特材為新功能類別特材。</text:span><text:span text:style-name="T5"/></text:p>
            <text:p>2.<text:span text:style-name="T5">依全民健康保險藥物給付項目及支付標準共同擬訂會議特材部分第</text:span>64<text:span text:style-name="T5">次（</text:span>112<text:span text:style-name="T5">年</text:span>5<text:span text:style-name="T5">月）會議結論辦理。</text:span><text:s/></text:p>
          </table:table-cell>
          <table:table-cell office:value-type="string" table:style-name="ce4">
            <text:p>A223-2</text:p>
          </table:table-cell>
          <table:table-cell office:value-type="float" office:value="1120701" table:style-name="ce4">
            <text:p>1120701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周浩宇</meta:initial-creator>
    <dc:creator>江錦欣</dc:creator>
    <meta:creation-date>2013-04-08T03:20:34Z</meta:creation-date>
    <dc:date>2023-06-08T10:27:26Z</dc:date>
    <meta:print-date>2023-06-08T03:46:10Z</meta:print-date>
  </office:meta>
</office:document-meta>
</file>