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line-height-at-least="0.3055in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fo:text-align="center" style:line-height-at-least="0.3055in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20" style:family="table-column">
      <style:table-column-properties style:column-width="3.2451in"/>
    </style:style>
    <style:style style:name="TableColumn21" style:family="table-column">
      <style:table-column-properties style:column-width="2.468in"/>
    </style:style>
    <style:style style:name="TableColumn22" style:family="table-column">
      <style:table-column-properties style:column-width="1.1777in"/>
    </style:style>
    <style:style style:name="Table19" style:family="table">
      <style:table-properties style:width="6.890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2777in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2.101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7" style:family="paragraph">
      <style:paragraph-properties fo:text-align="justify" style:vertical-align="baseline" fo:line-height="0.2777in" fo:margin-left="0.3333in">
        <style:tab-stops>
          <style:tab-stop style:type="left" style:position="0.08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清單段落" style:list-style-name="LFO7" style:family="paragraph">
      <style:paragraph-properties fo:widows="0" fo:orphans="0" style:snap-to-layout-grid="false" style:vertical-align="baseline" fo:line-height="0.3055in" fo:margin-left="0.3937in" fo:text-indent="-0.392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36" style:parent-style-name="清單段落" style:list-style-name="LFO7" style:family="paragraph">
      <style:paragraph-properties fo:widows="0" fo:orphans="0" style:snap-to-layout-grid="false" style:vertical-align="baseline" fo:line-height="0.3055in" fo:margin-left="0.3937in" fo:text-indent="-0.3923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 fo:line-height="0.2777in"/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2777in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8"/></text:span><text:span text:style-name="T3">全民健康保險特殊材料給付規定修正對照表</text:span><text:span text:style-name="T4"><text:s text:c="4"/></text:span><text:span text:style-name="T5">附件</text:span><text:span text:style-name="T6">2</text:span></text:p>
      <text:p text:style-name="P7">給付規定分類碼：A223-2</text:p>
      <text:p text:style-name="P8"><text:span text:style-name="T9">(</text:span><text:span text:style-name="T10">自</text:span><text:span text:style-name="T11">1</text:span><text:span text:style-name="T12">12</text:span><text:span text:style-name="T13">年</text:span><text:span text:style-name="T14">7</text:span><text:span text:style-name="T15">月</text:span><text:span text:style-name="T16">1</text:span><text:span text:style-name="T17">日生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修正給付規定</text:p>
          </table:table-cell>
          <table:table-cell table:style-name="TableCell26">
            <text:p text:style-name="P27"><text:span text:style-name="T28">現行</text:span><text:span text:style-name="T29">給付規定</text:span>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list text:style-name="LFO7" text:continue-numbering="true">
              <text:list-item>
                <text:p text:style-name="P34">罕見之血管開口位置。</text:p>
              </text:list-item>
              <text:list-item>
                <text:p text:style-name="P35">介入醫材推送有明顯阻力(應附CD<text:s/>或明顯照片)且合併血管極度彎曲或重度鈣化。</text:p>
              </text:list-item>
              <text:list-item>
                <text:p text:style-name="P36"><text:span text:style-name="T37">需附圖及手術紀錄，證明術中確有微導管或</text:span><text:span text:style-name="T38">over-the-wire</text:span><text:span text:style-name="T39">球囊等器械交換事實。</text:span></text:p>
              </text:list-item>
            </text:list>
          </table:table-cell>
          <table:table-cell table:style-name="TableCell40">
            <text:p text:style-name="P41">無</text:p>
          </table:table-cell>
          <table:table-cell table:style-name="TableCell42">
            <text:p text:style-name="P43"><text:span text:style-name="T44">本項新增</text:span><text:span text:style-name="T45">。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江錦欣</dc:creator>
    <meta:creation-date>2023-06-13T01:56:00Z</meta:creation-date>
    <dc:date>2023-06-13T01:56:00Z</dc:date>
    <meta:print-date>2023-06-13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