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1.13895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3.75pt" style:use-optimal-row-height="false" fo:break-before="auto"/>
    </style:style>
    <style:style style:name="ro4" style:family="table-row">
      <style:table-row-properties style:row-height="150.7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38pt" style:use-optimal-row-height="fals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44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1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19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6369" table:default-cell-style-name="ce7"/>
        <table:table-row table:style-name="ro1">
          <table:table-cell table:style-name="ce2"/>
          <table:table-cell office:value-type="string" table:number-columns-spanned="12" table:number-rows-spanned="1" table:style-name="ce21">
            <text:p><text:span text:style-name="T2">「全民健康保險特殊材料支付標準修正對照表」</text:span><text:span text:style-name="T3"><text:s text:c="39"/></text:span><text:span text:style-name="T4">附件</text:span>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<text:span text:style-name="T1">項次</text:span></text:p>
          </table:table-cell>
          <table:table-cell office:value-type="string" table:style-name="ce5">
            <text:p><text:span text:style-name="T1">特材代碼</text:span></text:p>
          </table:table-cell>
          <table:table-cell office:value-type="string" table:style-name="ce6">
            <text:p><text:span text:style-name="T1">特材中文品名</text:span></text:p>
          </table:table-cell>
          <table:table-cell office:value-type="string" table:style-name="ce5">
            <text:p><text:span text:style-name="T1">特材英文品名</text:span></text:p>
          </table:table-cell>
          <table:table-cell office:value-type="string" table:style-name="ce5">
            <text:p><text:span text:style-name="T1">產品型號</text:span></text:p>
          </table:table-cell>
          <table:table-cell office:value-type="string" table:style-name="ce5">
            <text:p><text:span text:style-name="T1">單位</text:span></text:p>
          </table:table-cell>
          <table:table-cell office:value-type="string" table:style-name="ce5">
            <text:p><text:span text:style-name="T1">許可證字號</text:span></text:p>
          </table:table-cell>
          <table:table-cell office:value-type="string" table:style-name="ce5">
            <text:p><text:span text:style-name="T1">廠商簡稱</text:span></text:p>
          </table:table-cell>
          <table:table-cell office:value-type="string" table:style-name="ce5">
            <text:p><text:span text:style-name="T1">原健保</text:span><text:span text:style-name="T1"/></text:p>
            <text:p><text:span text:style-name="T1">支付點數</text:span></text:p>
          </table:table-cell>
          <table:table-cell office:value-type="string" table:style-name="ce5">
            <text:p><text:span text:style-name="T1">異動後</text:span><text:span text:style-name="T1"/></text:p>
            <text:p><text:span text:style-name="T1">支付點數</text:span></text:p>
          </table:table-cell>
          <table:table-cell office:value-type="string" table:style-name="ce5">
            <text:p><text:span text:style-name="T1">核價說明</text:span></text:p>
          </table:table-cell>
          <table:table-cell office:value-type="string" table:style-name="ce5">
            <text:p><text:span text:style-name="T1">給付規定</text:span></text:p>
          </table:table-cell>
          <table:table-cell office:value-type="string" table:style-name="ce5">
            <text:p><text:span text:style-name="T1">生效日期</text:span>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<text:s/>CMV02120XNED</text:p>
          </table:table-cell>
          <table:table-cell office:value-type="string" table:style-name="ce10">
            <text:p><text:s/>"<text:span text:style-name="T1">愛德華</text:span>"<text:span text:style-name="T1">弗佳帝動脈栓子切除術用導管</text:span></text:p>
          </table:table-cell>
          <table:table-cell office:value-type="string" table:style-name="ce10">
            <text:p><text:s/>"EDWARDS" FOGARTY VENOUS THROMBECTOMY CATHETER</text:p>
          </table:table-cell>
          <table:table-cell office:value-type="string" table:style-name="ce10">
            <text:p>12040:80;(12040:80<text:span text:style-name="T1">自</text:span>1110701<text:span text:style-name="T1">刪除</text:span>);(<text:span text:style-name="T1">型號重整為</text:span>120602F;120403F;120803F;120803FS;120403FS;120404F;120804F;12A1004F;120805F;120806F;120807F;120404FF;120804FF;120602FP;120403FP;120803FP;120403FSP;120803FSP;120404FP;120804FP;120805FP;120806FP;120807FP<text:span text:style-name="T1">自</text:span>1110701<text:span text:style-name="T1">生效</text:span>)</text:p>
          </table:table-cell>
          <table:table-cell office:value-type="string" table:style-name="ce11">
            <text:p><text:s/>EA</text:p>
          </table:table-cell>
          <table:table-cell office:value-type="string" table:style-name="ce10">
            <text:p><text:span text:style-name="T1">衛署醫器輸字第</text:span>010605<text:span text:style-name="T1">號</text:span></text:p>
          </table:table-cell>
          <table:table-cell office:value-type="string" table:style-name="ce10">
            <text:p><text:span text:style-name="T1">台灣愛德華</text:span></text:p>
          </table:table-cell>
          <table:table-cell office:value-type="float" office:value="984" table:style-name="ce12">
            <text:p>984<text:s/></text:p>
          </table:table-cell>
          <table:table-cell office:value-type="float" office:value="1900" table:style-name="ce12">
            <text:p>1,900<text:s/></text:p>
          </table:table-cell>
          <table:table-cell office:value-type="string" table:style-name="ce13">
            <text:p><text:span text:style-name="T1">依全民健康保險藥物給付項目及支付標準共同擬訂會議特材部分第</text:span>64<text:span text:style-name="T1">次</text:span>(112<text:span text:style-name="T1">年</text:span>5<text:span text:style-name="T1">月</text:span>)<text:span text:style-name="T1">會議決議辦理。</text:span></text:p>
          </table:table-cell>
          <table:table-cell office:value-type="string" table:style-name="ce14">
            <text:p><text:span text:style-name="T1">無</text:span></text:p>
          </table:table-cell>
          <table:table-cell office:value-type="string" table:style-name="ce11">
            <text:p>112/08/01</text:p>
          </table:table-cell>
          <table:table-cell table:number-columns-repeated="16371" table:style-name="ce1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6">
            <text:p><text:s/>CMV021601SLW</text:p>
          </table:table-cell>
          <table:table-cell office:value-type="string" table:style-name="ce16">
            <text:p><text:s/>"<text:span text:style-name="T1">樂脈</text:span>"<text:span text:style-name="T1">動脈血栓清除導管</text:span>:<text:span text:style-name="T1">單腔式</text:span></text:p>
          </table:table-cell>
          <table:table-cell office:value-type="string" table:style-name="ce16">
            <text:p>"LEMAITRE"EMBOLECTOMY CATHETERS</text:p>
          </table:table-cell>
          <table:table-cell office:value-type="string" table:style-name="ce16">
            <text:p>1601-24;26;34;38;44;48;54;58;64;68;74;78(<text:span text:style-name="T1">刪除產品型號</text:span>1601-54;64;74<text:span text:style-name="T1">自</text:span>1100901<text:span text:style-name="T1">生效</text:span>);(<text:span text:style-name="T1">擴增產品型號</text:span>A4F-00:08<text:span text:style-name="T1">自</text:span>1100901<text:span text:style-name="T1">生效</text:span>);(<text:span text:style-name="T1">產品型號重新整理，由以下特材代碼組合：</text:span>(1601-24;26;34;38;44;48;58;68;78);(A4F-00:08)<text:span text:style-name="T1">自</text:span>1100901<text:span text:style-name="T1">生效</text:span>)</text:p>
          </table:table-cell>
          <table:table-cell office:value-type="string" table:style-name="ce9">
            <text:p><text:s/>EA</text:p>
          </table:table-cell>
          <table:table-cell office:value-type="string" table:style-name="ce16">
            <text:p><text:span text:style-name="T1">衛署醫器輸字第</text:span>018815<text:span text:style-name="T1">號</text:span></text:p>
          </table:table-cell>
          <table:table-cell office:value-type="string" table:style-name="ce16">
            <text:p><text:s/><text:span text:style-name="T1">興東</text:span></text:p>
          </table:table-cell>
          <table:table-cell office:value-type="float" office:value="984" table:style-name="ce12">
            <text:p>984<text:s/></text:p>
          </table:table-cell>
          <table:table-cell office:value-type="float" office:value="1900" table:style-name="ce12">
            <text:p>1,900<text:s/></text:p>
          </table:table-cell>
          <table:table-cell office:value-type="string" table:style-name="ce13">
            <text:p><text:span text:style-name="T1">依全民健康保險藥物給付項目及支付標準共同擬訂會議特材部分第</text:span>64<text:span text:style-name="T1">次</text:span>(112<text:span text:style-name="T1">年</text:span>5<text:span text:style-name="T1">月</text:span>)<text:span text:style-name="T1">會議決議辦理。</text:span></text:p>
          </table:table-cell>
          <table:table-cell office:value-type="string" table:style-name="ce14">
            <text:p><text:span text:style-name="T1">無</text:span></text:p>
          </table:table-cell>
          <table:table-cell office:value-type="string" table:style-name="ce11">
            <text:p>112/08/01</text:p>
          </table:table-cell>
          <table:table-cell table:number-columns-repeated="16371" table:style-name="ce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6">
            <text:p><text:s/>CMV02A4400A4</text:p>
          </table:table-cell>
          <table:table-cell office:value-type="string" table:style-name="ce16">
            <text:p><text:s/>"<text:span text:style-name="T1">普萊</text:span>"<text:span text:style-name="T1">新特爾動脈血栓清除導管</text:span></text:p>
          </table:table-cell>
          <table:table-cell office:value-type="string" table:style-name="ce16">
            <text:p><text:s/>"APPLIED" SYNTEL ARTERIAL EMBOLECTOMY CATHETER</text:p>
          </table:table-cell>
          <table:table-cell office:value-type="string" table:style-name="ce16">
            <text:p>A4402;A4403;A4404;A4405;A4406;A4407;A4408</text:p>
          </table:table-cell>
          <table:table-cell office:value-type="string" table:style-name="ce9">
            <text:p><text:s/>EA</text:p>
          </table:table-cell>
          <table:table-cell office:value-type="string" table:style-name="ce16">
            <text:p><text:span text:style-name="T1">衛署醫器輸字第</text:span>010651<text:span text:style-name="T1">號</text:span></text:p>
          </table:table-cell>
          <table:table-cell office:value-type="string" table:style-name="ce16">
            <text:p><text:s/><text:span text:style-name="T1">興東</text:span></text:p>
          </table:table-cell>
          <table:table-cell office:value-type="float" office:value="984" table:style-name="ce12">
            <text:p>984<text:s/></text:p>
          </table:table-cell>
          <table:table-cell office:value-type="float" office:value="1900" table:style-name="ce12">
            <text:p>1,900<text:s/></text:p>
          </table:table-cell>
          <table:table-cell office:value-type="string" table:style-name="ce13">
            <text:p><text:span text:style-name="T1">依全民健康保險藥物給付項目及支付標準共同擬訂會議特材部分第</text:span>64<text:span text:style-name="T1">次</text:span>(112<text:span text:style-name="T1">年</text:span>5<text:span text:style-name="T1">月</text:span>)<text:span text:style-name="T1">會議決議辦理。</text:span></text:p>
          </table:table-cell>
          <table:table-cell office:value-type="string" table:style-name="ce14">
            <text:p><text:span text:style-name="T1">無</text:span></text:p>
          </table:table-cell>
          <table:table-cell office:value-type="string" table:style-name="ce11">
            <text:p>112/08/01</text:p>
          </table:table-cell>
          <table:table-cell table:number-columns-repeated="16371" table:style-name="ce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6">
            <text:p><text:s/>CMV02A4F00A4</text:p>
          </table:table-cell>
          <table:table-cell office:value-type="string" table:style-name="ce16">
            <text:p><text:s/>"<text:span text:style-name="T1">普萊</text:span>"<text:span text:style-name="T1">新特爾動脈血栓清除導管</text:span></text:p>
          </table:table-cell>
          <table:table-cell office:value-type="string" table:style-name="ce16">
            <text:p><text:s/>"APPLIED" SYNTEL ARTERIAL EMBOLECTOMY CATHETER</text:p>
          </table:table-cell>
          <table:table-cell office:value-type="string" table:style-name="ce16">
            <text:p>A4F00;A4F01;A4F02;A4F03;A4F04;A4F05;A4F06;A4F07;A4F08</text:p>
          </table:table-cell>
          <table:table-cell office:value-type="string" table:style-name="ce9">
            <text:p><text:s/>EA</text:p>
          </table:table-cell>
          <table:table-cell office:value-type="string" table:style-name="ce16">
            <text:p><text:span text:style-name="T1">衛署醫器輸字第</text:span>010651<text:span text:style-name="T1">號</text:span></text:p>
          </table:table-cell>
          <table:table-cell office:value-type="string" table:style-name="ce16">
            <text:p><text:s/><text:span text:style-name="T1">興東</text:span></text:p>
          </table:table-cell>
          <table:table-cell office:value-type="float" office:value="984" table:style-name="ce12">
            <text:p>984<text:s/></text:p>
          </table:table-cell>
          <table:table-cell office:value-type="float" office:value="1900" table:style-name="ce12">
            <text:p>1,900<text:s/></text:p>
          </table:table-cell>
          <table:table-cell office:value-type="string" table:style-name="ce13">
            <text:p><text:span text:style-name="T1">依全民健康保險藥物給付項目及支付標準共同擬訂會議特材部分第</text:span>64<text:span text:style-name="T1">次</text:span>(112<text:span text:style-name="T1">年</text:span>5<text:span text:style-name="T1">月</text:span>)<text:span text:style-name="T1">會議決議辦理。</text:span></text:p>
          </table:table-cell>
          <table:table-cell office:value-type="string" table:style-name="ce14">
            <text:p><text:span text:style-name="T1">無</text:span></text:p>
          </table:table-cell>
          <table:table-cell office:value-type="string" table:style-name="ce11">
            <text:p>112/08/01</text:p>
          </table:table-cell>
          <table:table-cell table:number-columns-repeated="16371" table:style-name="ce7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6">
            <text:p><text:s/>CMV02EL134TC</text:p>
          </table:table-cell>
          <table:table-cell office:value-type="string" table:style-name="ce16">
            <text:p><text:s/>"<text:span text:style-name="T1">柏蒂</text:span>"<text:s/><text:span text:style-name="T1">血栓清除導管</text:span></text:p>
          </table:table-cell>
          <table:table-cell office:value-type="string" table:style-name="ce16">
            <text:p><text:s/>"Bioptimal" Embolectomy Catheter</text:p>
          </table:table-cell>
          <table:table-cell office:value-type="string" table:style-name="ce16">
            <text:p>EL-1440;1480;14100;1540;1580;1640;1680;1740;1780;3260;3280;3340;3380</text:p>
          </table:table-cell>
          <table:table-cell office:value-type="string" table:style-name="ce9">
            <text:p><text:s/>SET</text:p>
          </table:table-cell>
          <table:table-cell office:value-type="string" table:style-name="ce16">
            <text:p><text:span text:style-name="T1">衛署醫器輸字第</text:span>009015<text:span text:style-name="T1">號</text:span></text:p>
          </table:table-cell>
          <table:table-cell office:value-type="string" table:style-name="ce16">
            <text:p><text:s/><text:span text:style-name="T1">興東</text:span></text:p>
          </table:table-cell>
          <table:table-cell office:value-type="float" office:value="984" table:style-name="ce12">
            <text:p>984<text:s/></text:p>
          </table:table-cell>
          <table:table-cell office:value-type="float" office:value="1900" table:style-name="ce12">
            <text:p>1,900<text:s/></text:p>
          </table:table-cell>
          <table:table-cell office:value-type="string" table:style-name="ce13">
            <text:p><text:span text:style-name="T1">依全民健康保險藥物給付項目及支付標準共同擬訂會議特材部分第</text:span>64<text:span text:style-name="T1">次</text:span>(112<text:span text:style-name="T1">年</text:span>5<text:span text:style-name="T1">月</text:span>)<text:span text:style-name="T1">會議決議辦理。</text:span></text:p>
          </table:table-cell>
          <table:table-cell office:value-type="string" table:style-name="ce14">
            <text:p><text:span text:style-name="T1">無</text:span></text:p>
          </table:table-cell>
          <table:table-cell office:value-type="string" table:style-name="ce11">
            <text:p>112/08/01</text:p>
          </table:table-cell>
          <table:table-cell table:number-columns-repeated="16371" table:style-name="ce7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6">
            <text:p><text:s/>CMV0212TLWED</text:p>
          </table:table-cell>
          <table:table-cell office:value-type="string" table:style-name="ce16">
            <text:p><text:s/>"<text:span text:style-name="T1">愛德華</text:span>"<text:span text:style-name="T1">弗佳帝栓子切除術用導管</text:span></text:p>
          </table:table-cell>
          <table:table-cell office:value-type="string" table:style-name="ce16">
            <text:p><text:s/>"EDWARDS" FOGARTY THRU-LUMEN EMBOLECTOMY CATHETER</text:p>
          </table:table-cell>
          <table:table-cell office:value-type="string" table:style-name="ce16">
            <text:p><text:s/>'12TLW403F;12TLW404F;12TLW405F35;12TLW406F;12TLW803F;12TLW804F;12TLW805F35;12TLW806F;12TLW807F</text:p>
          </table:table-cell>
          <table:table-cell office:value-type="string" table:style-name="ce9">
            <text:p><text:s/>SET</text:p>
          </table:table-cell>
          <table:table-cell office:value-type="string" table:style-name="ce16">
            <text:p><text:span text:style-name="T1">衛署醫器輸字第</text:span>010684<text:span text:style-name="T1">號</text:span></text:p>
          </table:table-cell>
          <table:table-cell office:value-type="string" table:style-name="ce10">
            <text:p><text:span text:style-name="T1">台灣愛德華</text:span></text:p>
          </table:table-cell>
          <table:table-cell office:value-type="float" office:value="1895" table:style-name="ce17">
            <text:p>1,895<text:s/></text:p>
          </table:table-cell>
          <table:table-cell office:value-type="float" office:value="3600" table:style-name="ce17">
            <text:p>3,600<text:s/></text:p>
          </table:table-cell>
          <table:table-cell office:value-type="string" table:style-name="ce13">
            <text:p><text:span text:style-name="T1">依全民健康保險藥物給付項目及支付標準共同擬訂會議特材部分第</text:span>64<text:span text:style-name="T1">次</text:span>(112<text:span text:style-name="T1">年</text:span>5<text:span text:style-name="T1">月</text:span>)<text:span text:style-name="T1">會議決議辦理。</text:span></text:p>
          </table:table-cell>
          <table:table-cell office:value-type="string" table:style-name="ce14">
            <text:p><text:span text:style-name="T1">無</text:span></text:p>
          </table:table-cell>
          <table:table-cell office:value-type="string" table:style-name="ce11">
            <text:p>112/08/01</text:p>
          </table:table-cell>
          <table:table-cell table:number-columns-repeated="16371" table:style-name="ce7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6">
            <text:p><text:s/>CMV0216510LW</text:p>
          </table:table-cell>
          <table:table-cell office:value-type="string" table:style-name="ce16">
            <text:p><text:s/>"<text:span text:style-name="T1">樂脈</text:span>"<text:span text:style-name="T1">動脈血栓清除導管</text:span>:<text:span text:style-name="T1">導引線式</text:span>(<text:span text:style-name="T1">雙腔</text:span>)</text:p>
          </table:table-cell>
          <table:table-cell office:value-type="string" table:style-name="ce16">
            <text:p>"LEMAITRE"EMBOLECTOMY CATHETERS</text:p>
          </table:table-cell>
          <table:table-cell office:value-type="string" table:style-name="ce16">
            <text:p><text:s/>'1651-34;38;44;48;54;58;84;88;64;68;74;78(<text:span text:style-name="T1">刪除產品型號</text:span>1651-74<text:span text:style-name="T1">自</text:span>1100901<text:span text:style-name="T1">生效</text:span>);(<text:span text:style-name="T1">擴增產品型號</text:span>A4E-01:06;08;09<text:span text:style-name="T1">自</text:span>1100901<text:span text:style-name="T1">生效</text:span>);<text:span text:style-name="T1">【產品型號重整為</text:span>(1651-34;38;44;48;54;58;84;88;64;68;78);(A4E-01:06;08;09)<text:span text:style-name="T1">自</text:span>1100901<text:span text:style-name="T1">生效】</text:span></text:p>
          </table:table-cell>
          <table:table-cell office:value-type="string" table:style-name="ce9">
            <text:p><text:s/>EA</text:p>
          </table:table-cell>
          <table:table-cell office:value-type="string" table:style-name="ce16">
            <text:p><text:span text:style-name="T1">衛署醫器輸字第</text:span>018815<text:span text:style-name="T1">號</text:span></text:p>
          </table:table-cell>
          <table:table-cell office:value-type="string" table:style-name="ce16">
            <text:p><text:s/><text:span text:style-name="T1">興東</text:span></text:p>
          </table:table-cell>
          <table:table-cell office:value-type="float" office:value="1895" table:style-name="ce17">
            <text:p>1,895<text:s/></text:p>
          </table:table-cell>
          <table:table-cell office:value-type="float" office:value="3600" table:style-name="ce17">
            <text:p>3,600<text:s/></text:p>
          </table:table-cell>
          <table:table-cell office:value-type="string" table:style-name="ce13">
            <text:p><text:span text:style-name="T1">依全民健康保險藥物給付項目及支付標準共同擬訂會議特材部分第</text:span>64<text:span text:style-name="T1">次</text:span>(112<text:span text:style-name="T1">年</text:span>5<text:span text:style-name="T1">月</text:span>)<text:span text:style-name="T1">會議決議辦理。</text:span></text:p>
          </table:table-cell>
          <table:table-cell office:value-type="string" table:style-name="ce14">
            <text:p><text:span text:style-name="T1">無</text:span></text:p>
          </table:table-cell>
          <table:table-cell office:value-type="string" table:style-name="ce11">
            <text:p>112/08/01</text:p>
          </table:table-cell>
          <table:table-cell table:number-columns-repeated="16371" table:style-name="ce7"/>
        </table:table-row>
        <table:table-row table:number-rows-repeated="7" table:style-name="ro10">
          <table:table-cell table:style-name="ce18"/>
          <table:table-cell table:number-columns-repeated="4" table:style-name="ce7"/>
          <table:table-cell table:number-columns-repeated="2" table:style-name="ce19"/>
          <table:table-cell table:style-name="ce7"/>
          <table:table-cell table:number-columns-repeated="2" table:style-name="ce20"/>
          <table:table-cell table:number-columns-repeated="16374" table:style-name="ce7"/>
        </table:table-row>
        <table:table-row table:number-rows-repeated="14" table:style-name="ro10">
          <table:table-cell table:number-columns-repeated="8"/>
          <table:table-cell table:number-columns-repeated="2" table:style-name="ce20"/>
          <table:table-cell table:number-columns-repeated="16374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林其昌</meta:initial-creator>
    <dc:creator>楊佩綺</dc:creator>
    <meta:creation-date>2021-05-28T06:36:30Z</meta:creation-date>
    <dc:date>2023-06-21T08:46:01Z</dc:date>
    <meta:print-date>2023-06-21T08:43:18Z</meta:print-date>
  </office:meta>
</office:document-meta>
</file>