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DE9D9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DE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_19968__33324__32_56" style:data-style-name="N48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_19968__33324__32_56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_19968__33324__32_56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3">
      <style:table-cell-properties fo:border="thin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top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1.349375cm"/>
    </style:style>
    <style:style style:name="co7" style:family="table-column">
      <style:table-column-properties fo:break-before="auto" style:column-width="3.04270833333333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2.35479166666667cm"/>
    </style:style>
    <style:style style:name="co10" style:family="table-column">
      <style:table-column-properties fo:break-before="auto" style:column-width="6.32354166666667cm"/>
    </style:style>
    <style:style style:name="co11" style:family="table-column">
      <style:table-column-properties fo:break-before="auto" style:column-width="2.69875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1.56104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140.2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全民健康保險特材新收載品項明細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5"/>
        <table:table-column table:style-name="co7" table:default-cell-style-name="ce15"/>
        <table:table-column table:style-name="co8" table:default-cell-style-name="ce16"/>
        <table:table-column table:style-name="co9" table:default-cell-style-name="ce1"/>
        <table:table-column table:style-name="co10" table:default-cell-style-name="ce1"/>
        <table:table-column table:style-name="co8" table:default-cell-style-name="ce16"/>
        <table:table-column table:style-name="co11" table:default-cell-style-name="ce16"/>
        <table:table-column table:style-name="co12" table:number-columns-repeated="1005" table:default-cell-style-name="ce1"/>
        <table:table-column table:style-name="co13" table:number-columns-repeated="15367" table:default-cell-style-name="ce1"/>
        <table:table-row table:style-name="ro1">
          <table:table-cell office:value-type="string" table:number-columns-spanned="12" table:number-rows-spanned="1" table:style-name="ce17">
            <text:p><text:s text:c="31"/>全民健康保險特材新收載品項明細表<text:s text:c="40"/><text:span text:style-name="T1">附件1</text:span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style-name="ce3">
            <text:p>特材代碼</text:p>
          </table:table-cell>
          <table:table-cell office:value-type="string" table:style-name="ce3">
            <text:p>特材中文品名</text:p>
          </table:table-cell>
          <table:table-cell office:value-type="string" table:style-name="ce3">
            <text:p>特材英文品名</text:p>
          </table:table-cell>
          <table:table-cell office:value-type="string" table:style-name="ce3">
            <text:p>產品型號</text:p>
          </table:table-cell>
          <table:table-cell office:value-type="string" table:style-name="ce4">
            <text:p>單位</text:p>
          </table:table-cell>
          <table:table-cell office:value-type="string" table:style-name="ce4">
            <text:p>許可證字號</text:p>
          </table:table-cell>
          <table:table-cell office:value-type="string" table:style-name="ce3">
            <text:p>廠商簡稱</text:p>
          </table:table-cell>
          <table:table-cell office:value-type="string" table:style-name="ce3">
            <text:p>支付點數</text:p>
          </table:table-cell>
          <table:table-cell office:value-type="string" table:style-name="ce3">
            <text:p><text:s text:c="3"/>說明</text:p>
          </table:table-cell>
          <table:table-cell office:value-type="string" table:style-name="ce3">
            <text:p>給付規定</text:p>
          </table:table-cell>
          <table:table-cell office:value-type="string" table:style-name="ce3">
            <text:p>生效日期</text:p>
          </table:table-cell>
          <table:table-cell table:number-columns-repeated="16372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6">
            <text:p>FBA062034664</text:p>
          </table:table-cell>
          <table:table-cell office:value-type="string" table:style-name="ce6">
            <text:p>“<text:span text:style-name="T3">賀利氏</text:span><text:span text:style-name="T4">”</text:span><text:span text:style-name="T3">骨水泥含抗生素</text:span></text:p>
          </table:table-cell>
          <table:table-cell office:value-type="string" table:style-name="ce7">
            <text:p>“Heraeus” Bone Cement with Gentamicin<text:s/></text:p>
          </table:table-cell>
          <table:table-cell office:value-type="string" table:style-name="ce8">
            <text:p>66022663;66031993;66017787</text:p>
          </table:table-cell>
          <table:table-cell office:value-type="string" table:style-name="ce9">
            <text:p><text:span text:style-name="T3">組</text:span></text:p>
          </table:table-cell>
          <table:table-cell office:value-type="string" table:style-name="ce10">
            <text:p><text:span text:style-name="T3">衛署醫器輸字第</text:span>020346<text:span text:style-name="T3">號</text:span></text:p>
          </table:table-cell>
          <table:table-cell office:value-type="string" table:style-name="ce8">
            <text:p><text:span text:style-name="T3">天誠</text:span></text:p>
          </table:table-cell>
          <table:table-cell office:value-type="float" office:value="14898" table:style-name="ce11">
            <text:p>14,898</text:p>
          </table:table-cell>
          <table:table-cell office:value-type="string" table:style-name="ce9">
            <text:p>1.<text:span text:style-name="T3">本案特材為新功能類別特材。</text:span><text:span text:style-name="T3"/></text:p>
            <text:p>2.<text:span text:style-name="T3">依全民健康保險藥物給付項目及支付標準共同擬訂會議特材部分第</text:span>64<text:span text:style-name="T3">次</text:span>(112<text:span text:style-name="T3">年</text:span>5<text:span text:style-name="T3">月</text:span>)<text:span text:style-name="T3">會議紀錄辦理。</text:span></text:p>
          </table:table-cell>
          <table:table-cell office:value-type="string" table:style-name="ce5">
            <text:p>D116-1</text:p>
          </table:table-cell>
          <table:table-cell office:value-type="string" table:style-name="ce5">
            <text:p>112/08/01</text:p>
          </table:table-cell>
          <table:table-cell table:number-columns-repeated="16372" table:style-name="ce12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9">
            <text:p>FBA0612114Z1</text:p>
          </table:table-cell>
          <table:table-cell office:value-type="string" table:style-name="ce8">
            <text:p><text:span text:style-name="T3">捷邁高抗力骨水泥</text:span>-40g</text:p>
          </table:table-cell>
          <table:table-cell office:value-type="string" table:style-name="ce8">
            <text:p>"aap Biomaterials" Hi-Fatigue G Bone Cement-40g</text:p>
          </table:table-cell>
          <table:table-cell office:value-type="string" table:style-name="ce8">
            <text:p>00-1121-140-01</text:p>
          </table:table-cell>
          <table:table-cell office:value-type="string" table:style-name="ce9">
            <text:p><text:span text:style-name="T3">組</text:span></text:p>
          </table:table-cell>
          <table:table-cell office:value-type="string" table:style-name="ce10">
            <text:p><text:span text:style-name="T3">衛署醫器輸字第</text:span>023027<text:span text:style-name="T3">號</text:span></text:p>
          </table:table-cell>
          <table:table-cell office:value-type="string" table:style-name="ce9">
            <text:p><text:span text:style-name="T3">台灣捷邁</text:span></text:p>
          </table:table-cell>
          <table:table-cell office:value-type="float" office:value="14898" table:style-name="ce11">
            <text:p>14,898</text:p>
          </table:table-cell>
          <table:table-cell office:value-type="string" table:style-name="ce9">
            <text:p>1.<text:span text:style-name="T3">本案特材為新功能類別特材。</text:span><text:span text:style-name="T3"/></text:p>
            <text:p>2.<text:span text:style-name="T3">依全民健康保險藥物給付項目及支付標準共同擬訂會議特材部分第</text:span>64<text:span text:style-name="T3">次</text:span>(112<text:span text:style-name="T3">年</text:span>5<text:span text:style-name="T3">月</text:span>)<text:span text:style-name="T3">會議紀錄辦理。</text:span></text:p>
          </table:table-cell>
          <table:table-cell office:value-type="string" table:style-name="ce5">
            <text:p>D116-1</text:p>
          </table:table-cell>
          <table:table-cell office:value-type="string" table:style-name="ce5">
            <text:p>112/08/01</text:p>
          </table:table-cell>
          <table:table-cell table:number-columns-repeated="16372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9">
            <text:p>FBA0661971S2</text:p>
            <text:p/>
          </table:table-cell>
          <table:table-cell office:value-type="string" table:style-name="ce8">
            <text:p>“<text:span text:style-name="T3">好美得卡</text:span><text:span text:style-name="T4">”</text:span><text:s/><text:span text:style-name="T3">特黴素抗生素骨水泥</text:span></text:p>
          </table:table-cell>
          <table:table-cell office:value-type="string" table:style-name="ce8">
            <text:p>“Howmedica” Antibiotic Simplex Bone Cement Radiopaque with Tobramycin</text:p>
          </table:table-cell>
          <table:table-cell office:value-type="string" table:style-name="ce8">
            <text:p>6197-1-001</text:p>
          </table:table-cell>
          <table:table-cell office:value-type="string" table:style-name="ce9">
            <text:p><text:span text:style-name="T3">組</text:span></text:p>
          </table:table-cell>
          <table:table-cell office:value-type="string" table:style-name="ce10">
            <text:p><text:span text:style-name="T3">衛署醫器輸字第</text:span>019006<text:span text:style-name="T3">號</text:span></text:p>
          </table:table-cell>
          <table:table-cell office:value-type="string" table:style-name="ce8">
            <text:p><text:s/><text:span text:style-name="T3">史賽克</text:span></text:p>
          </table:table-cell>
          <table:table-cell office:value-type="float" office:value="14898" table:style-name="ce11">
            <text:p>14,898</text:p>
          </table:table-cell>
          <table:table-cell office:value-type="string" table:style-name="ce9">
            <text:p>1.<text:span text:style-name="T3">本案特材為新功能類別特材。</text:span><text:span text:style-name="T3"/></text:p>
            <text:p>2.<text:span text:style-name="T3">依全民健康保險藥物給付項目及支付標準共同擬訂會議特材部分第</text:span>64<text:span text:style-name="T3">次</text:span>(112<text:span text:style-name="T3">年</text:span>5<text:span text:style-name="T3">月</text:span>)<text:span text:style-name="T3">會議紀錄辦理。</text:span></text:p>
          </table:table-cell>
          <table:table-cell office:value-type="string" table:style-name="ce5">
            <text:p>D116-1</text:p>
          </table:table-cell>
          <table:table-cell office:value-type="string" table:style-name="ce5">
            <text:p>112/08/01</text:p>
          </table:table-cell>
          <table:table-cell table:number-columns-repeated="16372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9">
            <text:p>FBA06GMV40DP</text:p>
          </table:table-cell>
          <table:table-cell office:value-type="string" table:style-name="ce8">
            <text:p>“<text:span text:style-name="T3">帝富</text:span><text:span text:style-name="T4">”</text:span><text:span text:style-name="T3">適髓骨水泥</text:span></text:p>
          </table:table-cell>
          <table:table-cell office:value-type="string" table:style-name="ce8">
            <text:p>“DePuy” SmartSet GMV Endurance Gentamicin Bone Cement</text:p>
          </table:table-cell>
          <table:table-cell office:value-type="string" table:style-name="ce8">
            <text:p>3105-040</text:p>
          </table:table-cell>
          <table:table-cell office:value-type="string" table:style-name="ce9">
            <text:p><text:span text:style-name="T3">組</text:span></text:p>
          </table:table-cell>
          <table:table-cell office:value-type="string" table:style-name="ce10">
            <text:p><text:span text:style-name="T3">衛署醫器輸字第</text:span>018965<text:span text:style-name="T3">號</text:span></text:p>
          </table:table-cell>
          <table:table-cell office:value-type="string" table:style-name="ce8">
            <text:p><text:s/><text:span text:style-name="T3">壯生</text:span></text:p>
          </table:table-cell>
          <table:table-cell office:value-type="float" office:value="14898" table:style-name="ce11">
            <text:p>14,898</text:p>
          </table:table-cell>
          <table:table-cell office:value-type="string" table:style-name="ce9">
            <text:p>1.<text:span text:style-name="T3">本案特材為新功能類別特材。</text:span><text:span text:style-name="T3"/></text:p>
            <text:p>2.<text:span text:style-name="T3">依全民健康保險藥物給付項目及支付標準共同擬訂會議特材部分第</text:span>64<text:span text:style-name="T3">次</text:span>(112<text:span text:style-name="T3">年</text:span>5<text:span text:style-name="T3">月</text:span>)<text:span text:style-name="T3">會議紀錄辦理。</text:span></text:p>
          </table:table-cell>
          <table:table-cell office:value-type="string" table:style-name="ce5">
            <text:p>D116-1</text:p>
          </table:table-cell>
          <table:table-cell office:value-type="string" table:style-name="ce5">
            <text:p>112/08/01</text:p>
          </table:table-cell>
          <table:table-cell table:number-columns-repeated="16372" table:style-name="ce13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9">
            <text:p>FBA06GT2422Z</text:p>
          </table:table-cell>
          <table:table-cell office:value-type="string" table:style-name="ce8">
            <text:p>"<text:span text:style-name="T3">泰瑞斯</text:span>"<text:span text:style-name="T3">慶大黴素骨水泥</text:span></text:p>
          </table:table-cell>
          <table:table-cell office:value-type="string" table:style-name="ce8">
            <text:p>CEMEX GENTA ID GREEN</text:p>
          </table:table-cell>
          <table:table-cell office:value-type="string" table:style-name="ce5">
            <text:p>12A2420</text:p>
          </table:table-cell>
          <table:table-cell office:value-type="string" table:style-name="ce9">
            <text:p><text:span text:style-name="T3">組</text:span></text:p>
          </table:table-cell>
          <table:table-cell office:value-type="string" table:style-name="ce10">
            <text:p><text:span text:style-name="T3">衛署醫器輸字第</text:span>023881<text:span text:style-name="T3">號</text:span></text:p>
          </table:table-cell>
          <table:table-cell office:value-type="string" table:style-name="ce8">
            <text:p><text:s/><text:span text:style-name="T3">新加坡商各路寶</text:span></text:p>
          </table:table-cell>
          <table:table-cell office:value-type="float" office:value="14898" table:style-name="ce11">
            <text:p>14,898</text:p>
          </table:table-cell>
          <table:table-cell office:value-type="string" table:style-name="ce9">
            <text:p>1.<text:span text:style-name="T3">本案特材為新功能類別特材。</text:span><text:span text:style-name="T3"/></text:p>
            <text:p>2.<text:span text:style-name="T3">依全民健康保險藥物給付項目及支付標準共同擬訂會議特材部分第</text:span>64<text:span text:style-name="T3">次</text:span>(112<text:span text:style-name="T3">年</text:span>5<text:span text:style-name="T3">月</text:span>)<text:span text:style-name="T3">會議紀錄辦理。</text:span></text:p>
          </table:table-cell>
          <table:table-cell office:value-type="string" table:style-name="ce5">
            <text:p>D116-1</text:p>
          </table:table-cell>
          <table:table-cell office:value-type="string" table:style-name="ce5">
            <text:p>112/08/01</text:p>
          </table:table-cell>
          <table:table-cell table:number-columns-repeated="16372" table:style-name="ce13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9">
            <text:p>FBA06VC2522Z</text:p>
          </table:table-cell>
          <table:table-cell office:value-type="string" table:style-name="ce8">
            <text:p>"<text:span text:style-name="T3">泰瑞斯</text:span>"<text:span text:style-name="T3">骨水泥</text:span></text:p>
          </table:table-cell>
          <table:table-cell office:value-type="string" table:style-name="ce8">
            <text:p>Tecres Vancogenx Bone Cemenets</text:p>
          </table:table-cell>
          <table:table-cell office:value-type="string" table:style-name="ce5">
            <text:p>12A2520</text:p>
          </table:table-cell>
          <table:table-cell office:value-type="string" table:style-name="ce9">
            <text:p><text:span text:style-name="T3">組</text:span></text:p>
          </table:table-cell>
          <table:table-cell office:value-type="string" table:style-name="ce10">
            <text:p><text:span text:style-name="T3">衛部醫器輸字第</text:span>025957<text:span text:style-name="T3">號</text:span></text:p>
          </table:table-cell>
          <table:table-cell office:value-type="string" table:style-name="ce8">
            <text:p><text:s/><text:span text:style-name="T3">新加坡商各路寶</text:span></text:p>
          </table:table-cell>
          <table:table-cell office:value-type="float" office:value="14898" table:style-name="ce11">
            <text:p>14,898</text:p>
          </table:table-cell>
          <table:table-cell office:value-type="string" table:style-name="ce9">
            <text:p>1.<text:span text:style-name="T3">本案特材為新功能類別特材。</text:span><text:span text:style-name="T3"/></text:p>
            <text:p>2.<text:span text:style-name="T3">依全民健康保險藥物給付項目及支付標準共同擬訂會議特材部分第</text:span>64<text:span text:style-name="T3">次</text:span>(112<text:span text:style-name="T3">年</text:span>5<text:span text:style-name="T3">月</text:span>)<text:span text:style-name="T3">會議紀錄辦理。</text:span></text:p>
          </table:table-cell>
          <table:table-cell office:value-type="string" table:style-name="ce5">
            <text:p>D116-1</text:p>
          </table:table-cell>
          <table:table-cell office:value-type="string" table:style-name="ce5">
            <text:p>112/08/01</text:p>
          </table:table-cell>
          <table:table-cell table:number-columns-repeated="16372" table:style-name="ce13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9">
            <text:p>FBA06HV2532Z</text:p>
          </table:table-cell>
          <table:table-cell office:value-type="string" table:style-name="ce14">
            <text:p>泰瑞斯高黏度雙抗骨水泥</text:p>
          </table:table-cell>
          <table:table-cell office:value-type="string" table:style-name="ce9">
            <text:p>Tecres Vancogenx HV Bone Cements</text:p>
          </table:table-cell>
          <table:table-cell office:value-type="string" table:style-name="ce5">
            <text:p>12A2530</text:p>
          </table:table-cell>
          <table:table-cell office:value-type="string" table:style-name="ce9">
            <text:p><text:span text:style-name="T3">組</text:span></text:p>
          </table:table-cell>
          <table:table-cell office:value-type="string" table:style-name="ce9">
            <text:p><text:span text:style-name="T3">衛署醫器輸字第</text:span>035571<text:span text:style-name="T3">號</text:span></text:p>
          </table:table-cell>
          <table:table-cell office:value-type="string" table:style-name="ce8">
            <text:p><text:s/><text:span text:style-name="T3">新加坡商各路寶</text:span></text:p>
          </table:table-cell>
          <table:table-cell office:value-type="float" office:value="14898" table:style-name="ce11">
            <text:p>14,898</text:p>
          </table:table-cell>
          <table:table-cell office:value-type="string" table:style-name="ce9">
            <text:p>1.<text:span text:style-name="T3">本案特材為新功能類別特材。</text:span><text:span text:style-name="T3"/></text:p>
            <text:p>2.<text:span text:style-name="T3">依全民健康保險藥物給付項目及支付標準共同擬訂會議特材部分第</text:span>64<text:span text:style-name="T3">次</text:span>(112<text:span text:style-name="T3">年</text:span>5<text:span text:style-name="T3">月</text:span>)<text:span text:style-name="T3">會議紀錄辦理。</text:span></text:p>
          </table:table-cell>
          <table:table-cell office:value-type="string" table:style-name="ce5">
            <text:p>D116-1</text:p>
          </table:table-cell>
          <table:table-cell office:value-type="string" table:style-name="ce5">
            <text:p>112/08/01</text:p>
          </table:table-cell>
          <table:table-cell table:number-columns-repeated="16372" table:style-name="ce13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9">
            <text:p>FBA06342827E</text:p>
          </table:table-cell>
          <table:table-cell office:value-type="string" table:style-name="ce9">
            <text:p>“<text:span text:style-name="T3">奧斯特</text:span><text:span text:style-name="T4">”</text:span><text:span text:style-name="T3">抗生素骨水泥</text:span>-40g</text:p>
          </table:table-cell>
          <table:table-cell office:value-type="string" table:style-name="ce9">
            <text:p>“OSARTIS” BonOs R NF Genta-40g</text:p>
          </table:table-cell>
          <table:table-cell office:value-type="string" table:style-name="ce5">
            <text:p>01-0236</text:p>
          </table:table-cell>
          <table:table-cell office:value-type="string" table:style-name="ce9">
            <text:p><text:span text:style-name="T3">組</text:span></text:p>
          </table:table-cell>
          <table:table-cell office:value-type="string" table:style-name="ce9">
            <text:p><text:span text:style-name="T3">衛部醫器輸字第</text:span>034282<text:span text:style-name="T3">號</text:span></text:p>
          </table:table-cell>
          <table:table-cell office:value-type="string" table:style-name="ce8">
            <text:p><text:s/><text:span text:style-name="T3">萊恩</text:span></text:p>
          </table:table-cell>
          <table:table-cell office:value-type="float" office:value="14898" table:style-name="ce11">
            <text:p>14,898</text:p>
          </table:table-cell>
          <table:table-cell office:value-type="string" table:style-name="ce9">
            <text:p>1.<text:span text:style-name="T3">本案特材為新功能類別特材。</text:span><text:span text:style-name="T3"/></text:p>
            <text:p>2.<text:span text:style-name="T3">依全民健康保險藥物給付項目及支付標準共同擬訂會議特材部分第</text:span>64<text:span text:style-name="T3">次</text:span>(112<text:span text:style-name="T3">年</text:span>5<text:span text:style-name="T3">月</text:span>)<text:span text:style-name="T3">會議紀錄辦理。</text:span></text:p>
          </table:table-cell>
          <table:table-cell office:value-type="string" table:style-name="ce5">
            <text:p>D116-1</text:p>
          </table:table-cell>
          <table:table-cell office:value-type="string" table:style-name="ce5">
            <text:p>112/08/01</text:p>
          </table:table-cell>
          <table:table-cell table:number-columns-repeated="16372" table:style-name="ce13"/>
        </table:table-row>
        <table:table-row table:number-rows-repeated="1048566" table:style-name="ro4">
          <table:table-cell table:number-columns-repeated="16384"/>
        </table:table-row>
        <table:named-expressions>
          <table:named-range table:name="Print_Titles" table:cell-range-address="全民健康保險特材新收載品項明細表.$A$1:全民健康保險特材新收載品項明細表.$XFD$2" table:base-cell-address="全民健康保險特材新收載品項明細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0" number:min-integer-digits="8"/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_50_0_37__32_-_32__36628__33394_1" style:display-name="20% - 輔色1" style:family="table-cell" style:data-style-name="N0">
      <style:table-cell-properties style:vertical-align="middle" fo:background-color="#DCE6F1"/>
    </style: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style:vertical-align="middle" fo:background-color="#F2DCDB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style:vertical-align="middle" fo:background-color="#EBF1DE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style:vertical-align="middle" fo:background-color="#E4DFEC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style:vertical-align="middle" fo:background-color="#DAEEF3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style:vertical-align="middle" fo:background-color="#FDE9D9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style:vertical-align="middle" fo:background-color="#B8CCE4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style:vertical-align="middle" fo:background-color="#E6B8B7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style:vertical-align="middle" fo:background-color="#D8E4BC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style:vertical-align="middle" fo:background-color="#CCC0DA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style:vertical-align="middle" fo:background-color="#B7DEE8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style:vertical-align="middle" fo:background-color="#FCD5B4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DA9694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4D79B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B1A0C7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92CDDC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ABF8F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Heading" style:family="table-cell" style:data-style-name="N0">
      <style:table-cell-properties style:vertical-align="middle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Heading1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_32_2" style:display-name="一般 2 2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52" style:display-name="一般 52" style:family="table-cell" style:data-style-name="N0">
      <style:table-cell-properties style:vertical-align="middle" fo:background-color="transparent"/>
    </style:style>
    <style:style style:name="_19968__33324__32_56" style:display-name="一般 56" style:family="table-cell" style:data-style-name="N0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style:vertical-align="middle" fo:background-color="#FFEB9C"/>
      <style:text-properties fo:color="#9C6500"/>
    </style:style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style:vertical-align="middle" fo:background-color="#FFFFCC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4F81BD"/>
      <style:text-properties fo:color="#FFFFFF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C0504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9BBB59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64A2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4BACC6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7964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style style:name="_35686__21578__25991__23383__32_2" style:display-name="警告文字 2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76%" style:table-centering="horizontal" style:print="objects charts drawings"/>
      <style:header-style>
        <style:header-footer-properties fo:min-height="0.078740157480315in" fo:margin-left="0.31496062992126in" fo:margin-right="0.31496062992126in" fo:margin-bottom="0in"/>
      </style:header-style>
      <style:footer-style>
        <style:header-footer-properties fo:min-height="0.07874015748031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9</meta:generator>
    <meta:initial-creator>周浩宇</meta:initial-creator>
    <dc:creator>袁美霞</dc:creator>
    <meta:creation-date>2013-04-08T03:20:34Z</meta:creation-date>
    <dc:date>2023-06-27T12:52:31Z</dc:date>
    <meta:print-date>2023-06-27T12:24:24Z</meta:print-date>
  </office:meta>
</office:document-meta>
</file>