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text-align="center" fo:line-height="0.3194in" fo:text-indent="0.0194in"/>
      <style:text-properties style:font-name="標楷體" style:font-name-asian="標楷體" fo:font-size="16pt" style:font-size-asian="16pt" style:font-size-complex="16pt"/>
    </style:style>
    <style:style style:name="P4" style:parent-style-name="內文" style:family="paragraph">
      <style:paragraph-properties fo:text-align="center" fo:line-height="0.3194in" fo:text-indent="0.0194in"/>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style>
    <style:style style:name="P7" style:parent-style-name="內文" style:family="paragraph">
      <style:paragraph-properties fo:text-align="center" fo:margin-bottom="0.1666in" fo:line-height="0.3194in" fo:text-indent="0.0194in"/>
      <style:text-properties style:font-name="標楷體" style:font-name-asian="標楷體" fo:font-size="16pt" style:font-size-asian="16pt" style:font-size-complex="16pt"/>
    </style:style>
    <style:style style:name="TableColumn9" style:family="table-column">
      <style:table-column-properties style:column-width="3.2451in"/>
    </style:style>
    <style:style style:name="TableColumn10" style:family="table-column">
      <style:table-column-properties style:column-width="1.575in"/>
    </style:style>
    <style:style style:name="TableColumn11" style:family="table-column">
      <style:table-column-properties style:column-width="1.6298in"/>
    </style:style>
    <style:style style:name="Table8" style:family="table">
      <style:table-properties style:width="6.45in" style:rel-width="100%" fo:margin-left="0in" table:align="center"/>
    </style:style>
    <style:style style:name="TableRow12" style:family="table-row">
      <style:table-row-properties style:min-row-height="0.2847in"/>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center" fo:line-height="0.3055in"/>
    </style:style>
    <style:style style:name="T15" style:parent-style-name="預設段落字型" style:family="text">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center" fo:line-height="0.3194in"/>
    </style:style>
    <style:style style:name="T18" style:parent-style-name="預設段落字型" style:family="text">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fo:line-height="0.3194in" fo:margin-left="0.443in" fo:text-indent="-0.443in">
        <style:tab-stops/>
      </style:paragraph-properties>
      <style:text-properties style:font-name="標楷體" style:font-name-asian="標楷體" fo:font-size="14pt" style:font-size-asian="14pt" style:font-size-complex="14pt"/>
    </style:style>
    <style:style style:name="TableRow21" style:family="table-row">
      <style:table-row-properties style:min-row-height="7.5041in"/>
    </style:style>
    <style:style style:name="TableCell22" style:family="table-cell">
      <style:table-cell-properties fo:border="0.0069in solid #000000" style:writing-mode="lr-tb" fo:padding-top="0in" fo:padding-left="0.0194in" fo:padding-bottom="0in" fo:padding-right="0.0194in"/>
    </style:style>
    <style:style style:name="P23" style:parent-style-name="清單段落" style:list-style-name="LFO1" style:family="paragraph">
      <style:paragraph-properties style:snap-to-layout-grid="false" fo:text-align="justify" fo:line-height="0.3055in" fo:text-indent="-0.3555in">
        <style:tab-stops>
          <style:tab-stop style:type="left" style:position="-0.0402in"/>
          <style:tab-stop style:type="left" style:position="0.035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 style:parent-style-name="清單段落" style:list-style-name="LFO2" style:family="paragraph">
      <style:paragraph-properties style:snap-to-layout-grid="false" fo:text-align="justify" fo:line-height="0.3055in">
        <style:tab-stops>
          <style:tab-stop style:type="left" style:position="-0.0402in"/>
          <style:tab-stop style:type="left" style:position="0.032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 style:parent-style-name="清單段落" style:list-style-name="LFO2" style:family="paragraph">
      <style:paragraph-properties style:snap-to-layout-grid="false" fo:text-align="justify" fo:line-height="0.3055in">
        <style:tab-stops>
          <style:tab-stop style:type="left" style:position="-0.0402in"/>
          <style:tab-stop style:type="left" style:position="0.032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 style:parent-style-name="清單段落" style:list-style-name="LFO1" style:family="paragraph">
      <style:paragraph-properties style:snap-to-layout-grid="false" fo:text-align="justify" fo:line-height="0.3055in" fo:text-indent="-0.3555in">
        <style:tab-stops>
          <style:tab-stop style:type="left" style:position="-0.0402in"/>
          <style:tab-stop style:type="left" style:position="0.038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 style:parent-style-name="清單段落" style:list-style-name="LFO1" style:family="paragraph">
      <style:paragraph-properties style:snap-to-layout-grid="false" fo:text-align="justify" fo:line-height="0.3055in" fo:text-indent="-0.3555in">
        <style:tab-stops>
          <style:tab-stop style:type="left" style:position="-0.0402in"/>
          <style:tab-stop style:type="left" style:position="0.038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 style:parent-style-name="清單段落" style:list-style-name="LFO1" style:family="paragraph">
      <style:paragraph-properties style:snap-to-layout-grid="false" fo:text-align="justify" fo:line-height="0.3055in" fo:text-indent="-0.3555in">
        <style:tab-stops>
          <style:tab-stop style:type="left" style:position="-0.0402in"/>
          <style:tab-stop style:type="left" style:position="0.038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9" style:family="table-cell">
      <style:table-cell-properties fo:border="0.0069in solid #000000" style:writing-mode="lr-tb" fo:padding-top="0in" fo:padding-left="0.0194in" fo:padding-bottom="0in" fo:padding-right="0.0194in"/>
    </style:style>
    <style:style style:name="P30" style:parent-style-name="清單段落" style:family="paragraph">
      <style:paragraph-properties fo:widows="2" fo:orphans="2" fo:text-align="justify" fo:line-height="0.3194in" fo:margin-left="0.1083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widows="2" fo:orphans="2" fo:text-align="justify" fo:line-height="0.3194in" fo:margin-left="0.1083in">
        <style:tab-stops/>
      </style:paragraph-properties>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line-height="0.3194in" fo:margin-left="0.0013in">
        <style:tab-stops/>
      </style:paragraph-properties>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全民健康保險特殊材料給付規定修正對照表</text:p>
      <text:p text:style-name="P4"><text:span text:style-name="T5">給付規定分類碼：</text:span><text:span text:style-name="T6">D116-1</text:span></text:p>
      <text:p text:style-name="P7">(自112年8月1日生效)</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修正後給付規定</text:span></text:p>
          </table:table-cell>
          <table:table-cell table:style-name="TableCell16">
            <text:p text:style-name="P17"><text:span text:style-name="T18">原給付規定</text:span></text:p>
          </table:table-cell>
          <table:table-cell table:style-name="TableCell19">
            <text:p text:style-name="P20">說明</text:p>
          </table:table-cell>
        </table:table-row>
        <table:table-row table:style-name="TableRow21">
          <table:table-cell table:style-name="TableCell22">
            <text:list text:style-name="LFO1" text:continue-numbering="true">
              <text:list-item>
                <text:p text:style-name="P23">用於因人工膝關節或人工髖關節感染而需施行兩階段關節重建手術的第二階段人工關節再置換手術時，需同時符合下列條件:<text:s/></text:p>
              </text:list-item>
            </text:list>
            <text:list text:style-name="LFO2" text:continue-numbering="true">
              <text:list-item>
                <text:p text:style-name="P24">診療項目64201B「人工全髖關節再置換」或診療項目64202B「人工全膝關節再置換」申報使用。</text:p>
              </text:list-item>
              <text:list-item>
                <text:p text:style-name="P25">「右側/左側內人工髖(膝)關節所致之感染症及發炎性反應」(主次診斷碼為T84.51、T84.52、T84.53、T84.54)。</text:p>
              </text:list-item>
            </text:list>
            <text:list text:style-name="LFO1" text:continue-numbering="true">
              <text:list-item>
                <text:p text:style-name="P26">用於膝關節及髖關節以外其他部位關節感染而需施行兩階段關節重建手術的第二階段人工關節再置換手術時，需併同申報主次診斷碼T84.5(內人工關節所致之感染症及發炎性反應)、T84.6(內固定裝置所致之感染症與發炎性反應)、T84.7(其他骨內人工置換裝置、植入物及移植物所致之感染症及發炎性反應)。</text:p>
              </text:list-item>
              <text:list-item>
                <text:p text:style-name="P27">每次手術給付以80gm為原則。</text:p>
              </text:list-item>
              <text:list-item>
                <text:p text:style-name="P28">需檢附病患手術前及術後X光照片之影像備查。</text:p>
              </text:list-item>
            </text:list>
          </table:table-cell>
          <table:table-cell table:style-name="TableCell29">
            <text:p text:style-name="P30">無</text:p>
            <text:p text:style-name="P31"/>
          </table:table-cell>
          <table:table-cell table:style-name="TableCell32">
            <text:p text:style-name="P33"><text:span text:style-name="T34">本項新增。</text:span></text:p>
          </table:table-cell>
        </table:table-row>
      </table:table>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內文Web" style:display-name="內文 (Web)" style:family="paragraph" style:parent-style-name="內文">
      <style:paragraph-properties fo:widows="2" fo:orphans="2" style:vertical-align="auto" fo:margin-top="0.0694in" fo:margin-bottom="0.0694in" fo:line-height="0.2777in"/>
      <style:text-properties style:font-name="新細明體" style:font-name-complex="新細明體" style:letter-kerning="false" fo:font-size="14pt" style:font-size-asian="14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宛君</meta:initial-creator>
    <dc:creator>袁美霞</dc:creator>
    <meta:creation-date>2023-06-17T08:52:00Z</meta:creation-date>
    <dc:date>2023-06-27T12:28:00Z</dc:date>
    <meta:print-date>2023-06-17T09:06:00Z</meta:print-date>
    <meta:template xlink:href="Normal.dotm" xlink:type="simple"/>
    <meta:editing-cycles>11</meta:editing-cycles>
    <meta:editing-duration>PT2340S</meta:editing-duration>
    <meta:document-statistic meta:page-count="1" meta:paragraph-count="1" meta:word-count="64" meta:character-count="433" meta:row-count="3" meta:non-whitespace-character-count="370"/>
  </office:meta>
</office:document-meta>
</file>