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56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6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63.5pt" style:use-optimal-row-height="fals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30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12" table:default-cell-style-name="ce16"/>
        <table:table-column table:style-name="co13" table:number-columns-repeated="1005" table:default-cell-style-name="ce1"/>
        <table:table-column table:style-name="co14" table:number-columns-repeated="15367" table:default-cell-style-name="ce1"/>
        <table:table-row table:style-name="ro1">
          <table:table-cell office:value-type="string" table:number-columns-spanned="12" table:number-rows-spanned="1" table:style-name="ce17">
            <text:p><text:s text:c="33"/>全民健康保險特材新收載品項明細表<text:s text:c="48"/><text:span text:style-name="T1">附件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BEB100049W2</text:p>
            <text:p/>
          </table:table-cell>
          <table:table-cell office:value-type="string" table:style-name="ce5">
            <text:p>“<text:span text:style-name="T3">瑞德</text:span>”<text:span text:style-name="T3">伊凡孚橈骨頭系統</text:span>-<text:span text:style-name="T3">鈷鉻合金</text:span></text:p>
          </table:table-cell>
          <table:table-cell office:value-type="string" table:style-name="ce4">
            <text:p>"Wright"EVOLVE RADIAL HEAD PLATE SYSTEM(COCR)</text:p>
          </table:table-cell>
          <table:table-cell office:value-type="string" table:style-name="ce5">
            <text:p><text:span text:style-name="T3">【</text:span>Head: (496H-018;020;022;024;026;028;218;220;222;224;226;228;418;420;422;424;426;428)<text:span text:style-name="T3">】</text:span>;<text:span text:style-name="T3">【</text:span>Stem:(496S-045;055;065;075;085;095;245;255;265;275;285;295;445;455;465; 475;485;495)<text:span text:style-name="T3">】</text:span></text:p>
          </table:table-cell>
          <table:table-cell office:value-type="string" table:style-name="ce6">
            <text:p>組</text:p>
          </table:table-cell>
          <table:table-cell office:value-type="string" table:style-name="ce7">
            <text:p>衛署醫器輸字第019775號</text:p>
          </table:table-cell>
          <table:table-cell office:value-type="string" table:style-name="ce8">
            <text:p>傑奎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10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3">
            <text:p>D107-3</text:p>
          </table:table-cell>
          <table:table-cell office:value-type="string" table:style-name="ce3">
            <text:p>112/08/01</text:p>
          </table:table-cell>
          <table:table-cell table:style-name="ce11"/>
          <table:table-cell table:number-columns-repeated="16371" table:style-name="ce1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FBEB100496W2</text:p>
          </table:table-cell>
          <table:table-cell office:value-type="string" table:style-name="ce5">
            <text:p>"<text:span text:style-name="T3">瑞德</text:span>"<text:span text:style-name="T3">依芙橈骨頭系統</text:span>/<text:span text:style-name="T3">鈷鉻合金</text:span>(<text:span text:style-name="T3">組</text:span>)</text:p>
          </table:table-cell>
          <table:table-cell office:value-type="string" table:style-name="ce4">
            <text:p>"Wright" EVOLVE Radial Head System</text:p>
          </table:table-cell>
          <table:table-cell office:value-type="string" table:style-name="ce13">
            <text:p><text:span text:style-name="T3">【</text:span>Head:(496H-018;020;022;024;026;028;218;220;222;224;226;228;418;420;422;424;426;428)<text:span text:style-name="T3">】</text:span>;<text:span text:style-name="T3">【</text:span>Stem:(496S-045;055;065;075;085;095;245;255;265;275;285;295;445;455;465;475;485;495)<text:span text:style-name="T3">】</text:span></text:p>
          </table:table-cell>
          <table:table-cell office:value-type="string" table:style-name="ce6">
            <text:p>組</text:p>
          </table:table-cell>
          <table:table-cell office:value-type="string" table:style-name="ce7">
            <text:p>衛部醫器輸字第027941號</text:p>
          </table:table-cell>
          <table:table-cell office:value-type="string" table:style-name="ce8">
            <text:p>傑奎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10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3">
            <text:p>D107-3</text:p>
          </table:table-cell>
          <table:table-cell office:value-type="string" table:style-name="ce3">
            <text:p>112/08/01</text:p>
          </table:table-cell>
          <table:table-cell table:style-name="ce14"/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FBEB1198678C</text:p>
          </table:table-cell>
          <table:table-cell office:value-type="string" table:style-name="ce5">
            <text:p>"<text:span text:style-name="T3">艾克曼</text:span>"<text:span text:style-name="T3">解剖型橈骨頭系統</text:span>/<text:span text:style-name="T3">組</text:span></text:p>
          </table:table-cell>
          <table:table-cell office:value-type="string" table:style-name="ce4">
            <text:p>"Acumed" Anatomic Radial Head System</text:p>
          </table:table-cell>
          <table:table-cell office:value-type="string" table:style-name="ce13">
            <text:p><text:span text:style-name="T3">【</text:span>Head:(TR-H200R;H220R;H240R;H260R;H280R;H200L;H220L;H240L;H260L;H280L-S);(5001-0518L;0520L;0522L;0524L;0526L;0528L;0518R;0520R-S;0522R;0524R;0526R;0528R-S)<text:span text:style-name="T3">】【</text:span>Stem:(TR-S0600;S0602;S0604;S0608;S0700;S0702;S0704;S0708;S0800;S0802;S0804;S0808;S0900;S0902;S0904;S0908;S1000;S1002;S1004;S1008;S0606;S0706;S0806;S0906;S1006;S1100;S1102;S1104;S1106;S1108;S1200;S1202;S1204;S1206;S1208-S);(TR-SL06:SL12-S);(50-0056:0080-S);(50-0109:0118-S)<text:span text:style-name="T3">】</text:span></text:p>
          </table:table-cell>
          <table:table-cell office:value-type="string" table:style-name="ce6">
            <text:p>組</text:p>
          </table:table-cell>
          <table:table-cell office:value-type="string" table:style-name="ce7">
            <text:p>衛署醫器輸字第019867號</text:p>
          </table:table-cell>
          <table:table-cell office:value-type="string" table:style-name="ce8">
            <text:p>韶田</text:p>
          </table:table-cell>
          <table:table-cell office:value-type="float" office:value="55000" table:style-name="ce9">
            <text:p>55,000</text:p>
          </table:table-cell>
          <table:table-cell office:value-type="string" table:style-name="ce10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64<text:span text:style-name="T3">次</text:span>(112<text:span text:style-name="T3">年</text:span>5<text:span text:style-name="T3">月</text:span>)<text:span text:style-name="T3">會議紀錄辦理。</text:span></text:p>
          </table:table-cell>
          <table:table-cell office:value-type="string" table:style-name="ce3">
            <text:p>D107-3</text:p>
          </table:table-cell>
          <table:table-cell office:value-type="string" table:style-name="ce3">
            <text:p>112/08/01</text:p>
          </table:table-cell>
          <table:table-cell table:style-name="ce14"/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全民健康保險特材新收載品項明細表.$A$1:全民健康保險特材新收載品項明細表.$XFD$2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4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10503937007874in" fo:margin-left="0.24in" fo:margin-right="0.25in" fo:margin-bottom="0in"/>
      </style:header-style>
      <style:footer-style>
        <style:header-footer-properties fo:min-height="0.00503937007873989in" fo:margin-left="0.24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周浩宇</meta:initial-creator>
    <dc:creator>袁美霞</dc:creator>
    <meta:creation-date>2013-04-08T03:20:34Z</meta:creation-date>
    <dc:date>2023-07-06T08:28:12Z</dc:date>
    <meta:print-date>2023-07-05T11:23:29Z</meta:print-date>
  </office:meta>
</office:document-meta>
</file>