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2.584in"/>
    </style:style>
    <style:style style:name="TableColumn20" style:family="table-column">
      <style:table-column-properties style:column-width="2.584in"/>
    </style:style>
    <style:style style:name="TableColumn21" style:family="table-column">
      <style:table-column-properties style:column-width="1.2819in"/>
    </style:style>
    <style:style style:name="Table18" style:family="table">
      <style:table-properties style:width="6.45in" style:rel-width="100%" fo:margin-left="0in" table:align="left"/>
    </style:style>
    <style:style style:name="TableRow22" style:family="table-row">
      <style:table-row-properties style:min-row-height="0.2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ableRow30" style:family="table-row">
      <style:table-row-properties style:min-row-height="2.0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 fo:margin-left="0.000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24028in" svg:y="0in" svg:width="0.67361in" svg:height="1.53611in" style:rel-width="scale" style:rel-height="scale"><draw:text-box><text:p text:style-name="P5">附件1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B301 - 6</text:span></text:p>
      <text:p text:style-name="P10"><text:span text:style-name="T11">（自</text:span><text:span text:style-name="T12">111</text:span><text:span text:style-name="T13">年</text:span><text:span text:style-name="T14">3</text:span><text:span text:style-name="T15">月</text:span><text:span text:style-name="T16">1</text:span><text:span text:style-name="T17">日生效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修正給付規定</text:p>
            </table:table-cell>
            <table:table-cell table:style-name="TableCell25">
              <text:p text:style-name="P26">原給付規定</text:p>
            </table:table-cell>
            <table:table-cell table:style-name="TableCell27">
              <text:p text:style-name="P28"><text:span text:style-name="T29">說明</text:span>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腔靜脈血栓過濾網取回組</text:span><text:span text:style-name="T34">(</text:span><text:span text:style-name="T35">自</text:span><text:span text:style-name="T36">111.3.1</text:span><text:span text:style-name="T37">生效</text:span><text:span text:style-name="T38">)</text:span></text:p>
            <text:p text:style-name="P39">限取回植入之腔靜脈血栓過濾網使用，不得併同申報診療項目33131B「經皮導管血管內\心臟內異物移除術<text:s/>(適用於留置異物處血管大小直徑為&gt;7mm者)<text:s/>」、33135B「經皮導管血管內\心臟內異物移除術<text:s/>(適用於留置異物處血管大小直徑為&lt;=7mm者)」或33116B「經導管心室中膈缺損修補」。</text:p>
          </table:table-cell>
          <table:table-cell table:style-name="TableCell40">
            <text:p text:style-name="P41">(無)</text:p>
          </table:table-cell>
          <table:table-cell table:style-name="TableCell42">
            <text:p text:style-name="P43"><text:span text:style-name="T44">增列適用範圍及不得併同申報之診療項目。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簡淑蓮</dc:creator>
    <meta:creation-date>2021-10-07T01:07:00Z</meta:creation-date>
    <dc:date>2022-02-10T01:56:00Z</dc:date>
    <meta:print-date>2022-02-09T08:33:00Z</meta:print-date>
    <meta:template xlink:href="Normal" xlink:type="simple"/>
    <meta:editing-cycles>8</meta:editing-cycles>
    <meta:editing-duration>PT1860S</meta:editing-duration>
    <meta:document-statistic meta:page-count="1" meta:paragraph-count="1" meta:word-count="39" meta:character-count="264" meta:row-count="1" meta:non-whitespace-character-count="226"/>
  </office:meta>
</office:document-meta>
</file>