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bottom="0.12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3.5215in" style:use-optimal-column-width="false"/>
    </style:style>
    <style:style style:name="TableColumn23" style:family="table-column">
      <style:table-column-properties style:column-width="2.1847in" style:use-optimal-column-width="false"/>
    </style:style>
    <style:style style:name="TableColumn24" style:family="table-column">
      <style:table-column-properties style:column-width="1.1625in" style:use-optimal-column-width="false"/>
    </style:style>
    <style:style style:name="Table21" style:family="table">
      <style:table-properties style:width="6.8687in" fo:margin-left="0in" table:align="center"/>
    </style:style>
    <style:style style:name="TableRow25" style:family="table-row">
      <style:table-row-properties style:min-row-height="0.37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7.468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3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916in" fo:margin-left="0.4284in" fo:margin-right="0.0368in" fo:text-indent="-0.4284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916in" fo:margin-left="0.4284in" fo:margin-right="0.0368in" fo:text-indent="-0.4284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6"/></text:span><text:span text:style-name="T3">全民健康保險特殊材料給付規定修正對照表</text:span><text:span text:style-name="T4"><text:s text:c="4"/></text:span><text:span text:style-name="T5"><text:s text:c="2"/></text:span></text:p>
      <text:p text:style-name="P6"><text:span text:style-name="T7">給付規定分類碼</text:span><text:span text:style-name="T8">：</text:span><text:span text:style-name="T9">D112</text:span><text:span text:style-name="T10">-1</text:span><text:span text:style-name="T11">1</text:span></text:p>
      <text:p text:style-name="P12"><text:span text:style-name="T13">（自</text:span><text:span text:style-name="T14">11</text:span><text:span text:style-name="T15">1</text:span><text:span text:style-name="T16">年</text:span><text:span text:style-name="T17">3</text:span><text:span text:style-name="T18">月</text:span><text:span text:style-name="T19">1</text:span><text:span text:style-name="T20">日生效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修正後給付規定</text:span></text:p>
          </table:table-cell>
          <table:table-cell table:style-name="TableCell29">
            <text:p text:style-name="P30"><text:span text:style-name="T31">原給付規定</text:span></text:p>
          </table:table-cell>
          <table:table-cell table:style-name="TableCell32">
            <text:p text:style-name="P33">說明</text:p>
          </table:table-cell>
        </table:table-row>
        <table:table-row table:style-name="TableRow34">
          <table:table-cell table:style-name="TableCell35">
            <text:p text:style-name="P36"><text:span text:style-name="T37">脊椎延長式連結器(</text:span><text:span text:style-name="T38">自</text:span><text:span text:style-name="T39">111.03.01</text:span><text:span text:style-name="T40">生效</text:span><text:span text:style-name="T41">)</text:span><text:span text:style-name="T42">：</text:span></text:p>
            <text:p text:style-name="P43">限骨骼尚未成熟(Risser sign ≤ 3)兒童，並須符合下列情況之一：</text:p>
            <text:list text:style-name="LFO1" text:continue-numbering="true">
              <text:list-item>
                <text:p text:style-name="P44">不明原因(特發性)脊椎側彎變形須達四十度以上。</text:p>
              </text:list-item>
              <text:list-item>
                <text:p text:style-name="P45">神經肌肉脊椎側彎或先天性脊椎側彎(半椎體或椎體連合)，變形須達三十度以上。</text:p>
              </text:list-item>
            </text:list>
          </table:table-cell>
          <table:table-cell table:style-name="TableCell46">
            <text:p text:style-name="P47">(無)</text:p>
          </table:table-cell>
          <table:table-cell table:style-name="TableCell48">
            <text:p text:style-name="P49">本項新增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袁美霞</dc:creator>
    <meta:creation-date>2022-02-16T01:33:00Z</meta:creation-date>
    <dc:date>2022-02-16T01:33:00Z</dc:date>
    <meta:print-date>2021-10-20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