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50.8pt" style:use-optimal-row-height="false" fo:break-before="auto"/>
    </style:style>
    <style:style style:name="ro4" style:family="table-row">
      <style:table-row-properties style:row-height="217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7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10">
            <text:p>FPP08KTGB465</text:p>
          </table:table-cell>
          <table:table-cell office:value-type="string" table:number-columns-spanned="1" table:number-rows-spanned="2" table:style-name="ce11">
            <text:p>“西安康拓”顱骨修補系統</text:p>
          </table:table-cell>
          <table:table-cell office:value-type="string" table:number-columns-spanned="1" table:number-rows-spanned="2" table:style-name="ce12">
            <text:p>“Xi’an Kontour” PEEK Skull Repairing Systems<text:s/></text:p>
          </table:table-cell>
          <table:table-cell office:value-type="string" table:number-columns-spanned="1" table:number-rows-spanned="2" table:style-name="ce8">
            <text:p>(KTGB-440;445;540;545-x30度);(KTGB-440;445;450;540;545;550-x45度);(KTGB-440;445;450;455;460;465;470;475;480;485;490;495;4100;540;545;550;555;560;565;570;575;580;585;590;595;5100-x60度);(KTGB-450;455;460;465;470;475;480;485;490;495;4100;550;555;560;565;570;575;580;585;590;595;5100-x75度);(KTGB-455;460;465;470;475;480;485;490;495;4100;4105;4110;4115;4120;4125;4130;4135;4140;4145;4150;4155;4160;555;560;565;570;575;580;585;590;595;5100;5105;5110;5115;5120;5125;5130;5135;5140;5145;5150;5155;5160-x90度);(KTGB-4105;4110;4115;4120;4125;4130;4135;4140;4145;4150;4155;4160;5105;5110;5115;5120;5125;5130;5135;5140;5145;5150;5155;5160-x105度;120度)</text:p>
          </table:table-cell>
          <table:table-cell office:value-type="string" table:number-columns-spanned="1" table:number-rows-spanned="2" table:style-name="ce13">
            <text:p>組</text:p>
          </table:table-cell>
          <table:table-cell office:value-type="string" table:number-columns-spanned="1" table:number-rows-spanned="2" table:style-name="ce13">
            <text:p>衛部醫器陸輸字第001177號</text:p>
          </table:table-cell>
          <table:table-cell office:value-type="string" table:number-columns-spanned="1" table:number-rows-spanned="2" table:style-name="ce13">
            <text:p>普旌</text:p>
          </table:table-cell>
          <table:table-cell office:value-type="float" office:value="108893" table:number-columns-spanned="1" table:number-rows-spanned="2" table:style-name="ce14">
            <text:p><text:s/>108,893<text:s/></text:p>
          </table:table-cell>
          <table:table-cell office:value-type="string" table:number-columns-spanned="1" table:number-rows-spanned="2" table:style-name="ce8">
            <text:p>1.本案特材為新功能類別特材。</text:p>
            <text:p>2.依全民健康保險藥物給付項目及支付標準共同擬訂會議特材部分第56次(111年1月)會議結論辦理。</text:p>
            <text:p/>
          </table:table-cell>
          <table:table-cell office:value-type="string" table:number-columns-spanned="1" table:number-rows-spanned="2" table:style-name="ce9">
            <text:p>D201-7</text:p>
          </table:table-cell>
          <table:table-cell office:value-type="string" table:number-columns-spanned="1" table:number-rows-spanned="2" table:style-name="ce9">
            <text:p>111/04/01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朱秋琴</meta:initial-creator>
    <dc:creator>朱秋琴</dc:creator>
    <meta:creation-date>2018-05-14T02:20:13Z</meta:creation-date>
    <dc:date>2022-02-23T05:52:02Z</dc:date>
    <meta:print-date>2022-02-18T05:42:14Z</meta:print-date>
  </office:meta>
</office:document-meta>
</file>