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2" style:family="table-column">
      <style:table-column-properties style:column-width="2.9486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1812in"/>
    </style:style>
    <style:style style:name="Table11" style:family="table">
      <style:table-properties style:width="6.8861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34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auto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055in" fo:margin-left="0.4284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vertical-align="auto" fo:line-height="0.3055in" fo:margin-left="0.604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4284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4284in" fo:text-indent="-0.3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9931in" svg:y="-0.42847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</text:span><text:span text:style-name="T5">給付規定分類碼：</text:span><text:span text:style-name="T6">D201-7</text:span></text:p>
      <text:p text:style-name="P7"><text:span text:style-name="T8">(自111年4月1日生效)</text:span></text:p>
      <text:p text:style-name="P9"><text:span text:style-name="T10">給付規定修正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給付規定</text:p>
          </table:table-cell>
          <table:table-cell table:style-name="TableCell18">
            <text:p text:style-name="P19">原給付規定</text:p>
          </table:table-cell>
          <table:table-cell table:style-name="TableCell20">
            <text:p text:style-name="P21"><text:span text:style-name="T22">說明</text:span></text:p>
          </table:table-cell>
        </table:table-row>
        <table:table-row table:style-name="TableRow23">
          <table:table-cell table:style-name="TableCell24">
            <text:p text:style-name="P25"><text:span text:style-name="T26">客製化</text:span><text:span text:style-name="T27">3D</text:span><text:span text:style-name="T28">列印顱顏骨固定系統組</text:span><text:span text:style-name="T29">(PEEK)(</text:span><text:span text:style-name="T30">自</text:span><text:span text:style-name="T31">111.4.1</text:span><text:span text:style-name="T32">起生效</text:span><text:span text:style-name="T33">)</text:span><text:span text:style-name="T34">：</text:span></text:p>
            <text:p text:style-name="P35">一、限自體頭骨不堪使用之病患且符合下列條件之一：</text:p>
            <text:list text:style-name="LFO1" text:continue-numbering="true">
              <text:list-item>
                <text:p text:style-name="P36">表淺腫瘤需要做MRI<text:s/>追蹤病患。</text:p>
              </text:list-item>
              <text:list-item>
                <text:p text:style-name="P37">腦瘤病患，術後需再做放射治療的病人。</text:p>
              </text:list-item>
              <text:list-item>
                <text:p text:style-name="P38">曾安裝過TI MESH或鈦金屬植入物產生過敏反應者。</text:p>
              </text:list-item>
              <text:list-item>
                <text:p text:style-name="P39">缺血或出血性中風患者，需要追蹤MRI。</text:p>
              </text:list-item>
              <text:list-item>
                <text:p text:style-name="P40">需進行以MRI導航定位手術者。</text:p>
              </text:list-item>
              <text:list-item>
                <text:p text:style-name="P41">顱骨缺損合併眼眶骨或顎顏骨缺損。</text:p>
              </text:list-item>
            </text:list>
            <text:p text:style-name="P42">二、每次手術限用1片。</text:p>
            <text:p text:style-name="P43"><text:span text:style-name="T44">三、需事前審查，檢附頭顱</text:span><text:span text:style-name="T45">X</text:span><text:span text:style-name="T46">光、</text:span><text:span text:style-name="T47">3D CT</text:span><text:span text:style-name="T48">或</text:span><text:span text:style-name="T49">MRI</text:span><text:span text:style-name="T50">影像、敘明使用理由及使用特材規格。</text:span>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<text:span text:style-name="T55">本項新增。</text:span></text:p>
          </table:table-cell>
        </table:table-row>
      </table:table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朱秋琴</dc:creator>
    <meta:creation-date>2022-02-23T05:49:00Z</meta:creation-date>
    <dc:date>2022-02-23T05:50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