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6.117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13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付標準修正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8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9">
            <text:p>「全民健康保險特殊材料支付標準修正對照表」 <text:s text:c="5"/>附件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原給付規定</text:p>
          </table:table-cell>
          <table:table-cell office:value-type="string" table:style-name="ce2">
            <text:p>異動後給付規定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FAD0150201UX</text:p>
          </table:table-cell>
          <table:table-cell office:value-type="string" table:style-name="ce3">
            <text:p>伊倍視青光眼房水調整裝置</text:p>
          </table:table-cell>
          <table:table-cell office:value-type="string" table:style-name="ce3">
            <text:p>EX-PRESS GLAUCOMA FILTRATION DEVICE</text:p>
          </table:table-cell>
          <table:table-cell office:value-type="string" table:style-name="ce4">
            <text:p>P-50;P-200</text:p>
          </table:table-cell>
          <table:table-cell office:value-type="string" table:style-name="ce5">
            <text:p>組</text:p>
          </table:table-cell>
          <table:table-cell office:value-type="string" table:style-name="ce3">
            <text:p>衛署醫器輸字第022755號</text:p>
          </table:table-cell>
          <table:table-cell office:value-type="string" table:style-name="ce3">
            <text:p>愛爾康</text:p>
          </table:table-cell>
          <table:table-cell office:value-type="float" office:value="19900" table:style-name="ce6">
            <text:p>19,900</text:p>
          </table:table-cell>
          <table:table-cell office:value-type="string" table:style-name="ce6">
            <text:p>H204-1</text:p>
          </table:table-cell>
          <table:table-cell office:value-type="string" table:style-name="ce6">
            <text:p>H204-3</text:p>
          </table:table-cell>
          <table:table-cell office:value-type="string" table:style-name="ce7">
            <text:p>1.本案特材為既有功能類別品項變更給付規定，由H204-1變更為H204-3。</text:p>
            <text:p>2.依全民健康保險藥物給付項目及支付標準共同擬訂會議特材部分第56次(111年1月)會議結論辦理。</text:p>
          </table:table-cell>
          <table:table-cell office:value-type="string" table:style-name="ce3">
            <text:p>111/4/1</text:p>
          </table:table-cell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支付標準修正品項.$A$1:支付標準修正品項.$XFD$2" table:base-cell-address="支付標準修正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裴倩倩</meta:initial-creator>
    <dc:creator>黃瀅云</dc:creator>
    <meta:creation-date>2021-09-16T08:27:03Z</meta:creation-date>
    <dc:date>2022-03-01T02:41:41Z</dc:date>
    <meta:print-date>2022-03-01T02:41:33Z</meta:print-date>
  </office:meta>
</office:document-meta>
</file>