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105.6pt" style:use-optimal-row-height="false" fo:break-before="auto"/>
    </style:style>
    <style:style style:name="ro5" style:family="table-row">
      <style:table-row-properties style:row-height="82.8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86.4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12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FBPR1MTRPLS1</text:p>
          </table:table-cell>
          <table:table-cell office:value-type="string" table:style-name="ce11">
            <text:p>“信迪思”梅翠思肋骨固定系統-肋骨骨板</text:p>
          </table:table-cell>
          <table:table-cell office:value-type="string" table:style-name="ce11">
            <text:p>“Synthes” MatrixRIB Fixation System-Rib Locking Plate</text:p>
          </table:table-cell>
          <table:table-cell office:value-type="string" table:style-name="ce11">
            <text:p>04.501.-001:012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26652號</text:p>
          </table:table-cell>
          <table:table-cell office:value-type="string" table:style-name="ce11">
            <text:p>壯生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FBSR1MTRSCS1</text:p>
          </table:table-cell>
          <table:table-cell office:value-type="string" table:style-name="ce11">
            <text:p>“信迪思”梅翠思肋骨固定系統-肋骨骨釘</text:p>
          </table:table-cell>
          <table:table-cell office:value-type="string" table:style-name="ce11">
            <text:p>“Synthes” MatrixRIB Fixation System-Rib Locking Screw</text:p>
          </table:table-cell>
          <table:table-cell office:value-type="string" table:style-name="ce11">
            <text:p>(04.501.-016;018;020;022;024;026;028.-01);【(04.501.-016;018;020;022;024;026;028.-05(1包5支裝，本特材支付以「支」為單位)】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輸字第026652號</text:p>
          </table:table-cell>
          <table:table-cell office:value-type="string" table:style-name="ce11">
            <text:p>壯生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 table:style-name="ce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FBPR1MXRPLS1</text:p>
          </table:table-cell>
          <table:table-cell office:value-type="string" table:style-name="ce11">
            <text:p>“信迪思”梅翠思肋骨固定系統-肋骨骨板</text:p>
          </table:table-cell>
          <table:table-cell office:value-type="string" table:style-name="ce11">
            <text:p>“Synthes” MatrixRIB Fixation System-Rib Locking Plate</text:p>
          </table:table-cell>
          <table:table-cell office:value-type="string" table:style-name="ce11">
            <text:p>(04.501.-001:012);(04.501.-096;097)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30998號</text:p>
          </table:table-cell>
          <table:table-cell office:value-type="string" table:style-name="ce11">
            <text:p>壯生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FBSR1MXRSCS1</text:p>
          </table:table-cell>
          <table:table-cell office:value-type="string" table:style-name="ce11">
            <text:p>“信迪思”梅翠思肋骨固定系統-肋骨骨釘</text:p>
          </table:table-cell>
          <table:table-cell office:value-type="string" table:style-name="ce11">
            <text:p>“Synthes” MatrixRIB Fixation System-Rib Locking Screw</text:p>
          </table:table-cell>
          <table:table-cell office:value-type="string" table:style-name="ce11">
            <text:p>(04.501.-016;018;020;022;024;026;028;30.-01);【(04.501.-016;018;020;022;024;026;028;30.-05(1包5支裝，本特材支付以「支」為單位)】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輸字第030998號</text:p>
          </table:table-cell>
          <table:table-cell office:value-type="string" table:style-name="ce11">
            <text:p>壯生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FBPR1RFBRPWR</text:p>
          </table:table-cell>
          <table:table-cell office:value-type="string" table:style-name="ce11">
            <text:p>“生邁”藍帶肋骨固定系統-肋骨骨板<text:s/></text:p>
          </table:table-cell>
          <table:table-cell office:value-type="string" table:style-name="ce11">
            <text:p>Biomet Microfixation RibFix Blu Thoracic Fixation System-Rib Locking Plate</text:p>
          </table:table-cell>
          <table:table-cell office:value-type="string" table:style-name="ce11">
            <text:p>76-26-01:04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30212號</text:p>
          </table:table-cell>
          <table:table-cell office:value-type="string" table:style-name="ce11">
            <text:p>揚智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FBSR1RFBRSWR</text:p>
          </table:table-cell>
          <table:table-cell office:value-type="string" table:style-name="ce11">
            <text:p>“生邁”藍帶肋骨固定系統-肋骨骨釘<text:s/></text:p>
          </table:table-cell>
          <table:table-cell office:value-type="string" table:style-name="ce11">
            <text:p>Biomet Microfixation RibFix Blu Thoracic Fixation System-Rib Locking Screw</text:p>
          </table:table-cell>
          <table:table-cell office:value-type="string" table:style-name="ce11">
            <text:p>(76-24;25;27-07;08;10;12;14;16)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輸字第030212號</text:p>
          </table:table-cell>
          <table:table-cell office:value-type="string" table:style-name="ce11">
            <text:p>揚智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FBPR106178JP</text:p>
          </table:table-cell>
          <table:table-cell office:value-type="string" table:style-name="ce11">
            <text:p>愛派司肋骨固定系統-肋骨鎖定骨板</text:p>
          </table:table-cell>
          <table:table-cell office:value-type="string" table:style-name="ce11">
            <text:p>APS Rib Fixation System-Rib Locking Plate</text:p>
          </table:table-cell>
          <table:table-cell office:value-type="string" table:style-name="ce11">
            <text:p>(2700-1405-08;10;12)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製字第006178號</text:p>
          </table:table-cell>
          <table:table-cell office:value-type="string" table:style-name="ce11">
            <text:p>愛派司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FBSR106178JP</text:p>
          </table:table-cell>
          <table:table-cell office:value-type="string" table:style-name="ce11">
            <text:p>愛派司肋骨固定系統-肋骨鎖定螺釘</text:p>
          </table:table-cell>
          <table:table-cell office:value-type="string" table:style-name="ce11">
            <text:p>APS Rib Fixation System-Rib Locking screw</text:p>
          </table:table-cell>
          <table:table-cell office:value-type="string" table:style-name="ce11">
            <text:p>(0829-1302-06;08;10;12;14)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製字第006178號</text:p>
          </table:table-cell>
          <table:table-cell office:value-type="string" table:style-name="ce11">
            <text:p>愛派司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FBPR17083253</text:p>
          </table:table-cell>
          <table:table-cell office:value-type="string" table:style-name="ce11">
            <text:p>鉑賽鍶固定系統-2.4mm 鎖定加壓骨板(肋骨)</text:p>
          </table:table-cell>
          <table:table-cell office:value-type="string" table:style-name="ce11">
            <text:p>Precise Fixation System-Rib Locking Plate</text:p>
          </table:table-cell>
          <table:table-cell office:value-type="string" table:style-name="ce11">
            <text:p>(P04-501-001;002;005;006;009)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製字第007083號</text:p>
          </table:table-cell>
          <table:table-cell office:value-type="string" table:style-name="ce11">
            <text:p>艾瑞克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FBSR17083353</text:p>
          </table:table-cell>
          <table:table-cell office:value-type="string" table:style-name="ce11">
            <text:p>鉑賽鍶固定系統-肋骨鎖定骨釘</text:p>
          </table:table-cell>
          <table:table-cell office:value-type="string" table:style-name="ce11">
            <text:p>Precise Fixation System-Rib Locking Screw</text:p>
          </table:table-cell>
          <table:table-cell office:value-type="string" table:style-name="ce11">
            <text:p>(P412-806:812;814;816;818;820;822;824;826;828;830)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製字第007083號</text:p>
          </table:table-cell>
          <table:table-cell office:value-type="string" table:style-name="ce11">
            <text:p>艾瑞克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0">
            <text:p>FBPR141106Y2</text:p>
          </table:table-cell>
          <table:table-cell office:value-type="string" table:style-name="ce11">
            <text:p>“亞太醫療”肋骨固定系統-肋骨骨板</text:p>
          </table:table-cell>
          <table:table-cell office:value-type="string" table:style-name="ce11">
            <text:p>“SYNTEC”RIB Plate System-Rib Locking Plate</text:p>
          </table:table-cell>
          <table:table-cell office:value-type="string" table:style-name="ce11">
            <text:p>(RIBP-411-06;08;10;12;16;18;20;24;RIBP-4108A);(RIBP-42-08;10;12;14:18-L;R)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製字第007056號</text:p>
          </table:table-cell>
          <table:table-cell office:value-type="string" table:style-name="ce11">
            <text:p>亞太醫療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0">
            <text:p>FBSR144207Y2</text:p>
          </table:table-cell>
          <table:table-cell office:value-type="string" table:style-name="ce11">
            <text:p>“亞太醫療”肋骨固定系統-2.4,2.7,2.9鎖定骨釘</text:p>
          </table:table-cell>
          <table:table-cell office:value-type="string" table:style-name="ce11">
            <text:p>“SYNTEC”RIB Plate System-2.4,2.7,2.9Locking Screw</text:p>
          </table:table-cell>
          <table:table-cell office:value-type="string" table:style-name="ce11">
            <text:p>(RIBS-4424;4527;4629-07:18)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製字第007056號</text:p>
          </table:table-cell>
          <table:table-cell office:value-type="string" table:style-name="ce11">
            <text:p>亞太醫療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style-name="ce10">
            <text:p>FBPR12950854</text:p>
          </table:table-cell>
          <table:table-cell office:value-type="string" table:style-name="ce11">
            <text:p>“奧澄”肋骨骨板系統-肋骨骨板</text:p>
          </table:table-cell>
          <table:table-cell office:value-type="string" table:style-name="ce11">
            <text:p>“Ocean” RIB Plate System-Rib Locking Plate</text:p>
          </table:table-cell>
          <table:table-cell office:value-type="string" table:style-name="ce11">
            <text:p>P020100-06;12;18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製字第006949號</text:p>
          </table:table-cell>
          <table:table-cell office:value-type="string" table:style-name="ce11">
            <text:p>奧澄生醫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0">
            <text:p>FBSR12950854</text:p>
          </table:table-cell>
          <table:table-cell office:value-type="string" table:style-name="ce11">
            <text:p>“奧澄”骨釘系統-2.7mm互鎖骨釘</text:p>
          </table:table-cell>
          <table:table-cell office:value-type="string" table:style-name="ce11">
            <text:p>“Ocean” Bone Screws System-2.7mm Lock Screw</text:p>
          </table:table-cell>
          <table:table-cell office:value-type="string" table:style-name="ce11">
            <text:p>S0427-06:14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製字第006924號</text:p>
          </table:table-cell>
          <table:table-cell office:value-type="string" table:style-name="ce11">
            <text:p>奧澄生醫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10">
            <text:p>FBPR10000156</text:p>
          </table:table-cell>
          <table:table-cell office:value-type="string" table:style-name="ce11">
            <text:p>“柯斯達”肋骨固定系統-肋骨鎖定骨板</text:p>
          </table:table-cell>
          <table:table-cell office:value-type="string" table:style-name="ce11">
            <text:p>“Costa” Rib Fixation System-Rib Locking Plate</text:p>
          </table:table-cell>
          <table:table-cell office:value-type="string" table:style-name="ce11">
            <text:p>(ON07-RP-9081;9146;9156;9165;9174-08;15:18-L;R)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製字第007053號</text:p>
          </table:table-cell>
          <table:table-cell office:value-type="string" table:style-name="ce11">
            <text:p>銘耀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0">
            <text:p>FBSR10000256</text:p>
          </table:table-cell>
          <table:table-cell office:value-type="string" table:style-name="ce11">
            <text:p>“柯斯達”肋骨固定系統-鎖定骨釘</text:p>
          </table:table-cell>
          <table:table-cell office:value-type="string" table:style-name="ce11">
            <text:p>“Costa” Rib Fixation System- Locking Screw</text:p>
          </table:table-cell>
          <table:table-cell office:value-type="string" table:style-name="ce11">
            <text:p>(ON07-LS;VA-27-060;070;080;090;100;110;120;130;140)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製字第007053號</text:p>
          </table:table-cell>
          <table:table-cell office:value-type="string" table:style-name="ce11">
            <text:p>銘耀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style-name="ce10">
            <text:p>FBPR1RSRBP57</text:p>
          </table:table-cell>
          <table:table-cell office:value-type="string" table:style-name="ce11">
            <text:p>“芮思特”鈦金屬內固定系統-肋骨骨板</text:p>
          </table:table-cell>
          <table:table-cell office:value-type="string" table:style-name="ce11">
            <text:p>“RIBSTER” Titanium Internal Fixation System-Rib Locking Plate<text:s/></text:p>
          </table:table-cell>
          <table:table-cell office:value-type="string" table:style-name="ce11">
            <text:p>RS-P0901;RS-P0902;RS-P2701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製字第007198號</text:p>
          </table:table-cell>
          <table:table-cell office:value-type="string" table:style-name="ce11">
            <text:p>芮思特</text:p>
          </table:table-cell>
          <table:table-cell office:value-type="float" office:value="38151" table:style-name="ce8">
            <text:p>38,1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0">
            <text:p>FBSR1RSRBS57</text:p>
          </table:table-cell>
          <table:table-cell office:value-type="string" table:style-name="ce11">
            <text:p>“芮思特”鈦金屬內固定系統-肋骨鎖定骨釘</text:p>
          </table:table-cell>
          <table:table-cell office:value-type="string" table:style-name="ce11">
            <text:p>“RIBSTER” Titanium Internal Fixation System-Rib Locking Screw<text:s/></text:p>
          </table:table-cell>
          <table:table-cell office:value-type="string" table:style-name="ce11">
            <text:p>(RS-SD;ST-24-07:12;14;16;18;20)</text:p>
          </table:table-cell>
          <table:table-cell office:value-type="string" table:style-name="ce10">
            <text:p>支</text:p>
          </table:table-cell>
          <table:table-cell office:value-type="string" table:style-name="ce11">
            <text:p>衛部醫器製字第007198號</text:p>
          </table:table-cell>
          <table:table-cell office:value-type="string" table:style-name="ce11">
            <text:p>芮思特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6次(111年1月)會議結論辦理。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朱秋琴</meta:initial-creator>
    <dc:creator>朱秋琴</dc:creator>
    <meta:creation-date>2018-05-14T02:20:13Z</meta:creation-date>
    <dc:date>2022-04-06T11:52:03Z</dc:date>
    <meta:print-date>2022-03-29T06:33:55Z</meta:print-date>
  </office:meta>
</office:document-meta>
</file>