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333in" fo:text-indent="0.019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margin-bottom="0.12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3.0951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1.4951in" style:use-optimal-column-width="false"/>
    </style:style>
    <style:style style:name="Table17" style:family="table">
      <style:table-properties style:width="6.2638in" fo:margin-left="0in" table:align="center"/>
    </style:style>
    <style:style style:name="TableRow21" style:family="table-row">
      <style:table-row-properties style:min-row-height="0.3736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3.9708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line-height="0.3472in" fo:margin-left="0.284in" fo:text-indent="-0.2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line-height="0.3472in" fo:margin-left="0.284in" fo:text-indent="-0.2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line-height="0.3472in" fo:margin-left="0.5979in" fo:text-indent="-0.406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line-height="0.3472in" fo:margin-left="0.5979in" fo:text-indent="-0.406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line-height="0.3472in" fo:margin-left="0.284in" fo:text-indent="-0.2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line-height="0.3472in" fo:margin-left="0.284in" fo:text-indent="-0.2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916in" fo:margin-left="0.443in" fo:text-indent="-0.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widows="2" fo:orphans="2" fo:text-indent="0.093in"/>
      <style:text-properties fo:hyphenate="true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indent="0.01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4028in" svg:y="-0.01667in" svg:width="0.74167in" svg:height="1.53542in" style:rel-width="scale" style:rel-height="scale"><draw:text-box><text:p text:style-name="P3">附件2</text:p></draw:text-box><svg:title/><svg:desc/></draw:frame></text:span><text:span text:style-name="T4">全民健康保險特殊材料給付規定修正對照表</text:span></text:p>
      <text:p text:style-name="P5"><text:span text:style-name="T6">給付規定分類碼：</text:span><text:span text:style-name="T7">D203-5</text:span></text:p>
      <text:p text:style-name="P8"><text:span text:style-name="T9">（自</text:span><text:span text:style-name="T10">1</text:span><text:span text:style-name="T11">11</text:span><text:span text:style-name="T12">年</text:span><text:span text:style-name="T13">5</text:span><text:span text:style-name="T14">月</text:span><text:span text:style-name="T15">1</text:span><text:span text:style-name="T16">日生效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修正後給付規定</text:span></text:p>
          </table:table-cell>
          <table:table-cell table:style-name="TableCell25">
            <text:p text:style-name="P26"><text:span text:style-name="T27">原給付規定</text:span></text:p>
          </table:table-cell>
          <table:table-cell table:style-name="TableCell28">
            <text:p text:style-name="P29"><text:span text:style-name="T30">說明</text:span></text:p>
          </table:table-cell>
        </table:table-row>
        <table:table-row table:style-name="TableRow31">
          <table:table-cell table:style-name="TableCell32">
            <text:p text:style-name="P33">肋骨固定系統(自111.05.01生效)：</text:p>
            <text:p text:style-name="P34">一、需同時符合下列兩項條件：</text:p>
            <text:p text:style-name="P35">(一)相鄰3個以上肋骨節斷性骨折(segmental rib fracture) (連枷胸)。</text:p>
            <text:p text:style-name="P36">(二)ISS score≧16。</text:p>
            <text:p text:style-name="P37">二、限具台灣胸腔及心臟血管外科專科醫師、台灣胸腔外科專科醫師、骨科專科醫師或外傷科專科醫師執行。</text:p>
            <text:p text:style-name="P38"><text:span text:style-name="T39">三、每病人以給付3個骨板及18支骨釘為限。</text:span></text:p>
          </table:table-cell>
          <table:table-cell table:style-name="TableCell40">
            <text:p text:style-name="P41">無</text:p>
            <text:p text:style-name="P42"/>
          </table:table-cell>
          <table:table-cell table:style-name="TableCell43">
            <text:p text:style-name="P44"><text:span text:style-name="T45">本項新增</text:span><text:span text:style-name="T46">。</text:span></text:p>
            <text:p text:style-name="P4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style:vertical-align="auto" fo:line-height="0.3333in" fo:margin-left="0.7868in" fo:text-indent="-0.5854in">
        <style:tab-stops/>
      </style:paragraph-properties>
      <style:text-properties style:font-name-asian="標楷體" style:letter-kerning="true" fo:font-size="14pt" style:font-size-asian="14pt" style:font-size-complex="14pt" fo:hyphenate="true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提案" style:display-name="提案" style:family="paragraph" style:parent-style-name="內文">
      <style:paragraph-properties style:snap-to-layout-grid="false" fo:text-align="justify" style:vertical-align="auto" fo:margin-top="0in" fo:line-height="0.3055in" fo:margin-left="0.6666in" fo:text-indent="-0.6666in">
        <style:tab-stops/>
      </style:paragraph-properties>
      <style:text-properties style:font-name="全真楷書" style:font-name-asian="全真楷書" style:letter-kerning="true" fo:font-size="16pt" style:font-size-asian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0000</meta:initial-creator>
    <dc:creator>朱秋琴</dc:creator>
    <meta:creation-date>2022-04-06T11:53:00Z</meta:creation-date>
    <dc:date>2022-04-06T11:53:00Z</dc:date>
    <meta:print-date>2016-04-15T00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