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8.064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2.180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52.8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70.2pt" style:use-optimal-row-height="false" fo:break-before="auto"/>
    </style:style>
    <style:style style:name="ro13" style:family="table-row">
      <style:table-row-properties style:row-height="73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118.8pt" style:use-optimal-row-height="false" fo:break-before="auto"/>
    </style:style>
    <style:style style:name="ro17" style:family="table-row">
      <style:table-row-properties style:row-height="10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2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3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4">
            <text:p>一、醫療器材許可證註銷及刪除品項共14項（項次1~項次14，詳頁次2-1~2-2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1年3月同功能/類似功能核價類別之有效品項數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DDF1PULFK26</text:p>
          </table:table-cell>
          <table:table-cell office:value-type="string" table:style-name="ce9">
            <text:p>“細基白奧”負壓傷口治療敷料<text:s text:c="102"/></text:p>
          </table:table-cell>
          <table:table-cell office:value-type="string" table:style-name="ce9">
            <text:p>“CG Bio” CuraVAC Negative Pressure Wound Dressing<text:s text:c="151"/></text:p>
          </table:table-cell>
          <table:table-cell office:value-type="string" table:style-name="ce10">
            <text:p>Cura PULFk2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84號<text:s text:c="178"/></text:p>
          </table:table-cell>
          <table:table-cell office:value-type="string" table:style-name="ce9">
            <text:p>芮弗士<text:s text:c="14"/></text:p>
          </table:table-cell>
          <table:table-cell office:value-type="string" table:style-name="ce9">
            <text:p>本特材代碼所含產品型號(Cura PULFk2)均已註銷，故取消原特材代碼。<text:s text:c="737"/>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CDDF1PUMFK26</text:p>
          </table:table-cell>
          <table:table-cell office:value-type="string" table:style-name="ce9">
            <text:p>“細基白奧”負壓傷口治療敷料<text:s text:c="102"/></text:p>
          </table:table-cell>
          <table:table-cell office:value-type="string" table:style-name="ce9">
            <text:p>“CG Bio” CuraVAC Negative Pressure Wound Dressing<text:s text:c="151"/></text:p>
          </table:table-cell>
          <table:table-cell office:value-type="string" table:style-name="ce10">
            <text:p>Cura PUMFk2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84號<text:s text:c="178"/></text:p>
          </table:table-cell>
          <table:table-cell office:value-type="string" table:style-name="ce9">
            <text:p>芮弗士<text:s text:c="14"/></text:p>
          </table:table-cell>
          <table:table-cell office:value-type="string" table:style-name="ce9">
            <text:p>本特材代碼所含產品型號(Cura PUMFk2)均已註銷，故取消原特材代碼。<text:s text:c="737"/>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CDDF1PUSFK26</text:p>
          </table:table-cell>
          <table:table-cell office:value-type="string" table:style-name="ce9">
            <text:p>“細基白奧”負壓傷口治療敷料<text:s text:c="102"/></text:p>
          </table:table-cell>
          <table:table-cell office:value-type="string" table:style-name="ce9">
            <text:p>“CG Bio” CuraVAC Negative Pressure Wound Dressing<text:s text:c="151"/></text:p>
          </table:table-cell>
          <table:table-cell office:value-type="string" table:style-name="ce10">
            <text:p>Cura PUSFk2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部醫器輸字第031684號<text:s text:c="178"/></text:p>
          </table:table-cell>
          <table:table-cell office:value-type="string" table:style-name="ce9">
            <text:p>芮弗士<text:s text:c="14"/></text:p>
          </table:table-cell>
          <table:table-cell office:value-type="string" table:style-name="ce9">
            <text:p>本特材代碼所含產品型號(Cura PUSFk2)均已註銷，故取消原特材代碼。<text:s text:c="737"/>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FALSMMC71CA1</text:p>
          </table:table-cell>
          <table:table-cell office:value-type="string" table:style-name="ce9">
            <text:p>"愛爾康"視而卡人工水晶體<text:s text:c="104"/></text:p>
          </table:table-cell>
          <table:table-cell office:value-type="string" table:style-name="ce9">
            <text:p>"ALCON"CICLO INTRAOCULAR LENS<text:s text:c="171"/></text:p>
          </table:table-cell>
          <table:table-cell office:value-type="string" table:style-name="ce10">
            <text:p>ANY SIZE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07796號<text:s text:c="178"/></text:p>
          </table:table-cell>
          <table:table-cell office:value-type="string" table:style-name="ce9">
            <text:p>愛爾康<text:s text:c="14"/></text:p>
          </table:table-cell>
          <table:table-cell office:value-type="string" table:style-name="ce9">
            <text:p>產品型號皆已註銷，故取消原特材代碼。<text:s text:c="764"/>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FHGD1200MMJL</text:p>
          </table:table-cell>
          <table:table-cell office:value-type="string" table:style-name="ce9">
            <text:p>"日本來富恩"喜路尼爾人工血管-D:9MM L:20CM<text:s text:c="87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S-0920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FHGD150079JL</text:p>
          </table:table-cell>
          <table:table-cell office:value-type="string" table:style-name="ce9">
            <text:p>"日本來富恩"喜路尼爾人工血管 D:7MM-9MM L:50CM<text:s text:c="83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S-07;09-50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FHGD2500MMJL</text:p>
          </table:table-cell>
          <table:table-cell office:value-type="string" table:style-name="ce9">
            <text:p>"日本來富恩"喜路尼爾人工血管 D:11MM-18MM L:50CM<text:s text:c="81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S-11;13;14;16;18-50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FHGD4000MMJL</text:p>
          </table:table-cell>
          <table:table-cell office:value-type="string" table:style-name="ce9">
            <text:p>"日本來富恩"喜路尼爾人工血管-1分崎D20-32MM,L40CM<text:s text:c="80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T-20;22;24;26;28;30;32-09TW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FHGD4330MMJL</text:p>
          </table:table-cell>
          <table:table-cell office:value-type="string" table:style-name="ce9">
            <text:p>"日本來富恩"喜路尼爾人工血管-Y型(BIF)L33CM<text:s text:c="86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AY-16;18-11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FHGD4400MMJL</text:p>
          </table:table-cell>
          <table:table-cell office:value-type="string" table:style-name="ce9">
            <text:p>"日本來富恩"喜路尼爾人工血管-Y型(BIF)L40CM<text:s text:c="86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Y-14;16;18;20;22-07:11-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FHGD5400TWJL</text:p>
          </table:table-cell>
          <table:table-cell office:value-type="string" table:style-name="ce9">
            <text:p>"日本來富恩"喜路尼爾人工血管 D:24-30MM;L40CM<text:s text:c="84"/></text:p>
          </table:table-cell>
          <table:table-cell office:value-type="string" table:style-name="ce9">
            <text:p>"Japan Lifeline"J Graft SHIELD NEO-VALSALVA<text:s text:c="157"/></text:p>
          </table:table-cell>
          <table:table-cell office:value-type="string" table:style-name="ce10">
            <text:p>JNVT-24;26;28;30-09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FHGD54BR20JL</text:p>
          </table:table-cell>
          <table:table-cell office:value-type="string" table:style-name="ce9">
            <text:p>"日本來富恩"喜路尼爾人工血管-四分支<text:s text:c="93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Q-20;22;24;26;28;30-11999TW;JNSQ-20;22;24;26;28;30-119911TW;JNTA-20;22;24-9988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9">
            <text:p>FHGD5B1198JL</text:p>
          </table:table-cell>
          <table:table-cell office:value-type="string" table:style-name="ce9">
            <text:p>"日本來富恩"喜路尼爾人工血管-2分崎主動脈弓人工血管D11-26MM,L40CM<text:s text:c="64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DB-1199TW;JNW-22;24;26;28-1311STW;JNW-26;28-1109KTW</text:p>
          </table:table-cell>
          <table:table-cell office:value-type="string" table:style-name="ce9">
            <text:p>支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FHGDA400MMJL</text:p>
          </table:table-cell>
          <table:table-cell office:value-type="string" table:style-name="ce9">
            <text:p>"日本來富恩"喜路尼爾人工血管 D:20MM-34MM L:40CM<text:s text:c="81"/></text:p>
          </table:table-cell>
          <table:table-cell office:value-type="string" table:style-name="ce9">
            <text:p>"Japan Lifeline"J Graft SHIELD NEO<text:s text:c="166"/></text:p>
          </table:table-cell>
          <table:table-cell office:value-type="string" table:style-name="ce10">
            <text:p>JNS-20;22;24;26;28;30;32;34-40TW</text:p>
          </table:table-cell>
          <table:table-cell office:value-type="string" table:style-name="ce9">
            <text:p>條<text:s text:c="6"/></text:p>
          </table:table-cell>
          <table:table-cell office:value-type="string" table:style-name="ce9">
            <text:p>衛部醫器輸字第032302號<text:s text:c="178"/></text:p>
          </table:table-cell>
          <table:table-cell office:value-type="string" table:style-name="ce9">
            <text:p>理工<text:s text:c="16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/10/01</text:p>
          </table:table-cell>
          <table:table-cell table:number-columns-repeated="16373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附件2-1刪除(FGI).$A$1:附件2-1刪除(FGI).$K$17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核價類別變更(LH)" table:style-name="ta2"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2" table:number-columns-repeated="16369" table:default-cell-style-name="ce7"/>
        <table:table-row table:style-name="ro1">
          <table:table-cell office:value-type="string" table:number-columns-spanned="14" table:number-rows-spanned="1" table:style-name="ce13">
            <text:p>全民健康保險特殊材料支付標準異動情形明細表</text:p>
          </table:table-cell>
          <table:covered-table-cell table:number-columns-repeated="13"/>
          <table:table-cell office:value-type="string" table:style-name="ce2">
            <text:p>附件2</text:p>
          </table:table-cell>
          <table:table-cell table:number-columns-repeated="16369" table:style-name="ce15"/>
        </table:table-row>
        <table:table-row table:style-name="ro1">
          <table:table-cell office:value-type="string" table:number-columns-spanned="15" table:number-rows-spanned="1" table:style-name="ce26">
            <text:p>二、核價類別變更及價格調整品項共2項（項次15~項次16，詳頁次2-3）</text:p>
          </table:table-cell>
          <table:covered-table-cell table:number-columns-repeated="14"/>
          <table:table-cell table:number-columns-repeated="16369" table:style-name="ce15"/>
        </table:table-row>
        <table:table-row table:style-name="ro15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16">
            <text:p>原核價類別</text:p>
          </table:table-cell>
          <table:table-cell office:value-type="string" table:style-name="ce16">
            <text:p>原支付點數</text:p>
          </table:table-cell>
          <table:table-cell office:value-type="string" table:style-name="ce16">
            <text:p>初核變更之核價類別</text:p>
          </table:table-cell>
          <table:table-cell office:value-type="string" table:style-name="ce16">
            <text:p>變更後</text:p>
            <text:p>支付點數</text:p>
          </table:table-cell>
          <table:table-cell office:value-type="string" table:style-name="ce6">
            <text:p>變更核價類別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69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17">
            <text:p>CEP0108314P2</text:p>
          </table:table-cell>
          <table:table-cell office:value-type="string" table:style-name="ce17">
            <text:p>"太平洋" 壓力延長管<text:s text:c="109"/></text:p>
          </table:table-cell>
          <table:table-cell office:value-type="string" table:style-name="ce17">
            <text:p>"PAHSCO" PRESSURE TUBE<text:s text:c="178"/></text:p>
          </table:table-cell>
          <table:table-cell office:value-type="string" table:style-name="ce17">
            <text:p>I08314:6;I08322;I08327:8(刪除I08314;I08315;I08322;I08328自1110501生效);(I08427;I08428;I08401:I08405;I08417自11105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製字第000996號<text:s text:c="178"/></text:p>
          </table:table-cell>
          <table:table-cell office:value-type="string" table:style-name="ce17">
            <text:p>太平洋<text:s text:c="14"/></text:p>
          </table:table-cell>
          <table:table-cell office:value-type="string" table:style-name="ce18">
            <text:p>壓力連接管/中壓(300-799PSI)/ANYSIZE/附M-F接頭</text:p>
          </table:table-cell>
          <table:table-cell office:value-type="float" office:value="25.3" table:style-name="ce19">
            <text:p><text:s/>25.3<text:s/></text:p>
          </table:table-cell>
          <table:table-cell office:value-type="string" table:style-name="ce18">
            <text:p>輸液連接管/低壓(&lt;=300PSI)/ANY SIZE</text:p>
          </table:table-cell>
          <table:table-cell office:value-type="float" office:value="6.3" table:style-name="ce20">
            <text:p><text:s/>6.3<text:s/></text:p>
          </table:table-cell>
          <table:table-cell office:value-type="string" table:style-name="ce21">
            <text:p>依醫療器材許可證仿單刊載功能變更特材功能核價類別，自CEP01A1(壓力連接管/中壓(300-799PSI)/ANYSIZE/附M-F接頭)變更為CEE01A1(輸液連接管/低壓(&lt;=300PSI)/ANY SIZE)，並依CEE01A1同功能類別(如CEE0108007P2)調整支付點數。<text:s text:c="597"/></text:p>
          </table:table-cell>
          <table:table-cell office:value-type="string" table:style-name="ce17">
            <text:p>無<text:s text:c="5"/></text:p>
          </table:table-cell>
          <table:table-cell office:value-type="string" table:style-name="ce22">
            <text:p>111/05/01</text:p>
          </table:table-cell>
          <table:table-cell table:number-columns-repeated="16369" table:style-name="ce11"/>
        </table:table-row>
        <table:table-row table:style-name="ro17">
          <table:table-cell office:value-type="float" office:value="16" table:style-name="ce8">
            <text:p>16</text:p>
          </table:table-cell>
          <table:table-cell office:value-type="string" table:style-name="ce23">
            <text:p>CEP0108317P2</text:p>
          </table:table-cell>
          <table:table-cell office:value-type="string" table:style-name="ce23">
            <text:p>"太平洋" 壓力延長管<text:s text:c="109"/></text:p>
          </table:table-cell>
          <table:table-cell office:value-type="string" table:style-name="ce23">
            <text:p>"PAHSCO" PRESSURE TUBE<text:s text:c="178"/></text:p>
          </table:table-cell>
          <table:table-cell office:value-type="string" table:style-name="ce23">
            <text:p>I08317:8;I08323:4;I08329:30(刪除I08324;I08329;I08330自1110501生效);(I08320;I08321;I08418自1110501生效)</text:p>
          </table:table-cell>
          <table:table-cell office:value-type="string" table:style-name="ce23">
            <text:p>個<text:s text:c="6"/></text:p>
          </table:table-cell>
          <table:table-cell office:value-type="string" table:style-name="ce23">
            <text:p>衛署醫器製字第000996號<text:s text:c="178"/></text:p>
          </table:table-cell>
          <table:table-cell office:value-type="string" table:style-name="ce23">
            <text:p>太平洋<text:s text:c="14"/></text:p>
          </table:table-cell>
          <table:table-cell office:value-type="string" table:style-name="ce24">
            <text:p>壓力連接管/中壓(300-799PSI)/ANYSIZE/附M-F接頭</text:p>
          </table:table-cell>
          <table:table-cell office:value-type="float" office:value="25.3" table:style-name="ce25">
            <text:p><text:s/>25.3<text:s/></text:p>
          </table:table-cell>
          <table:table-cell office:value-type="string" table:style-name="ce24">
            <text:p>輸液連接管/低壓(&lt;=300PSI)/ANY SIZE</text:p>
          </table:table-cell>
          <table:table-cell office:value-type="float" office:value="6.3" table:style-name="ce25">
            <text:p><text:s/>6.3<text:s/></text:p>
          </table:table-cell>
          <table:table-cell office:value-type="string" table:style-name="ce21">
            <text:p>依醫療器材許可證仿單刊載功能變更特材功能核價類別，自CEP01A1(壓力連接管/中壓(300-799PSI)/ANYSIZE/附M-F接頭)變更為CEE01A1(輸液連接管/低壓(&lt;=300PSI)/ANY SIZE)，並依CEE01A1同功能類別(如CEE0108007P2)調整支付點數。<text:s text:c="597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11/05/01</text:p>
          </table:table-cell>
          <table:table-cell table:number-columns-repeated="16369" table:style-name="ce11"/>
        </table:table-row>
        <table:table-row table:number-rows-repeated="1048571" table:style-name="ro14">
          <table:table-cell table:number-columns-repeated="16384"/>
        </table:table-row>
        <table:named-expressions>
          <table:named-range table:name="Print_Area" table:cell-range-address="附件2-2核價類別變更(LH).$A$1:附件2-2核價類別變更(LH).$O$5" table:base-cell-address="附件2-2核價類別變更(LH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66%" style:table-centering="horizontal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3" style:scale-to="63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林柔安</meta:initial-creator>
    <dc:creator>林柔安</dc:creator>
    <meta:creation-date>2022-03-29T08:47:29Z</meta:creation-date>
    <dc:date>2022-03-29T10:08:52Z</dc:date>
  </office:meta>
</office:document-meta>
</file>