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全民健康保險特殊材料新收載品項明細表<text:span text:style-name="T1"><text:s text:c="36"/>附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BC07BXA01GX</text:p>
          </table:table-cell>
          <table:table-cell office:value-type="string" table:style-name="ce9">
            <text:p>“<text:span text:style-name="T5">戈爾</text:span>”<text:span text:style-name="T5">威爾棒球囊擴張式人工血管支架</text:span>-<text:span text:style-name="T5">含生物表面肝素塗層</text:span></text:p>
          </table:table-cell>
          <table:table-cell office:value-type="string" table:style-name="ce9">
            <text:p>GORE VIABAHN VBX Balloon Expandable Endoprosthesis</text:p>
          </table:table-cell>
          <table:table-cell office:value-type="string" table:style-name="ce10">
            <text:p>(BXA-05:07-15;19;29;39;59-01;02-W);(BXA-08:11-29;39;59-01;02-W);(BXAL-08-29;39;59-01;02-W)</text:p>
          </table:table-cell>
          <table:table-cell office:value-type="string" table:style-name="ce4">
            <text:p><text:span text:style-name="T2">組</text:span></text:p>
          </table:table-cell>
          <table:table-cell office:value-type="string" table:style-name="ce5">
            <text:p><text:span text:style-name="T2">衛部醫器輸字第</text:span>033805<text:span text:style-name="T2">號</text:span></text:p>
          </table:table-cell>
          <table:table-cell office:value-type="string" table:style-name="ce4">
            <text:p><text:span text:style-name="T2">戈爾</text:span></text:p>
          </table:table-cell>
          <table:table-cell office:value-type="float" office:value="87800" table:style-name="ce6">
            <text:p>87,800</text:p>
          </table:table-cell>
          <table:table-cell office:value-type="string" table:style-name="ce5">
            <text:p>1.<text:span text:style-name="T2">本案特材為新功能類別特材。</text:span><text:span text:style-name="T2"/></text:p>
            <text:p>2.<text:span text:style-name="T2">全民健康保險藥物給付項目及支付標準共同擬訂會議特材部分第</text:span>56<text:span text:style-name="T2">次（</text:span>111<text:span text:style-name="T2">年</text:span>1<text:span text:style-name="T2">月）會議結論辦理。</text:span><text:span text:style-name="T2"/></text:p>
            <text:p><text:span text:style-name="T2"><text:s text:c="120"/></text:span></text:p>
          </table:table-cell>
          <table:table-cell office:value-type="string" table:style-name="ce4">
            <text:p>A220-11</text:p>
          </table:table-cell>
          <table:table-cell office:value-type="string" table:style-name="ce4">
            <text:p>111/6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材新收載品項明細表.$A$2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周浩宇</meta:initial-creator>
    <dc:creator>黃昭菀</dc:creator>
    <meta:creation-date>2013-04-08T03:20:34Z</meta:creation-date>
    <dc:date>2022-04-22T13:01:02Z</dc:date>
    <meta:print-date>2021-01-07T02:05:48Z</meta:print-date>
  </office:meta>
</office:document-meta>
</file>