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text-indent="0.0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bottom="0.12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3.5215in" style:use-optimal-column-width="false"/>
    </style:style>
    <style:style style:name="TableColumn29" style:family="table-column">
      <style:table-column-properties style:column-width="2.534in" style:use-optimal-column-width="false"/>
    </style:style>
    <style:style style:name="TableColumn30" style:family="table-column">
      <style:table-column-properties style:column-width="0.8131in" style:use-optimal-column-width="false"/>
    </style:style>
    <style:style style:name="Table27" style:family="table">
      <style:table-properties style:width="6.8687in" fo:margin-left="0in" table:align="center"/>
    </style:style>
    <style:style style:name="TableRow31" style:family="table-row">
      <style:table-row-properties style:min-row-height="0.37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2.4479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letter-kerning="true" fo:font-size="14pt" style:font-size-asian="14pt" style:font-size-complex="14pt" fo:hyphenate="false"/>
    </style:style>
    <style:style style:name="P44" style:parent-style-name="內文" style:list-style-name="LFO11" style:family="paragraph">
      <style:paragraph-properties style:snap-to-layout-grid="false" style:vertical-align="baseline" fo:line-height="0.3194in" fo:margin-left="0.4284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45" style:parent-style-name="內文" style:list-style-name="LFO11" style:family="paragraph">
      <style:paragraph-properties style:snap-to-layout-grid="false" style:vertical-align="baseline" fo:line-height="0.3194in" fo:margin-left="0.4284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46" style:parent-style-name="內文" style:list-style-name="LFO11" style:family="paragraph">
      <style:paragraph-properties style:snap-to-layout-grid="false" style:vertical-align="baseline" fo:line-height="0.3194in" fo:margin-left="0.4284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47" style:parent-style-name="內文" style:list-style-name="LFO11" style:family="paragraph">
      <style:paragraph-properties style:snap-to-layout-grid="false" style:vertical-align="baseline" fo:line-height="0.3194in" fo:margin-left="0.4284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48" style:parent-style-name="內文" style:list-style-name="LFO12" style:family="paragraph">
      <style:paragraph-properties style:snap-to-layout-grid="false" style:vertical-align="baseline" fo:line-height="0.3194in" fo:margin-left="0.6256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49" style:parent-style-name="內文" style:list-style-name="LFO12" style:family="paragraph">
      <style:paragraph-properties style:snap-to-layout-grid="false" style:vertical-align="baseline" fo:line-height="0.3194in" fo:margin-left="0.6256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0" style:parent-style-name="內文" style:list-style-name="LFO12" style:family="paragraph">
      <style:paragraph-properties style:snap-to-layout-grid="false" style:vertical-align="baseline" fo:line-height="0.3194in" fo:margin-left="0.6256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0"/></text:span><text:span text:style-name="T3"><text:s text:c="6"/></text:span><text:span text:style-name="T4">全民健康保險特殊材料給付規定</text:span><text:span text:style-name="T5">修正</text:span><text:span text:style-name="T6">對照表</text:span><text:span text:style-name="T7"><text:s text:c="4"/></text:span><text:span text:style-name="T8"><text:s text:c="2"/></text:span></text:p>
      <text:p text:style-name="P9"><text:span text:style-name="T10">給付規定分類碼：</text:span><text:span text:style-name="T11">I</text:span><text:span text:style-name="T12">2</text:span><text:span text:style-name="T13">03</text:span><text:span text:style-name="T14">-</text:span><text:span text:style-name="T15">2</text:span><text:span text:style-name="T16">4</text:span></text:p>
      <text:p text:style-name="P17"><text:span text:style-name="T18">（自</text:span><text:span text:style-name="T19">1</text:span><text:span text:style-name="T20">1</text:span><text:span text:style-name="T21">1</text:span><text:span text:style-name="T22">年</text:span><text:span text:style-name="T23">7</text:span><text:span text:style-name="T24">月</text:span><text:span text:style-name="T25">1</text:span><text:span text:style-name="T26">日生效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修正後</text:span><text:span text:style-name="T35">給付規定</text:span></text:p>
          </table:table-cell>
          <table:table-cell table:style-name="TableCell36">
            <text:p text:style-name="P37"><text:span text:style-name="T38">原給付規定</text:span></text:p>
          </table:table-cell>
          <table:table-cell table:style-name="TableCell39">
            <text:p text:style-name="P40">說明</text:p>
          </table:table-cell>
        </table:table-row>
        <table:table-row table:style-name="TableRow41">
          <table:table-cell table:style-name="TableCell42">
            <text:p text:style-name="P43">顱內壓監測器：限使用於「顱內壓監視置入(83080B)」，需符合下列條件之一者：</text:p>
            <text:list text:style-name="LFO11" text:continue-numbering="true">
              <text:list-item>
                <text:p text:style-name="P44">初次電腦斷層顯示有結構性腦傷害(顱骨骨折、顱內出血、腦挫傷、腦水腫、氣腦症等)之昏迷病人(GCS≦8)。</text:p>
              </text:list-item>
              <text:list-item>
                <text:p text:style-name="P45">GCS＞8之病人，且臨床表現或影像檢查有顱內壓升高，或有高危險性惡化之虞者(如雙側額葉挫傷或出血，靠近腦幹挫傷或出血，凝血功能病變…等)。</text:p>
              </text:list-item>
              <text:list-item>
                <text:p text:style-name="P46">開顱手術時，腦水腫超過顱骨邊緣，有顯著顱內壓升高者。(手術紀錄需檢附術中照片)。</text:p>
              </text:list-item>
              <text:list-item>
                <text:p text:style-name="P47">具引流功能之顱內壓監測器，須符合：</text:p>
              </text:list-item>
            </text:list>
            <text:list text:style-name="LFO12" text:continue-numbering="true">
              <text:list-item>
                <text:p text:style-name="P48">用於水腦症合併顱內壓升高病患。</text:p>
              </text:list-item>
              <text:list-item>
                <text:p text:style-name="P49">禁忌症：腦室出血、腦部感染等原因造成之水腦症。</text:p>
              </text:list-item>
              <text:list-item>
                <text:p text:style-name="P50">同一部位已使用「具引流功能之顱內壓監測器」，不得同時併報腦室外引流組(EVD)。</text:p>
              </text:list-item>
            </text:list>
          </table:table-cell>
          <table:table-cell table:style-name="TableCell51">
            <text:p text:style-name="P52">(無)</text:p>
          </table:table-cell>
          <table:table-cell table:style-name="TableCell53">
            <text:p text:style-name="P54">本項</text:p>
            <text:p text:style-name="P55">新增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fo:font-size="14pt" style:font-size-asian="14pt" style:font-size-complex="14pt"/>
    </style:style>
    <style:style style:name="WW_CharLFO12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林其昌</dc:creator>
    <meta:creation-date>2022-06-09T07:34:00Z</meta:creation-date>
    <dc:date>2022-06-09T07:34:00Z</dc:date>
    <meta:print-date>2019-05-15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