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6.058958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民健康保險特材新收載品項明細表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16372" table:default-cell-style-name="ce1"/>
        <table:table-row table:style-name="ro1">
          <table:table-cell office:value-type="string" table:number-columns-spanned="12" table:number-rows-spanned="1" table:style-name="ce9">
            <text:p>全民健康保險特殊材料新收載品項明細表<text:span text:style-name="T1"><text:s text:c="36"/>附件</text:span><text:span text:style-name="T4">1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支付點數</text:p>
          </table:table-cell>
          <table:table-cell office:value-type="string" table:style-name="ce3">
            <text:p><text:s text:c="3"/>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FHP03MC1AVM4</text:p>
          </table:table-cell>
          <table:table-cell office:value-type="string" table:style-name="ce6">
            <text:p>"<text:span text:style-name="T2">美敦力</text:span>"<text:span text:style-name="T2">脈克拉無導線房室傳導節律系統及</text:span>"<text:span text:style-name="T2">美敦力</text:span>"<text:span text:style-name="T2">脈克拉親水性塗層血管導引鞘</text:span></text:p>
          </table:table-cell>
          <table:table-cell office:value-type="string" table:style-name="ce6">
            <text:p>"Medtronic" Micra VDD Dual Chamber Transcatheter Leadless Pacing System and “Medtronic" Micra Introducer Sheath with Hydrophilic Coating</text:p>
          </table:table-cell>
          <table:table-cell office:value-type="string" table:style-name="ce7">
            <text:p>MC1AVR1+MI2355A</text:p>
          </table:table-cell>
          <table:table-cell office:value-type="string" table:style-name="ce4">
            <text:p><text:span text:style-name="T2">組</text:span></text:p>
          </table:table-cell>
          <table:table-cell office:value-type="string" table:style-name="ce7">
            <text:p><text:span text:style-name="T2">衛部醫器輸字第</text:span>034485<text:span text:style-name="T2">號</text:span>+<text:span text:style-name="T2">衛部醫器輸字第</text:span>028626<text:span text:style-name="T2">號</text:span></text:p>
          </table:table-cell>
          <table:table-cell office:value-type="string" table:style-name="ce4">
            <text:p><text:span text:style-name="T2">美敦力</text:span></text:p>
          </table:table-cell>
          <table:table-cell office:value-type="string" table:style-name="ce8">
            <text:p>393,845<text:span text:style-name="T2">點</text:span></text:p>
          </table:table-cell>
          <table:table-cell office:value-type="string" table:style-name="ce7">
            <text:p>1.<text:span text:style-name="T2">本案特材為新功能類別特材。</text:span></text:p>
            <text:p>2.<text:span text:style-name="T2">全民健康保險藥物給付項目及支付標準共同擬訂會議特材部分第</text:span>58<text:span text:style-name="T2">次（</text:span>111<text:span text:style-name="T2">年</text:span>5<text:span text:style-name="T2">月）會議結論辦理。</text:span></text:p>
            <text:p><text:s text:c="120"/></text:p>
          </table:table-cell>
          <table:table-cell office:value-type="string" table:style-name="ce4">
            <text:p>B101-4</text:p>
          </table:table-cell>
          <table:table-cell office:value-type="string" table:style-name="ce4">
            <text:p>111/8/1</text:p>
          </table:table-cell>
          <table:table-cell table:number-columns-repeated="16372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Titles" table:cell-range-address="全民健康保險特材新收載品項明細表.$A$2:全民健康保險特材新收載品項明細表.$XFD$2" table:base-cell-address="全民健康保險特材新收載品項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周浩宇</meta:initial-creator>
    <dc:creator>黃昭菀</dc:creator>
    <meta:creation-date>2013-04-08T03:20:34Z</meta:creation-date>
    <dc:date>2022-06-25T09:11:09Z</dc:date>
    <meta:print-date>2022-06-25T09:11:05Z</meta:print-date>
  </office:meta>
</office:document-meta>
</file>