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0.752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7.9163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6.5405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6.752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3.95816666666667cm"/>
    </style:style>
    <style:style style:name="co23" style:family="table-column">
      <style:table-column-properties fo:break-before="auto" style:column-width="4.80483333333333cm"/>
    </style:style>
    <style:style style:name="co24" style:family="table-column">
      <style:table-column-properties fo:break-before="auto" style:column-width="13.335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3.13266666666667cm"/>
    </style:style>
    <style:style style:name="co27" style:family="table-column">
      <style:table-column-properties fo:break-before="auto" style:column-width="1.29116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9.5885cm"/>
    </style:style>
    <style:style style:name="co30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13.4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82.4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97.2pt" style:use-optimal-row-height="true" fo:break-before="page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109.2pt" style:use-optimal-row-height="fals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81pt" style:use-optimal-row-height="true" fo:break-before="page"/>
    </style:style>
    <style:style style:name="ro13" style:family="table-row">
      <style:table-row-properties style:row-height="394.8pt" style:use-optimal-row-height="false" fo:break-before="auto"/>
    </style:style>
    <style:style style:name="ro14" style:family="table-row">
      <style:table-row-properties style:row-height="409.2pt" style:use-optimal-row-height="false" fo:break-before="auto"/>
    </style:style>
    <style:style style:name="ro15" style:family="table-row">
      <style:table-row-properties style:row-height="394.8pt" style:use-optimal-row-height="false" fo:break-before="page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14.2pt" style:use-optimal-row-height="false" fo:break-before="auto"/>
    </style:style>
    <style:style style:name="ro18" style:family="table-row">
      <style:table-row-properties style:row-height="52.2pt" style:use-optimal-row-height="false" fo:break-before="auto"/>
    </style:style>
    <style:style style:name="ro19" style:family="table-row">
      <style:table-row-properties style:row-height="64.8pt" style:use-optimal-row-height="true" fo:break-before="page"/>
    </style:style>
    <style:style style:name="ro20" style:family="table-row">
      <style:table-row-properties style:row-height="327pt" style:use-optimal-row-height="false" fo:break-before="auto"/>
    </style:style>
    <style:style style:name="ro21" style:family="table-row">
      <style:table-row-properties style:row-height="48.6pt" style:use-optimal-row-height="true" fo:break-before="page"/>
    </style:style>
    <style:style style:name="ro22" style:family="table-row">
      <style:table-row-properties style:row-height="68.4pt" style:use-optimal-row-height="false" fo:break-before="auto"/>
    </style:style>
    <style:style style:name="ro23" style:family="table-row">
      <style:table-row-properties style:row-height="178.2pt" style:use-optimal-row-height="true" fo:break-before="auto"/>
    </style:style>
    <style:style style:name="ro24" style:family="table-row">
      <style:table-row-properties style:row-height="133.2pt" style:use-optimal-row-height="false" fo:break-before="auto"/>
    </style:style>
    <style:style style:name="ro25" style:family="table-row">
      <style:table-row-properties style:row-height="136.2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117.6pt" style:use-optimal-row-height="false" fo:break-before="page"/>
    </style:style>
    <style:style style:name="ro28" style:family="table-row">
      <style:table-row-properties style:row-height="129.6pt" style:use-optimal-row-height="true" fo:break-before="auto"/>
    </style:style>
    <style:style style:name="ro29" style:family="table-row">
      <style:table-row-properties style:row-height="52.8pt" style:use-optimal-row-height="false" fo:break-before="auto"/>
    </style:style>
    <style:style style:name="ro30" style:family="table-row">
      <style:table-row-properties style:row-height="70.2pt" style:use-optimal-row-height="false" fo:break-before="auto"/>
    </style:style>
    <style:style style:name="ro31" style:family="table-row">
      <style:table-row-properties style:row-height="71.4pt" style:use-optimal-row-height="false" fo:break-before="auto"/>
    </style:style>
    <style:style style:name="ro32" style:family="table-row">
      <style:table-row-properties style:row-height="16.2pt" style:use-optimal-row-height="tru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121.2pt" style:use-optimal-row-height="false" fo:break-before="auto"/>
    </style:style>
    <style:style style:name="ro37" style:family="table-row">
      <style:table-row-properties style:row-height="103.2pt" style:use-optimal-row-height="false" fo:break-before="auto"/>
    </style:style>
    <style:style style:name="ro38" style:family="table-row">
      <style:table-row-properties style:row-height="187.8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88.8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61.8pt" style:use-optimal-row-height="false" fo:break-before="auto"/>
    </style:style>
    <style:style style:name="ro43" style:family="table-row">
      <style:table-row-properties style:row-height="139.2pt" style:use-optimal-row-height="false" fo:break-before="auto"/>
    </style:style>
    <style:style style:name="ro44" style:family="table-row">
      <style:table-row-properties style:row-height="108pt" style:use-optimal-row-height="false" fo:break-before="auto"/>
    </style:style>
    <style:style style:name="ro45" style:family="table-row">
      <style:table-row-properties style:row-height="124.8pt" style:use-optimal-row-height="false" fo:break-before="auto"/>
    </style:style>
    <style:style style:name="ro46" style:family="table-row">
      <style:table-row-properties style:row-height="46.8pt" style:use-optimal-row-height="false" fo:break-before="auto"/>
    </style:style>
    <style:style style:name="ro47" style:family="table-row">
      <style:table-row-properties style:row-height="58.8pt" style:use-optimal-row-height="false" fo:break-before="auto"/>
    </style:style>
    <style:style style:name="ro48" style:family="table-row">
      <style:table-row-properties style:row-height="112.8pt" style:use-optimal-row-height="false" fo:break-before="auto"/>
    </style:style>
    <style:style style:name="ro49" style:family="table-row">
      <style:table-row-properties style:row-height="232.95pt" style:use-optimal-row-height="false" fo:break-before="auto"/>
    </style:style>
    <style:style style:name="ro50" style:family="table-row">
      <style:table-row-properties style:row-height="53.4pt" style:use-optimal-row-height="false" fo:break-before="auto"/>
    </style:style>
    <style:style style:name="ro51" style:family="table-row">
      <style:table-row-properties style:row-height="51pt" style:use-optimal-row-height="false" fo:break-before="auto"/>
    </style:style>
    <style:style style:name="ro52" style:family="table-row">
      <style:table-row-properties style:row-height="21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2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1" table:default-cell-style-name="ce24"/>
        <table:table-column table:style-name="co6" table:default-cell-style-name="ce8"/>
        <table:table-column table:style-name="co7" table:default-cell-style-name="ce8"/>
        <table:table-column table:style-name="co8" table:default-cell-style-name="ce25"/>
        <table:table-column table:style-name="co9" table:default-cell-style-name="ce8"/>
        <table:table-column table:style-name="co10" table:default-cell-style-name="ce26"/>
        <table:table-column table:style-name="co11" table:default-cell-style-name="ce8"/>
        <table:table-column table:style-name="co12" table:default-cell-style-name="ce8"/>
        <table:table-column table:style-name="co7" table:number-columns-repeated="16371" table:default-cell-style-name="ce8"/>
        <table:table-row table:style-name="ro1">
          <table:table-cell office:value-type="string" table:number-columns-spanned="12" table:number-rows-spanned="1" table:style-name="ce4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0">
            <text:p>一、新增既有功能類別特材品項共71項（項次1~項次71，詳頁次1-1~1-10）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6">
            <text:p>初核支付點數</text:p>
          </table:table-cell>
          <table:table-cell office:value-type="string" table:style-name="ce5">
            <text:p>初核結果說明</text:p>
          </table:table-cell>
          <table:table-cell office:value-type="string" table:style-name="ce3">
            <text:p>截至111年7月同功能/類似功能核價類別之有效品項數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CVP145103M4</text:p>
          </table:table-cell>
          <table:table-cell office:value-type="string" table:style-name="ce10">
            <text:p>“美敦力”腦脊髓液引流套件組及附件 - 腦脊髓液導管接頭(直式)<text:s text:c="71"/></text:p>
          </table:table-cell>
          <table:table-cell office:value-type="string" table:style-name="ce10">
            <text:p>“Medtronic” CSF Flow Control Shunts and Accessories - CSF CATHETER CONNECTOR(STRAIGHT)<text:s text:c="34"/></text:p>
          </table:table-cell>
          <table:table-cell office:value-type="string" table:style-name="ce11">
            <text:p>45103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380" table:style-name="ce13">
            <text:p><text:s/>380<text:s/></text:p>
          </table:table-cell>
          <table:table-cell office:value-type="string" table:style-name="ce10">
            <text:p>原特材代碼ACVP145103PM，因更改廠牌，故變更特材代碼。<text:s text:c="748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CVP145104M4</text:p>
          </table:table-cell>
          <table:table-cell office:value-type="string" table:style-name="ce10">
            <text:p>“美敦力”腦脊髓液引流套件組及附件 - 腦脊髓液導管接頭(L型)<text:s text:c="72"/></text:p>
          </table:table-cell>
          <table:table-cell office:value-type="string" table:style-name="ce10">
            <text:p>“Medtronic” CSF Flow Control Shunts and Accessories - CSF CATHETER CONNECTOR(L TYPE)<text:s text:c="36"/></text:p>
          </table:table-cell>
          <table:table-cell office:value-type="string" table:style-name="ce11">
            <text:p>45104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660" table:style-name="ce13">
            <text:p><text:s/>660<text:s/></text:p>
          </table:table-cell>
          <table:table-cell office:value-type="string" table:style-name="ce10">
            <text:p>原特材代碼ACVP145104PM，因更改廠牌，故變更特材代碼。<text:s text:c="748"/>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ACVP245105M4</text:p>
          </table:table-cell>
          <table:table-cell office:value-type="string" table:style-name="ce10">
            <text:p>“美敦力”腦脊髓液引流套件組及附件 - 腦脊髓液導管接頭(Y型)<text:s text:c="72"/></text:p>
          </table:table-cell>
          <table:table-cell office:value-type="string" table:style-name="ce10">
            <text:p>“Medtronic” CSF Flow Control Shunts and Accessories - CSF CATHETER CONNECTOR (3 WAY)<text:s text:c="36"/></text:p>
          </table:table-cell>
          <table:table-cell office:value-type="string" table:style-name="ce11">
            <text:p>45105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600" table:style-name="ce13">
            <text:p><text:s/>1,600<text:s/></text:p>
          </table:table-cell>
          <table:table-cell office:value-type="string" table:style-name="ce10">
            <text:p>原特材代碼ACVP245105PM，因更改廠牌，故變更特材代碼。<text:s text:c="748"/>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CBB03U1401BA</text:p>
          </table:table-cell>
          <table:table-cell office:value-type="string" table:style-name="ce10">
            <text:p>"巴德"艾特凡斯014/018氣球擴張導管(L:20-100MM)<text:s text:c="83"/></text:p>
          </table:table-cell>
          <table:table-cell office:value-type="string" table:style-name="ce10">
            <text:p>"Bard" ULTRAVERSE 014/018 PTA Balloon Dilatation Catheter(L:20-100MM)<text:s text:c="51"/></text:p>
          </table:table-cell>
          <table:table-cell office:value-type="string" table:style-name="ce11">
            <text:p>(U4-100;130;150;200-1H;2H;3H;2:7-2;4;6;8;10);(U8-50-2H;3H;2:6-2;4);(U8-75;100;130;150;200-2H;3H;2:6-2;4;6;8;10);(U8-100;130;150;200-7:9-2);(U8-75;100;130;150;200-7-2;4;6;8;10);(U8-75;100;130;200-84;86;94;96);(U890-2;2H;3-4;8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署醫器輸字第024958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7849" table:style-name="ce13">
            <text:p><text:s/>7,849<text:s/></text:p>
          </table:table-cell>
          <table:table-cell office:value-type="string" table:style-name="ce10">
            <text:p>1.依醫療器材許可證所核定適應症變更功能類別,自CBB01A1(血管氣球導管／周邊血管及微血管擴張(PTA))變更為CBB03A1(下肢血管治療導管/導管球囊長度12公分(不含)以下)，並依CBB03A1同功能類別(如CBB018160N6K)調整支付點數及訂定給付規定(原本無)。</text:p>
            <text:p>2.本特材原支付點數5,130點，110年申報量為0組，變更功能類別係競合同功能類別品項，不影響健保財務。</text:p>
            <text:p>3.原特材代碼取消，詳附件2項次4。<text:s text:c="496"/></text:p>
          </table:table-cell>
          <table:table-cell office:value-type="float" office:value="35" table:style-name="ce14">
            <text:p>35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12/01/01</text:p>
          </table:table-cell>
          <table:table-cell table:number-columns-repeated="1637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CDCC243418M4</text:p>
          </table:table-cell>
          <table:table-cell office:value-type="string" table:style-name="ce10">
            <text:p>“美敦力”腦脊髓液引流套件組及附件 - 心臟導管<text:s text:c="85"/></text:p>
          </table:table-cell>
          <table:table-cell office:value-type="string" table:style-name="ce10">
            <text:p>“Medtronic” CSF Flow Control Shunts and Accessories - <text:s/>CARDIAC CATHETER<text:s text:c="49"/></text:p>
          </table:table-cell>
          <table:table-cell office:value-type="string" table:style-name="ce11">
            <text:p>43418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2418" table:style-name="ce13">
            <text:p><text:s/>2,418<text:s/></text:p>
          </table:table-cell>
          <table:table-cell office:value-type="string" table:style-name="ce10">
            <text:p>原特材代碼CDCC243418PM，因更改廠牌，故變更特材代碼。<text:s text:c="748"/>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CDD111112CL7</text:p>
          </table:table-cell>
          <table:table-cell office:value-type="string" table:style-name="ce10">
            <text:p>"大吉士"穿刺套管(穿刺針×1+外管×2+可變式轉接頭×2)<text:s text:c="80"/></text:p>
          </table:table-cell>
          <table:table-cell office:value-type="string" table:style-name="ce10">
            <text:p>"LAGIS"Trocar<text:s text:c="107"/></text:p>
          </table:table-cell>
          <table:table-cell office:value-type="string" table:style-name="ce11">
            <text:p>TRC-11;12-V2;S2;D2-A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製字第004001號<text:s text:c="178"/></text:p>
          </table:table-cell>
          <table:table-cell office:value-type="string" table:style-name="ce10">
            <text:p>常廣<text:s text:c="16"/></text:p>
          </table:table-cell>
          <table:table-cell office:value-type="float" office:value="1208" table:style-name="ce13">
            <text:p><text:s/>1,208<text:s/></text:p>
          </table:table-cell>
          <table:table-cell office:value-type="string" table:style-name="ce10">
            <text:p>依CDD11A1(內視鏡手術使用安全穿刺套管組5/10-12MM TROCAR KIT(1支穿刺內管OBTURATOR+2支外管SLEEVE+可變轉接頭2支))同功能類別品項(如特材代碼CDD11STPT06G)之支付點數暫予支付。<text:s text:c="633"/></text:p>
          </table:table-cell>
          <table:table-cell office:value-type="float" office:value="5" table:style-name="ce14">
            <text:p>5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DF0342324M4</text:p>
          </table:table-cell>
          <table:table-cell office:value-type="string" table:style-name="ce10">
            <text:p>“美敦力”腦脊髓液引流套件組及附件 - 腦脊髓液引流控制閥<text:s text:c="75"/></text:p>
          </table:table-cell>
          <table:table-cell office:value-type="string" table:style-name="ce10">
            <text:p>“Medtronic” CSF Flow Control Shunts and Accessories – CSF- FLOW CONTROL VALVE CONTOURED<text:s text:c="33"/></text:p>
          </table:table-cell>
          <table:table-cell office:value-type="string" table:style-name="ce11">
            <text:p>42312;42314;42316;42322;42324;42326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5568" table:style-name="ce13">
            <text:p><text:s/>5,568<text:s/></text:p>
          </table:table-cell>
          <table:table-cell office:value-type="string" table:style-name="ce10">
            <text:p>原特材代碼CDF0342324PM，因更改廠牌，故變更特材代碼。<text:s text:c="748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CDF0342544M4</text:p>
          </table:table-cell>
          <table:table-cell office:value-type="string" table:style-name="ce10">
            <text:p>“美敦力”腦脊髓液引流套件組及附件 - 腦脊髓液引流控制閥<text:s text:c="75"/></text:p>
          </table:table-cell>
          <table:table-cell office:value-type="string" table:style-name="ce10">
            <text:p>“Medtronic” CSF Flow Control Shunts and Accessories – CSF- FLOW CONTROL VALVE BURR HOLE<text:s text:c="33"/></text:p>
          </table:table-cell>
          <table:table-cell office:value-type="string" table:style-name="ce11">
            <text:p>42532;42534;42536;42542;42544;42546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5568" table:style-name="ce13">
            <text:p><text:s/>5,568<text:s/></text:p>
          </table:table-cell>
          <table:table-cell office:value-type="string" table:style-name="ce10">
            <text:p>原特材代碼CDF0342544PM，因更改廠牌，故變更特材代碼。<text:s text:c="748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CDLP144410M4</text:p>
          </table:table-cell>
          <table:table-cell office:value-type="string" table:style-name="ce10">
            <text:p>“美敦力”腦脊髓液腰椎腹膜分流系統<text:s text:c="96"/></text:p>
          </table:table-cell>
          <table:table-cell office:value-type="string" table:style-name="ce10">
            <text:p>“Medtrornic” Lumboperitoneal Shunt System<text:s text:c="79"/></text:p>
          </table:table-cell>
          <table:table-cell office:value-type="string" table:style-name="ce11">
            <text:p>44410;44520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署醫器輸字第01136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6219" table:style-name="ce13">
            <text:p><text:s/>6,219<text:s/></text:p>
          </table:table-cell>
          <table:table-cell office:value-type="string" table:style-name="ce10">
            <text:p>原特材代碼CDLP144410PM，因更改廠牌，故變更特材代碼。<text:s text:c="748"/>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CDPC143103M4</text:p>
          </table:table-cell>
          <table:table-cell office:value-type="string" table:style-name="ce10">
            <text:p>“美敦力”腦脊髓液引流套件組及附件 - 心臟/腹腔導管<text:s text:c="80"/></text:p>
          </table:table-cell>
          <table:table-cell office:value-type="string" table:style-name="ce10">
            <text:p>“Medtronic” CSF Flow Control Shunts and Accessories - <text:s/>CARDIAC/PERITONEAL CATHETER<text:s text:c="38"/></text:p>
          </table:table-cell>
          <table:table-cell office:value-type="string" table:style-name="ce11">
            <text:p>43103;43111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897" table:style-name="ce13">
            <text:p><text:s/>1,897<text:s/></text:p>
          </table:table-cell>
          <table:table-cell office:value-type="string" table:style-name="ce10">
            <text:p>原特材代碼CDPC143103PM，因更改廠牌，故變更特材代碼。<text:s text:c="748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CDV0246124M4</text:p>
          </table:table-cell>
          <table:table-cell office:value-type="string" table:style-name="ce10">
            <text:p>“美敦力”體外引流監測系統 - 引流袋<text:s text:c="95"/></text:p>
          </table:table-cell>
          <table:table-cell office:value-type="string" table:style-name="ce10">
            <text:p>“Medtronic” External Drainage and Monitoring System - Drainage Bag<text:s text:c="54"/></text:p>
          </table:table-cell>
          <table:table-cell office:value-type="string" table:style-name="ce11">
            <text:p>46124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署醫器輸字第01148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515" table:style-name="ce13">
            <text:p><text:s/>515<text:s/></text:p>
          </table:table-cell>
          <table:table-cell office:value-type="string" table:style-name="ce10">
            <text:p>原特材代碼CDV0246124PM，因更改廠牌，故變更特材代碼。<text:s text:c="748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0">
            <text:p>CDV0246126M4</text:p>
          </table:table-cell>
          <table:table-cell office:value-type="string" table:style-name="ce10">
            <text:p>“美敦力”體外引流監測系統 - 體外病患連接管線<text:s text:c="85"/></text:p>
          </table:table-cell>
          <table:table-cell office:value-type="string" table:style-name="ce10">
            <text:p>“Medtronic” External Drainage and Monitoring System - EDM Patient Connection Line Assembly<text:s text:c="30"/></text:p>
          </table:table-cell>
          <table:table-cell office:value-type="string" table:style-name="ce11">
            <text:p>46126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署醫器輸字第01148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167" table:style-name="ce13">
            <text:p><text:s/>1,167<text:s/></text:p>
          </table:table-cell>
          <table:table-cell office:value-type="string" table:style-name="ce10">
            <text:p>原特材代碼CDV0246126PM，因更改廠牌，故變更特材代碼。<text:s text:c="748"/>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13" table:style-name="ce9">
            <text:p>13</text:p>
          </table:table-cell>
          <table:table-cell office:value-type="string" table:style-name="ce10">
            <text:p>CDV0246128M4</text:p>
          </table:table-cell>
          <table:table-cell office:value-type="string" table:style-name="ce10">
            <text:p>“美敦力”體外引流監測系統<text:s text:c="104"/></text:p>
          </table:table-cell>
          <table:table-cell office:value-type="string" table:style-name="ce10">
            <text:p>“Medtronic” External Drainage and Monitoring System<text:s text:c="69"/></text:p>
          </table:table-cell>
          <table:table-cell office:value-type="string" table:style-name="ce11">
            <text:p>46128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署醫器輸字第01148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2958" table:style-name="ce13">
            <text:p><text:s/>2,958<text:s/></text:p>
          </table:table-cell>
          <table:table-cell office:value-type="string" table:style-name="ce10">
            <text:p>原特材代碼CDV0246128PM，因更改廠牌，故變更特材代碼。<text:s text:c="748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10">
            <text:p>CDV0546118M4</text:p>
          </table:table-cell>
          <table:table-cell office:value-type="string" table:style-name="ce10">
            <text:p>“美敦力”體外引流及監測用腦室導管<text:s text:c="96"/></text:p>
          </table:table-cell>
          <table:table-cell office:value-type="string" table:style-name="ce10">
            <text:p>“Medtronic” External Drainage and Monitoring Ventricular Catheters<text:s text:c="54"/></text:p>
          </table:table-cell>
          <table:table-cell office:value-type="string" table:style-name="ce11">
            <text:p>46118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署醫器輸字第01046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454" table:style-name="ce13">
            <text:p><text:s/>1,454<text:s/></text:p>
          </table:table-cell>
          <table:table-cell office:value-type="string" table:style-name="ce10">
            <text:p>原特材代碼CDV0546118PM，因更改廠牌，故變更特材代碼。<text:s text:c="748"/></text:p>
          </table:table-cell>
          <table:table-cell office:value-type="float" office:value="6" table:style-name="ce14">
            <text:p>6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CDVC141207M4</text:p>
          </table:table-cell>
          <table:table-cell office:value-type="string" table:style-name="ce10">
            <text:p>“美敦力”腦脊髓液引流套件組及附件 - 腦脊髓液腦室導管<text:s text:c="77"/></text:p>
          </table:table-cell>
          <table:table-cell office:value-type="string" table:style-name="ce10">
            <text:p>“Medtronic”CSF Flow Control Shunts and Accessories – CSF- VENTRICULAR CATHETER<text:s text:c="42"/></text:p>
          </table:table-cell>
          <table:table-cell office:value-type="string" table:style-name="ce11">
            <text:p>41207;41101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074" table:style-name="ce13">
            <text:p><text:s/>1,074<text:s/></text:p>
          </table:table-cell>
          <table:table-cell office:value-type="string" table:style-name="ce10">
            <text:p>原特材代碼CDVC141101PM，因更改廠牌，故變更特材代碼。<text:s text:c="748"/></text:p>
          </table:table-cell>
          <table:table-cell office:value-type="float" office:value="6" table:style-name="ce14">
            <text:p>6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10">
            <text:p>CDVP19040BM4</text:p>
          </table:table-cell>
          <table:table-cell office:value-type="string" table:style-name="ce10">
            <text:p>“美敦力”腦脊髓液引流套件組及附件 - 腦室腹腔分流術導管組<text:s text:c="73"/></text:p>
          </table:table-cell>
          <table:table-cell office:value-type="string" table:style-name="ce10">
            <text:p>“MEDTRONIC” CSF FLOW CONTROL SHUNTS AND ACCESSORIES - V-P SHUNT KIT<text:s text:c="53"/></text:p>
          </table:table-cell>
          <table:table-cell office:value-type="string" table:style-name="ce11">
            <text:p>41101+43103+42532;42534;42536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7127" table:style-name="ce13">
            <text:p><text:s/>7,127<text:s/></text:p>
          </table:table-cell>
          <table:table-cell office:value-type="string" table:style-name="ce10">
            <text:p>原特材代碼CDVP19040BPM，因更改廠牌，故變更特材代碼。<text:s text:c="748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0">
            <text:p>CDVP19040EM4</text:p>
          </table:table-cell>
          <table:table-cell office:value-type="string" table:style-name="ce10">
            <text:p>“美敦力”腦脊髓液引流套件組及附件 - 腦室腹腔分流術導管組<text:s text:c="73"/></text:p>
          </table:table-cell>
          <table:table-cell office:value-type="string" table:style-name="ce10">
            <text:p>“Medtronic” CSF Flow Control Shunts and Accessories - V-P SHUNT KIT<text:s text:c="53"/></text:p>
          </table:table-cell>
          <table:table-cell office:value-type="string" table:style-name="ce11">
            <text:p>41101+43103+42542;42544;42546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署醫器輸字第009959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7127" table:style-name="ce13">
            <text:p><text:s/>7,127<text:s/></text:p>
          </table:table-cell>
          <table:table-cell office:value-type="string" table:style-name="ce10">
            <text:p>原特材代碼CDVP19040EPM，因更改廠牌，故變更特材代碼。<text:s text:c="748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0">
            <text:p>CDVP346024M4</text:p>
          </table:table-cell>
          <table:table-cell office:value-type="string" table:style-name="ce10">
            <text:p>“美敦力”腦脊髓液引流組<text:s text:c="106"/></text:p>
          </table:table-cell>
          <table:table-cell office:value-type="string" table:style-name="ce10">
            <text:p>“Medtronic” CSF-Unitized Shunt Kit<text:s text:c="86"/></text:p>
          </table:table-cell>
          <table:table-cell office:value-type="string" table:style-name="ce11">
            <text:p>46012;46014;46016;46022;46024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輸字第011656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7127" table:style-name="ce13">
            <text:p><text:s/>7,127<text:s/></text:p>
          </table:table-cell>
          <table:table-cell office:value-type="string" table:style-name="ce10">
            <text:p>原特材代碼CDVP346024PM，因更改廠牌，故變更特材代碼。<text:s text:c="748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10">
            <text:p>CEE01CNTPL2M</text:p>
          </table:table-cell>
          <table:table-cell office:value-type="string" table:style-name="ce10">
            <text:p>“益邁森” 輸液管套組<text:s text:c="109"/></text:p>
          </table:table-cell>
          <table:table-cell office:value-type="string" table:style-name="ce10">
            <text:p>“Imaxeon” MEDRAD Centargo Patient Line<text:s text:c="82"/></text:p>
          </table:table-cell>
          <table:table-cell office:value-type="string" table:style-name="ce11">
            <text:p>CENT-PL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輸字第034479號<text:s text:c="178"/></text:p>
          </table:table-cell>
          <table:table-cell office:value-type="string" table:style-name="ce10">
            <text:p>現代<text:s text:c="16"/></text:p>
          </table:table-cell>
          <table:table-cell office:value-type="float" office:value="280" table:style-name="ce13">
            <text:p><text:s/>280<text:s/></text:p>
          </table:table-cell>
          <table:table-cell office:value-type="string" table:style-name="ce10">
            <text:p>依NBS07AC(造影劑低壓連接管含捲型幫浦輸液管)同功能類別品項(如特材代碼CEE01FSCU2MX)之支付點數暫予支付。<text:s text:c="699"/>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0">
            <text:p>CFB01HBD01CK</text:p>
          </table:table-cell>
          <table:table-cell office:value-type="string" table:style-name="ce10">
            <text:p>“曲克”食道擴張球囊<text:s text:c="110"/></text:p>
          </table:table-cell>
          <table:table-cell office:value-type="string" table:style-name="ce10">
            <text:p>“COOK”Hercules Esophageal Balloon Dilator<text:s text:c="79"/></text:p>
          </table:table-cell>
          <table:table-cell office:value-type="string" table:style-name="ce11">
            <text:p>HBD-8-9-10;HBD-10-11-12;HBD-12-13.5-15;HBD-15-16.5-18;HBD-18-19-2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輸字第019252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10226" table:style-name="ce13">
            <text:p><text:s/>10,226<text:s/></text:p>
          </table:table-cell>
          <table:table-cell office:value-type="string" table:style-name="ce10">
            <text:p>依CFB01A1(消化道氣球擴張導管)同功能類別品項(如特材代碼CFB01HBDW1CK)之支付點數暫予支付。<text:s text:c="713"/></text:p>
          </table:table-cell>
          <table:table-cell office:value-type="float" office:value="10" table:style-name="ce14">
            <text:p>10</text:p>
          </table:table-cell>
          <table:table-cell office:value-type="string" table:style-name="ce10">
            <text:p>E206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string" table:style-name="ce10">
            <text:p>CFE03AGEGSSB</text:p>
          </table:table-cell>
          <table:table-cell office:value-type="string" table:style-name="ce10">
            <text:p>“波士頓科技”安捷食道支架系統<text:s text:c="100"/></text:p>
          </table:table-cell>
          <table:table-cell office:value-type="string" table:style-name="ce10">
            <text:p>“Boston Scientific” Agile Esophageal Stent System<text:s text:c="71"/></text:p>
          </table:table-cell>
          <table:table-cell office:value-type="string" table:style-name="ce11">
            <text:p>M00517-200;210;220;230;240;250;260;270;400;410;420;430;440;450;460;47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輸字第035363號<text:s text:c="178"/></text:p>
          </table:table-cell>
          <table:table-cell office:value-type="string" table:style-name="ce10">
            <text:p>荷商波士頓<text:s text:c="10"/></text:p>
          </table:table-cell>
          <table:table-cell office:value-type="float" office:value="45000" table:style-name="ce13">
            <text:p><text:s/>45,000<text:s/></text:p>
          </table:table-cell>
          <table:table-cell office:value-type="string" table:style-name="ce10">
            <text:p>依CFE03A1(食道支架)同功能類別品項(如特材代碼CFE03WFERSSB)之支付點數暫予支付。<text:s text:c="723"/>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A224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3">
          <table:table-cell office:value-type="float" office:value="22" table:style-name="ce9">
            <text:p>22</text:p>
          </table:table-cell>
          <table:table-cell office:value-type="string" table:style-name="ce10">
            <text:p>CGAP1AC212GJ</text:p>
          </table:table-cell>
          <table:table-cell office:value-type="string" table:style-name="ce10">
            <text:p>"吉生"心導管包<text:s text:c="114"/></text:p>
          </table:table-cell>
          <table:table-cell office:value-type="string" table:style-name="ce10">
            <text:p>"JSM"ANGIO PACK<text:s text:c="105"/></text:p>
          </table:table-cell>
          <table:table-cell office:value-type="string" table:style-name="ce11">
            <text:p>20-000100-02;1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製字第003522號<text:s text:c="178"/></text:p>
          </table:table-cell>
          <table:table-cell office:value-type="string" table:style-name="ce10">
            <text:p>吉生<text:s text:c="16"/></text:p>
          </table:table-cell>
          <table:table-cell office:value-type="float" office:value="2860" table:style-name="ce13">
            <text:p><text:s/>2,860<text:s/></text:p>
          </table:table-cell>
          <table:table-cell office:value-type="string" table:style-name="ce10">
            <text:p>1.依下列7項單項組件分別為</text:p>
            <text:p>(1)NAN11A1「導線導引針INTRODUCERNEEDLE(單針、翼型單針)/單組件包裝」(支付點數97.6點)</text:p>
            <text:p>(2)CGA1A11「SHEATH(w/dilator)/長度&lt;16cm,sidearm+valve,guidewire,needle」(支付點數715點)</text:p>
            <text:p>(3)GWAB310「GUIDEWIRE/彈性合金(NITINOL),D=0.016 -0.052 ,L=201-300CM,有塗層」(支付點數1,359點)</text:p>
            <text:p>(4)ACM013P「多路連接頭/3-PORTS」(支付點數200點)</text:p>
            <text:p>(5)CEP01A1「中壓連接管(PVC可達500psi)」*2(支付點數25.3點*2=50.6點)</text:p>
            <text:p>(6)CEP01B2「1條高壓連接管(雙層PU可達1200PSI)」(支付點數267點)</text:p>
            <text:p>(7)NBS07H1「造影藥劑注射筒/手推注ANY SIZE」(支付點數171點)同功能類別品項(如特材代碼NAN11A1820GJ、CGS01SHK1TGJ、CGDW1H2630GJ、ACM01MAN3PGJ、CEP01PT500GJ、CEP01PTHPTGJ、NBS07CS102GJ)之支付點數合計計算暫予支付。</text:p>
            <text:p>2.原特材代碼取消，詳附件2項次21。<text:s text:c="276"/>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4">
          <table:table-cell office:value-type="float" office:value="23" table:style-name="ce9">
            <text:p>23</text:p>
          </table:table-cell>
          <table:table-cell office:value-type="string" table:style-name="ce10">
            <text:p>CGAP1AC313GJ</text:p>
          </table:table-cell>
          <table:table-cell office:value-type="string" table:style-name="ce10">
            <text:p>"吉生"心導管包<text:s text:c="114"/></text:p>
          </table:table-cell>
          <table:table-cell office:value-type="string" table:style-name="ce10">
            <text:p>"JSM"ANGIO PACK<text:s text:c="105"/></text:p>
          </table:table-cell>
          <table:table-cell office:value-type="string" table:style-name="ce11">
            <text:p>20-000100-03;13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製字第003522號<text:s text:c="178"/></text:p>
          </table:table-cell>
          <table:table-cell office:value-type="string" table:style-name="ce10">
            <text:p>吉生<text:s text:c="16"/></text:p>
          </table:table-cell>
          <table:table-cell office:value-type="float" office:value="2115" table:style-name="ce13">
            <text:p><text:s/>2,115<text:s/></text:p>
          </table:table-cell>
          <table:table-cell office:value-type="string" table:style-name="ce10">
            <text:p>1.依下列7項單項組件分別為</text:p>
            <text:p>(1)NAN11A1「導線導引針INTRODUCERNEEDLE(單針、翼型單針)/單組件包裝」(支付點數97.6點)</text:p>
            <text:p>(2)CGA1A11「SHEATH(w/dilator)/長度&lt;16cm,sidearm+valve,guidewire,needle」(支付點數715點)</text:p>
            <text:p>(3)GWAB210「GUIDEWIRE/彈性合金(NITINOL),D=0.016 -0.052 ,L=101-200CM,有塗層」(支付點數744點)</text:p>
            <text:p>(4)ACS03S3「HIGH PRESSURE STOPCOCK〉=800PSI(接測壓導管或檢查導管或注射造影藥劑)」*1(支付點數70點)</text:p>
            <text:p>(5)CEP01A1「中壓連接管(PVC可達500psi)」*2(支付點數25.3*2=50.6點)</text:p>
            <text:p>(6)CEP01B2「1條高壓連接管(雙層PU可達1200PSI)」(支付點數267點)</text:p>
            <text:p>(7)NBS07H1「造影藥劑注射筒/手推注ANY SIZE」(支付點數171點)同功能類別品項(如特材代碼NAN11A1820GJ、CGS01SHK1TGJ、CGDW1H1258GJ、ACS01AM06H3B、CEP01PT500GJ、CEP01PTHPTGJ、NBS07CS102GJ)之支付點數合計計算暫予支付。</text:p>
            <text:p>2.原特材代碼取消，詳附件2項次22。<text:s text:c="145"/>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5">
          <table:table-cell office:value-type="float" office:value="24" table:style-name="ce9">
            <text:p>24</text:p>
          </table:table-cell>
          <table:table-cell office:value-type="string" table:style-name="ce10">
            <text:p>CGAP1AC414GJ</text:p>
          </table:table-cell>
          <table:table-cell office:value-type="string" table:style-name="ce10">
            <text:p>"吉生"心導管包<text:s text:c="114"/></text:p>
          </table:table-cell>
          <table:table-cell office:value-type="string" table:style-name="ce10">
            <text:p>"JSM"ANGIO PACK<text:s text:c="105"/></text:p>
          </table:table-cell>
          <table:table-cell office:value-type="string" table:style-name="ce11">
            <text:p>20-000100-04;14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製字第003522號<text:s text:c="178"/></text:p>
          </table:table-cell>
          <table:table-cell office:value-type="string" table:style-name="ce10">
            <text:p>吉生<text:s text:c="16"/></text:p>
          </table:table-cell>
          <table:table-cell office:value-type="float" office:value="2245" table:style-name="ce13">
            <text:p><text:s/>2,245<text:s/></text:p>
          </table:table-cell>
          <table:table-cell office:value-type="string" table:style-name="ce10">
            <text:p>1.依下列7項單項組件分別為</text:p>
            <text:p>(1)NAN11A1「導線導引針INTRODUCERNEEDLE(單針、翼型單針)/單組件包裝」(支付點數97.6點)</text:p>
            <text:p>(2)CGA1A11「SHEATH(w/dilator)/長度&lt;16cm,sidearm+valve,guidewire,needle」(支付點數715點)</text:p>
            <text:p>(3)GWAB210「GUIDEWIRE/彈性合金(NITINOL),D=0.016 -0.052 ,L=101-200CM,有塗層(支付點數744點)</text:p>
            <text:p>(4)ACM013P「多路連接頭/3-PORTS」(支付點數200點)</text:p>
            <text:p>(5)CEP01A1「中壓連接管(PVC可達500psi)」*2(支付點數25.3點*2=50.6點)</text:p>
            <text:p>(6)CEP01B2「1條高壓連接管(雙層PU可達1200PSI)」(支付點數267點)</text:p>
            <text:p>(7)NBS07H1「造影藥劑注射筒/手推注ANY SIZE」(支付點數171點)同功能類別品項(如特材代碼NAN11A1820GJ、CGS01SHK1TGJ、CGDW1H1258GJ、ACM01MAN3PGJ、CEP01PT500GJ、CEP01PTHPTGJ、NBS07CS102GJ)之支付點數合計計算暫予支付。</text:p>
            <text:p>2.原特材代碼取消，詳附件2項次23。<text:s text:c="279"/>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6">
          <table:table-cell office:value-type="float" office:value="25" table:style-name="ce9">
            <text:p>25</text:p>
          </table:table-cell>
          <table:table-cell office:value-type="string" table:style-name="ce10">
            <text:p>CGS04C304HM4</text:p>
          </table:table-cell>
          <table:table-cell office:value-type="string" table:style-name="ce10">
            <text:p>"美敦力"賽勒克可彎式導管系統<text:s text:c="100"/></text:p>
          </table:table-cell>
          <table:table-cell office:value-type="string" table:style-name="ce10">
            <text:p>"Medtronic"SelectSite Deflectable Catheter System<text:s text:c="71"/></text:p>
          </table:table-cell>
          <table:table-cell office:value-type="string" table:style-name="ce11">
            <text:p>C304-HIS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輸字第035346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2230" table:style-name="ce13">
            <text:p><text:s/>2,230<text:s/></text:p>
          </table:table-cell>
          <table:table-cell office:value-type="string" table:style-name="ce10">
            <text:p>依CGS04A1(特殊心律調節導線使用之可調彎導管)同功能類別品項(如特材代碼CGS04CC315M4)之支付點數暫予支付。<text:s text:c="699"/>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B101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string" table:style-name="ce10">
            <text:p>CKDD167538BB</text:p>
          </table:table-cell>
          <table:table-cell office:value-type="string" table:style-name="ce10">
            <text:p>舒鈦雙腔中心靜脈導管組-雙腔高流速</text:p>
          </table:table-cell>
          <table:table-cell office:value-type="string" table:style-name="ce10">
            <text:p>CERTOFIX CENTRAL VENOUS CATHETER(2 LUMEN)</text:p>
          </table:table-cell>
          <table:table-cell office:value-type="string" table:style-name="ce11">
            <text:p>4167538;4167546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署醫器輸字第021570號</text:p>
          </table:table-cell>
          <table:table-cell office:value-type="string" table:style-name="ce10">
            <text:p>台灣柏朗</text:p>
          </table:table-cell>
          <table:table-cell office:value-type="float" office:value="1388" table:style-name="ce13">
            <text:p><text:s/>1,388<text:s/></text:p>
          </table:table-cell>
          <table:table-cell office:value-type="string" table:style-name="ce12">
            <text:p>1.依111年6月特材專家會議紀錄辦理，型號4167538、4167546，依其醫療器材許可證仿單所載，其可用於血液透析使用，且其流速與管徑大小符合血液透析需要之血液流速，爰自CPC02STD12BB刪除，並變更功能核價類別自CPC01A3(2 LUMEN CVP CATHETER/SET(CATH+NEEDLE+DILATOR+GUIDEWIRE+SYRINGE))變更為CKDD1A1(雙迴路透析導管組(整組)&gt;10Fr)，並依CKDD1A1同功能類別(如CKDD1K3500VC)調整支付點數，給付規定同無。</text:p>
            <text:p>2.其為相互競合原雙迴路透析導管組之使用量，不增加健保財務支出。</text:p>
          </table:table-cell>
          <table:table-cell office:value-type="float" office:value="18" table:style-name="ce14">
            <text:p>18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12/01/01</text:p>
          </table:table-cell>
          <table:table-cell table:number-columns-repeated="16371"/>
        </table:table-row>
        <table:table-row table:style-name="ro18">
          <table:table-cell office:value-type="float" office:value="27" table:style-name="ce9">
            <text:p>27</text:p>
          </table:table-cell>
          <table:table-cell office:value-type="string" table:style-name="ce10">
            <text:p>CKDD1HD002BQ</text:p>
          </table:table-cell>
          <table:table-cell office:value-type="string" table:style-name="ce10">
            <text:p>"邦特"血液透析導管組-雙腔、三腔<text:s text:c="97"/></text:p>
          </table:table-cell>
          <table:table-cell office:value-type="string" table:style-name="ce10">
            <text:p>"BIOTEQ"HEMODIALYSIS CATHETER KIT<text:s text:c="87"/></text:p>
          </table:table-cell>
          <table:table-cell office:value-type="string" table:style-name="ce11">
            <text:p>BT-HD-CS-2111:2113;2121:2123;2211:2213;3111:3113;3121:3123;3211:3213-0812:13525-D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製字第002904號<text:s text:c="178"/></text:p>
          </table:table-cell>
          <table:table-cell office:value-type="string" table:style-name="ce10">
            <text:p>邦特<text:s text:c="16"/></text:p>
          </table:table-cell>
          <table:table-cell office:value-type="float" office:value="724" table:style-name="ce13">
            <text:p><text:s/>724<text:s/></text:p>
          </table:table-cell>
          <table:table-cell office:value-type="string" table:style-name="ce10">
            <text:p>依CKDD1A2(雙迴路透析導管+dilator)同功能類別品項(如特材代碼CKDD115122AR)之支付點數暫予支付。<text:s text:c="709"/>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9">
          <table:table-cell office:value-type="float" office:value="28" table:style-name="ce9">
            <text:p>28</text:p>
          </table:table-cell>
          <table:table-cell office:value-type="string" table:style-name="ce10">
            <text:p>CKDD3HD003BQ</text:p>
          </table:table-cell>
          <table:table-cell office:value-type="string" table:style-name="ce10">
            <text:p>"邦特"血液透析導管組-三腔<text:s text:c="103"/></text:p>
          </table:table-cell>
          <table:table-cell office:value-type="string" table:style-name="ce10">
            <text:p>"BIOTEQ"HEMODIALYSIS CATHETER KIT<text:s text:c="87"/></text:p>
          </table:table-cell>
          <table:table-cell office:value-type="string" table:style-name="ce11">
            <text:p>BT-HD-KS-3111:3113;3121:3123;3211:3213-0812:13525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製字第002904號<text:s text:c="178"/></text:p>
          </table:table-cell>
          <table:table-cell office:value-type="string" table:style-name="ce10">
            <text:p>邦特<text:s text:c="16"/></text:p>
          </table:table-cell>
          <table:table-cell office:value-type="float" office:value="1738" table:style-name="ce13">
            <text:p><text:s/>1,738<text:s/></text:p>
          </table:table-cell>
          <table:table-cell office:value-type="string" table:style-name="ce10">
            <text:p>依CKDD3A1(多迴路透析導管組(CATH+NEEDLE+GUIDEWIRE+DILATOR))同功能類別品項(如特材代碼CKDD325123AR)之支付點數暫予支付。<text:s text:c="684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29" table:style-name="ce9">
            <text:p>29</text:p>
          </table:table-cell>
          <table:table-cell office:value-type="string" table:style-name="ce10">
            <text:p>CLPA1PWSL1BA</text:p>
          </table:table-cell>
          <table:table-cell office:value-type="string" table:style-name="ce10">
            <text:p>"巴德" 威力舒樂週邊置入中心導管(單腔)<text:s text:c="91"/></text:p>
          </table:table-cell>
          <table:table-cell office:value-type="string" table:style-name="ce10">
            <text:p>"Bard" PowerPICC SOLO2 Catheter(SINGLE LUMEN)<text:s text:c="75"/></text:p>
          </table:table-cell>
          <table:table-cell office:value-type="string" table:style-name="ce11">
            <text:p>8194118;819511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輸字第024597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2738" table:style-name="ce13">
            <text:p><text:s/>2,738<text:s/></text:p>
          </table:table-cell>
          <table:table-cell office:value-type="string" table:style-name="ce10">
            <text:p>依CLPA1S2(SINGLE LUMEN PICC(CATH+INTRODUCER))同功能類別品項(如特材代碼CLPA1PWC01BA)之支付點數暫予支付。<text:s text:c="697"/></text:p>
          </table:table-cell>
          <table:table-cell office:value-type="float" office:value="5" table:style-name="ce14">
            <text:p>5</text:p>
          </table:table-cell>
          <table:table-cell office:value-type="string" table:style-name="ce10">
            <text:p>A216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30" table:style-name="ce9">
            <text:p>30</text:p>
          </table:table-cell>
          <table:table-cell office:value-type="string" table:style-name="ce10">
            <text:p>CLPA1PWSL2BA</text:p>
          </table:table-cell>
          <table:table-cell office:value-type="string" table:style-name="ce10">
            <text:p>"巴德" 威力舒樂週邊置入中心導管(雙腔)<text:s text:c="91"/></text:p>
          </table:table-cell>
          <table:table-cell office:value-type="string" table:style-name="ce10">
            <text:p>"Bard" PowerPICC SOLO2 Catheter(DUAL LUMEN)<text:s text:c="77"/></text:p>
          </table:table-cell>
          <table:table-cell office:value-type="string" table:style-name="ce11">
            <text:p>829511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署醫器輸字第024597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3267" table:style-name="ce13">
            <text:p><text:s/>3,267<text:s/></text:p>
          </table:table-cell>
          <table:table-cell office:value-type="string" table:style-name="ce10">
            <text:p>依CLPA1D2(DUAL LUMEN PICC(CATH+INTRODUCER))同功能類別品項(如特材代碼CLPA1PWC02BA)之支付點數暫予支付。<text:s text:c="699"/></text:p>
          </table:table-cell>
          <table:table-cell office:value-type="float" office:value="6" table:style-name="ce14">
            <text:p>6</text:p>
          </table:table-cell>
          <table:table-cell office:value-type="string" table:style-name="ce10">
            <text:p>A216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31" table:style-name="ce9">
            <text:p>31</text:p>
          </table:table-cell>
          <table:table-cell office:value-type="string" table:style-name="ce10">
            <text:p>CLPA1XLA013R</text:p>
          </table:table-cell>
          <table:table-cell office:value-type="string" table:style-name="ce10">
            <text:p>"安酋納克" 瑟菈周邊置入中央靜脈導管-單腔</text:p>
          </table:table-cell>
          <table:table-cell office:value-type="string" table:style-name="ce10">
            <text:p>"Angiodynamics" Xcela power injectable PICC-SINGLE LUMEN</text:p>
          </table:table-cell>
          <table:table-cell office:value-type="string" table:style-name="ce11">
            <text:p>(M001456-520;570;580;760;770);(H965557-120;130;170;180)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部醫器輸字第035350號</text:p>
          </table:table-cell>
          <table:table-cell office:value-type="string" table:style-name="ce10">
            <text:p>元澤<text:s text:c="16"/></text:p>
          </table:table-cell>
          <table:table-cell office:value-type="float" office:value="2738" table:style-name="ce13">
            <text:p><text:s/>2,738<text:s/></text:p>
          </table:table-cell>
          <table:table-cell office:value-type="string" table:style-name="ce10">
            <text:p>依CLPA1S2(SINGLE LUMEN PICC(CATH+INTRODUCER))同功能類別品項(如特材代碼CLPA1PWC01BA)之支付點數暫予支付。</text:p>
          </table:table-cell>
          <table:table-cell office:value-type="float" office:value="5" table:style-name="ce14">
            <text:p>5</text:p>
          </table:table-cell>
          <table:table-cell office:value-type="string" table:style-name="ce10">
            <text:p>A216-2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32" table:style-name="ce9">
            <text:p>32</text:p>
          </table:table-cell>
          <table:table-cell office:value-type="string" table:style-name="ce10">
            <text:p>CLPA1XLA023R</text:p>
          </table:table-cell>
          <table:table-cell office:value-type="string" table:style-name="ce10">
            <text:p>"安酋納克" 瑟菈周邊置入中央靜脈導管-雙腔</text:p>
          </table:table-cell>
          <table:table-cell office:value-type="string" table:style-name="ce10">
            <text:p>"Angiodynamics" Xcela power injectable PICC-DUAL LUMEN</text:p>
          </table:table-cell>
          <table:table-cell office:value-type="string" table:style-name="ce11">
            <text:p>(M001456-710;720;670;680);(H965557-320;330;370)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部醫器輸字第035350號</text:p>
          </table:table-cell>
          <table:table-cell office:value-type="string" table:style-name="ce10">
            <text:p>元澤<text:s text:c="16"/></text:p>
          </table:table-cell>
          <table:table-cell office:value-type="float" office:value="3267" table:style-name="ce13">
            <text:p><text:s/>3,267<text:s/></text:p>
          </table:table-cell>
          <table:table-cell office:value-type="string" table:style-name="ce10">
            <text:p>依CLPA1D2(DUAL LUMEN PICC(CATH+INTRODUCER))同功能類別品項(如特材代碼CLPA1PW02BA)之支付點數暫予支付。</text:p>
          </table:table-cell>
          <table:table-cell office:value-type="float" office:value="6" table:style-name="ce14">
            <text:p>6</text:p>
          </table:table-cell>
          <table:table-cell office:value-type="string" table:style-name="ce10">
            <text:p>A216-2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33" table:style-name="ce9">
            <text:p>33</text:p>
          </table:table-cell>
          <table:table-cell office:value-type="string" table:style-name="ce10">
            <text:p>CLPA1XLAC13R</text:p>
          </table:table-cell>
          <table:table-cell office:value-type="string" table:style-name="ce10">
            <text:p>"安酋納克" 瑟菈周邊置入中央靜脈導管-單腔</text:p>
          </table:table-cell>
          <table:table-cell office:value-type="string" table:style-name="ce10">
            <text:p>"Angiodynamics" Xcela power injectable PICC-SINGLE LUMEN</text:p>
          </table:table-cell>
          <table:table-cell office:value-type="string" table:style-name="ce11">
            <text:p>M001456750;H965557110</text:p>
          </table:table-cell>
          <table:table-cell office:value-type="string" table:style-name="ce12">
            <text:p>組</text:p>
          </table:table-cell>
          <table:table-cell office:value-type="string" table:style-name="ce10">
            <text:p>衛部醫器輸字第035350號</text:p>
          </table:table-cell>
          <table:table-cell office:value-type="string" table:style-name="ce10">
            <text:p>元澤<text:s text:c="16"/></text:p>
          </table:table-cell>
          <table:table-cell office:value-type="float" office:value="2738" table:style-name="ce13">
            <text:p><text:s/>2,738<text:s/></text:p>
          </table:table-cell>
          <table:table-cell office:value-type="string" table:style-name="ce10">
            <text:p>依CLPA1S1(SINGLE LUMEN <text:s/>PICC)同功能類別品項(如特材代碼CLPA176174BA)之支付點數暫予支付。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A216-2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10">
            <text:p>CLS0524200BD</text:p>
          </table:table-cell>
          <table:table-cell office:value-type="string" table:style-name="ce10">
            <text:p>BD輸液套組-附無針式接頭2個<text:s text:c="102"/></text:p>
          </table:table-cell>
          <table:table-cell office:value-type="string" table:style-name="ce10">
            <text:p>BD Alaris Infusion Set<text:s text:c="98"/></text:p>
          </table:table-cell>
          <table:table-cell office:value-type="string" table:style-name="ce11">
            <text:p>2420-0004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輸字第034867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229" table:style-name="ce13">
            <text:p><text:s/>229<text:s/></text:p>
          </table:table-cell>
          <table:table-cell office:value-type="string" table:style-name="ce10">
            <text:p>依CLS05A8(PUMP SET/卡榫式/附無針式接頭2個)同功能類別品項(如特材代碼CLS05PVS33Q4)之支付點數暫予支付。<text:s text:c="700"/>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E301-4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0">
          <table:table-cell office:value-type="float" office:value="35" table:style-name="ce9">
            <text:p>35</text:p>
          </table:table-cell>
          <table:table-cell office:value-type="string" table:style-name="ce10">
            <text:p>CMV04SPTRACM</text:p>
          </table:table-cell>
          <table:table-cell office:value-type="string" table:style-name="ce10">
            <text:p>“賽瑞諾華斯”史派特拉微線圈輸送系統<text:s text:c="94"/></text:p>
          </table:table-cell>
          <table:table-cell office:value-type="string" table:style-name="ce10">
            <text:p>“Cerenovus” SPECTRA Microcoil Delivery System<text:s text:c="75"/></text:p>
          </table:table-cell>
          <table:table-cell office:value-type="string" table:style-name="ce11">
            <text:p>MFR100-202;253;305;356;407;412;509;517;611;626;713;730;816;829;MFR140-225;303;304;306;406;408;445;507;512;609;615;711;717;812;820;914;922;MFR141-016;025;118;127;219;230;MFR180-510;612;714;813;830;915;933;MFR181-017;034;118;137;220;240;343;447;550;647;750;846;950;MFR182-050;DLF100-154;208;250;258;308;310;408;410;510;515;612;616;716;720;820;925;DLF180-312;415;520;625;733;835;935;DLF181-040;242;445;650;855;DLF182-060;260;460;DLX100-151;152;153;201;202;203;204;206;254;256;304;306;406;408;GLY120-202;306;308;407;410;412;510;515;610;615;620;715;721;815;824;925;GLY121-030;230;GLY122-505;535;GLY123-509;575;GLX120-201;202;204;206;208;304;306;308;406;408;410;GLX122-505;525;535;GLX123-505;509;575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輸字第035452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16386" table:style-name="ce13">
            <text:p><text:s/>16,386<text:s/></text:p>
          </table:table-cell>
          <table:table-cell office:value-type="string" table:style-name="ce10">
            <text:p>依CMV03A2(Detachable　Embolization　coil(電流、液壓或手動立即解離彈簧栓塞))同功能類別支付品項(如特材代碼CMV04SRCBP2E)之支付點數暫予支付。<text:s text:c="663"/>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I203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1">
          <table:table-cell office:value-type="float" office:value="36" table:style-name="ce9">
            <text:p>36</text:p>
          </table:table-cell>
          <table:table-cell office:value-type="string" table:style-name="ce10">
            <text:p>CMV0735170BL</text:p>
          </table:table-cell>
          <table:table-cell office:value-type="string" table:style-name="ce10">
            <text:p>“波特”斯奎得液態栓塞劑<text:s text:c="106"/></text:p>
          </table:table-cell>
          <table:table-cell office:value-type="string" table:style-name="ce10">
            <text:p>“BALT” SQUID Liquid Embolic Agent<text:s text:c="87"/></text:p>
          </table:table-cell>
          <table:table-cell office:value-type="string" table:style-name="ce11">
            <text:p>SQUID12;SQUID12LD;SQUID18;SQUID18LD;SQUID34;SQUID34LD</text:p>
          </table:table-cell>
          <table:table-cell office:value-type="string" table:style-name="ce12">
            <text:p>組<text:s text:c="5"/></text:p>
          </table:table-cell>
          <table:table-cell office:value-type="string" table:style-name="ce10">
            <text:p>衛部醫器輸字第035170號<text:s text:c="178"/></text:p>
          </table:table-cell>
          <table:table-cell office:value-type="string" table:style-name="ce10">
            <text:p>悅佳興<text:s text:c="14"/></text:p>
          </table:table-cell>
          <table:table-cell office:value-type="float" office:value="55004" table:style-name="ce13">
            <text:p><text:s/>55,004<text:s/></text:p>
          </table:table-cell>
          <table:table-cell office:value-type="string" table:style-name="ce10">
            <text:p>依CMV07A1(液態栓塞系統(中樞神經血管))同功能類別支付品項(如特材代碼CMV070NYXXV9)之支付點數暫予支付。<text:s text:c="701"/>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style-name="ce10">
            <text:p>CXE0349313M4</text:p>
          </table:table-cell>
          <table:table-cell office:value-type="string" table:style-name="ce10">
            <text:p>"美敦力"心臟電燒系統<text:s text:c="108"/></text:p>
          </table:table-cell>
          <table:table-cell office:value-type="string" table:style-name="ce10">
            <text:p>"MEDTRONIC" CARDIOBLATE SYSTEM<text:s text:c="90"/></text:p>
          </table:table-cell>
          <table:table-cell office:value-type="string" table:style-name="ce11">
            <text:p>493-13;14;21;41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部醫器輸字第03535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40854" table:style-name="ce13">
            <text:p><text:s/>40,854<text:s/></text:p>
          </table:table-cell>
          <table:table-cell office:value-type="string" table:style-name="ce10">
            <text:p>依CXE03A1(心內膜心律不整脈外科燒灼電刀用電極)同功能類別品項(如特材代碼CXE0360811M4)之支付點數暫予支付。<text:s text:c="697"/>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C302-1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10">
            <text:p>CXE03SAFTXST</text:p>
          </table:table-cell>
          <table:table-cell office:value-type="string" table:style-name="ce10">
            <text:p>薩菲爾雙向電燒導管<text:s text:c="110"/></text:p>
          </table:table-cell>
          <table:table-cell office:value-type="string" table:style-name="ce10">
            <text:p>Safire TX Bi-Directional Ablation Catheter<text:s text:c="78"/></text:p>
          </table:table-cell>
          <table:table-cell office:value-type="string" table:style-name="ce11">
            <text:p>4028-39:43。</text:p>
          </table:table-cell>
          <table:table-cell office:value-type="string" table:style-name="ce12">
            <text:p>條<text:s text:c="6"/></text:p>
          </table:table-cell>
          <table:table-cell office:value-type="string" table:style-name="ce10">
            <text:p>衛部醫器輸字第034839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20693" table:style-name="ce13">
            <text:p><text:s/>20,693<text:s/></text:p>
          </table:table-cell>
          <table:table-cell office:value-type="string" table:style-name="ce10">
            <text:p>依CXE02G2(雙溫控電燒導管(含單邊及雙邊)≧5mm)同功能類別品項(如特材代碼CXE03LVW40ST)之支付點數暫予支付。<text:s text:c="699"/></text:p>
          </table:table-cell>
          <table:table-cell office:value-type="float" office:value="10" table:style-name="ce14">
            <text:p>1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CXE06AQPEKBK</text:p>
          </table:table-cell>
          <table:table-cell office:value-type="string" table:style-name="ce10">
            <text:p>"百多力"艾科心臟電生理影像及定位系統-患者電極套件(電極貼片組)<text:s text:c="67"/></text:p>
          </table:table-cell>
          <table:table-cell office:value-type="string" table:style-name="ce10">
            <text:p>"BIOTRONIK" AcQMap High Resolution Imaging and Mapping System-Patient Electrode Kit<text:s text:c="37"/></text:p>
          </table:table-cell>
          <table:table-cell office:value-type="string" table:style-name="ce11">
            <text:p>800605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輸字第035309號<text:s text:c="178"/></text:p>
          </table:table-cell>
          <table:table-cell office:value-type="string" table:style-name="ce10">
            <text:p>百多力<text:s text:c="14"/></text:p>
          </table:table-cell>
          <table:table-cell office:value-type="float" office:value="23960" table:style-name="ce13">
            <text:p><text:s/>23,960<text:s/></text:p>
          </table:table-cell>
          <table:table-cell office:value-type="string" table:style-name="ce10">
            <text:p>依CXE06A1(立體定位貼片組)同功能類別品項(如特材代碼CXE06EVSEKST)之支付點數暫予支付。<text:s text:c="717"/></text:p>
          </table:table-cell>
          <table:table-cell office:value-type="float" office:value="5" table:style-name="ce14">
            <text:p>5</text:p>
          </table:table-cell>
          <table:table-cell office:value-type="string" table:style-name="ce10">
            <text:p>B104-5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11">
          <table:table-cell office:value-type="float" office:value="40" table:style-name="ce9">
            <text:p>40</text:p>
          </table:table-cell>
          <table:table-cell office:value-type="string" table:style-name="ce10">
            <text:p>FBPR173581V2</text:p>
          </table:table-cell>
          <table:table-cell office:value-type="string" table:style-name="ce10">
            <text:p>“鐿鈦”胸肋骨板系統-肋骨骨板<text:s text:c="101"/></text:p>
          </table:table-cell>
          <table:table-cell office:value-type="string" table:style-name="ce10">
            <text:p>“INTAI” RIB Fixation System-RIB Fixation Plate<text:s text:c="154"/></text:p>
          </table:table-cell>
          <table:table-cell office:value-type="string" table:style-name="ce11">
            <text:p>(5J;4J-2070-06;08;10;12;14;16;18);(5J;4J-2060-06:08;10;12;14;16;18);(5J;4J-206-L;R-16:18)</text:p>
          </table:table-cell>
          <table:table-cell office:value-type="string" table:style-name="ce12">
            <text:p>個<text:s text:c="6"/></text:p>
          </table:table-cell>
          <table:table-cell office:value-type="string" table:style-name="ce10">
            <text:p>衛部醫器製字第007358號<text:s text:c="178"/></text:p>
          </table:table-cell>
          <table:table-cell office:value-type="string" table:style-name="ce10">
            <text:p>鐿鈦<text:s text:c="16"/></text:p>
          </table:table-cell>
          <table:table-cell office:value-type="float" office:value="38151" table:style-name="ce13">
            <text:p><text:s/>38,151<text:s/></text:p>
          </table:table-cell>
          <table:table-cell office:value-type="string" table:style-name="ce10">
            <text:p>依FBPR1P1(肋骨固定骨板)同功能類別品項(如特材代碼FBPR1MTRPLS1)之支付點數暫予支付。<text:s text:c="719"/>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D203-5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11">
          <table:table-cell office:value-type="float" office:value="41" table:style-name="ce9">
            <text:p>41</text:p>
          </table:table-cell>
          <table:table-cell office:value-type="string" table:style-name="ce10">
            <text:p>FBSF1S000176</text:p>
          </table:table-cell>
          <table:table-cell office:value-type="string" table:style-name="ce10">
            <text:p>“益脊司”椎弓螺釘系統-二節<text:s text:c="103"/></text:p>
          </table:table-cell>
          <table:table-cell office:value-type="string" table:style-name="ce10">
            <text:p>“EZ Spine” Pedicle Screw Spinal System-2 level (Sx4+Rx2)<text:s text:c="144"/></text:p>
          </table:table-cell>
          <table:table-cell office:value-type="string" table:style-name="ce11">
            <text:p>由以下特材代碼組合:FBSF411A0176;FBSF210A0176<text:s/>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23358" table:style-name="ce13">
            <text:p><text:s/>23,358<text:s/></text:p>
          </table:table-cell>
          <table:table-cell office:value-type="string" table:style-name="ce10">
            <text:p>依FBSF1T2(TITANIUM SPINAL SYSTEM 二節(SCREWX4+RODX2))同功能類別品項(如特材代碼FBSF1880013F)之支付點數暫予支付。<text:s text:c="689"/></text:p>
          </table:table-cell>
          <table:table-cell office:value-type="float" office:value="40" table:style-name="ce14">
            <text:p>40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11">
          <table:table-cell office:value-type="float" office:value="42" table:style-name="ce9">
            <text:p>42</text:p>
          </table:table-cell>
          <table:table-cell office:value-type="string" table:style-name="ce10">
            <text:p>FBSF1S000276</text:p>
          </table:table-cell>
          <table:table-cell office:value-type="string" table:style-name="ce10">
            <text:p>“益脊司”椎弓螺釘系統-三節<text:s text:c="103"/></text:p>
          </table:table-cell>
          <table:table-cell office:value-type="string" table:style-name="ce10">
            <text:p>“EZ Spine” Pedicle Screw Spinal System-3 level (Sx6+Rx2)<text:s text:c="144"/></text:p>
          </table:table-cell>
          <table:table-cell office:value-type="string" table:style-name="ce11">
            <text:p>由以下特材代碼組合:FBSF411A0176;FBSF210A0176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34118" table:style-name="ce13">
            <text:p><text:s/>34,118<text:s/></text:p>
          </table:table-cell>
          <table:table-cell office:value-type="string" table:style-name="ce10">
            <text:p>依FBSF1T3(TITANIUM SPINAL SYSTEM 三節 (SCREWX6+RODX2))同功能類別品項(如特材代碼FBSF1880043F)之支付點數暫予支付。<text:s text:c="688"/></text:p>
          </table:table-cell>
          <table:table-cell office:value-type="float" office:value="40" table:style-name="ce14">
            <text:p>40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11">
          <table:table-cell office:value-type="float" office:value="43" table:style-name="ce9">
            <text:p>43</text:p>
          </table:table-cell>
          <table:table-cell office:value-type="string" table:style-name="ce10">
            <text:p>FBSF1SM001AQ</text:p>
          </table:table-cell>
          <table:table-cell office:value-type="string" table:style-name="ce10">
            <text:p>“史麥密斯” 脊椎後方固定系統:二節<text:s text:c="96"/></text:p>
          </table:table-cell>
          <table:table-cell office:value-type="string" table:style-name="ce10">
            <text:p>“SmartMIS” Spinal Fixation System(SX4+RX2)<text:s text:c="78"/></text:p>
          </table:table-cell>
          <table:table-cell office:value-type="string" table:style-name="ce11">
            <text:p>由以下特材代碼組合:FBSF4SM001AQ;FBSF4SM002AQ;FBSF2SM001AQ;FBSF2SM002AQ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製字第005904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23358" table:style-name="ce13">
            <text:p><text:s/>23,358<text:s/></text:p>
          </table:table-cell>
          <table:table-cell office:value-type="string" table:style-name="ce10">
            <text:p>依FBSF1T2(TITANIUM SPINAL SYSTEM 二節(SCREWX4+RODX2))同功能類別品項(如特材代碼FBSF11006LXP)之支付點數暫予支付。<text:s text:c="689"/></text:p>
          </table:table-cell>
          <table:table-cell office:value-type="float" office:value="40" table:style-name="ce14">
            <text:p>40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11">
          <table:table-cell office:value-type="float" office:value="44" table:style-name="ce9">
            <text:p>44</text:p>
          </table:table-cell>
          <table:table-cell office:value-type="string" table:style-name="ce10">
            <text:p>FBSF1SM002AQ</text:p>
          </table:table-cell>
          <table:table-cell office:value-type="string" table:style-name="ce10">
            <text:p>“史麥密斯” 脊椎後方固定系統:三節<text:s text:c="96"/></text:p>
          </table:table-cell>
          <table:table-cell office:value-type="string" table:style-name="ce10">
            <text:p>“SmartMIS” Spinal Fixation System(SX6+RX2)<text:s text:c="78"/></text:p>
          </table:table-cell>
          <table:table-cell office:value-type="string" table:style-name="ce11">
            <text:p>由以下特材代碼組合:FBSF4SM001AQ;FBSF4SM002AQ;FBSF2SM001AQ;FBSF2SM002AQ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製字第005904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34118" table:style-name="ce13">
            <text:p><text:s/>34,118<text:s/></text:p>
          </table:table-cell>
          <table:table-cell office:value-type="string" table:style-name="ce10">
            <text:p>依FBSF1T3(TITANIUM SPINAL SYSTEM 三節 (SCREWX6+RODX2)同功能類別品項(如特材代碼FBSF11007LXP)之支付點數暫予支付。<text:s text:c="689"/></text:p>
          </table:table-cell>
          <table:table-cell office:value-type="float" office:value="40" table:style-name="ce14">
            <text:p>40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style-name="ce10">
            <text:p>FBSF210A0176</text:p>
          </table:table-cell>
          <table:table-cell office:value-type="string" table:style-name="ce10">
            <text:p>“益脊司”椎弓螺釘系統-連接桿(短節)<text:s text:c="95"/></text:p>
          </table:table-cell>
          <table:table-cell office:value-type="string" table:style-name="ce10">
            <text:p>“EZ Spine” Pedicle Screw Spinal System-Rod<text:s text:c="158"/></text:p>
          </table:table-cell>
          <table:table-cell office:value-type="string" table:style-name="ce11">
            <text:p>(10A55-020;025;030;035;040;050;060;070;080;090;10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919" table:style-name="ce13">
            <text:p><text:s/>919<text:s/></text:p>
          </table:table-cell>
          <table:table-cell office:value-type="string" table:style-name="ce10">
            <text:p>依FBSF2TR(TITANIUM SPINAL ROD OR PLATE(短節))同功能類別品項(如特材代碼FBSF2BA0013F)之支付點數暫予支付。<text:s text:c="697"/></text:p>
          </table:table-cell>
          <table:table-cell office:value-type="float" office:value="34" table:style-name="ce14">
            <text:p>34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6">
          <table:table-cell office:value-type="float" office:value="46" table:style-name="ce9">
            <text:p>46</text:p>
          </table:table-cell>
          <table:table-cell office:value-type="string" table:style-name="ce10">
            <text:p>FBSF210A0276</text:p>
          </table:table-cell>
          <table:table-cell office:value-type="string" table:style-name="ce10">
            <text:p>“益脊司”椎弓螺釘系統-連接桿(長節)<text:s text:c="95"/></text:p>
          </table:table-cell>
          <table:table-cell office:value-type="string" table:style-name="ce10">
            <text:p>“EZ Spine” Pedicle Screw Spinal System-Rod<text:s text:c="158"/></text:p>
          </table:table-cell>
          <table:table-cell office:value-type="string" table:style-name="ce11">
            <text:p>(10A55-110;120;130;140;150;160;170;180;190;200;210;220;230;240;250;300;350;400;450;500;550;60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2662" table:style-name="ce13">
            <text:p><text:s/>2,662<text:s/></text:p>
          </table:table-cell>
          <table:table-cell office:value-type="string" table:style-name="ce10">
            <text:p>依FBSF2TL(TITANIUM SPINAL ROD(長節))同功能類別品項(如特材代碼FBSF2BA0023F)之支付點數暫予支付。<text:s text:c="706"/></text:p>
          </table:table-cell>
          <table:table-cell office:value-type="float" office:value="34" table:style-name="ce14">
            <text:p>34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6">
            <text:p>FBSF2SM001AQ</text:p>
          </table:table-cell>
          <table:table-cell office:value-type="string" table:style-name="ce16">
            <text:p>“史麥密斯” 脊椎後方固定系統-滑桿(短)40mm:100mm<text:s text:c="82"/></text:p>
          </table:table-cell>
          <table:table-cell office:value-type="string" table:style-name="ce16">
            <text:p>“SmartMIS” Spinal Fixation System-Rod(Short)40mm:100mm<text:s text:c="66"/></text:p>
          </table:table-cell>
          <table:table-cell office:value-type="string" table:style-name="ce17">
            <text:p>1084-5640;5645;5650;5660;5670;5080;5090;5100-8</text:p>
          </table:table-cell>
          <table:table-cell office:value-type="string" table:style-name="ce16">
            <text:p>支<text:s text:c="6"/></text:p>
          </table:table-cell>
          <table:table-cell office:value-type="string" table:style-name="ce16">
            <text:p>衛部醫器製字第005904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919" table:style-name="ce18">
            <text:p><text:s/>919<text:s/></text:p>
          </table:table-cell>
          <table:table-cell office:value-type="string" table:style-name="ce16">
            <text:p>依FBSF2TR(TITANIUM SPINAL ROD OR PLATE(短節))同功能類別品項(如特材代碼FBSF216003XP)之支付點數暫予支付。<text:s text:c="697"/></text:p>
          </table:table-cell>
          <table:table-cell office:value-type="float" office:value="34" table:style-name="ce19">
            <text:p>34</text:p>
          </table:table-cell>
          <table:table-cell office:value-type="string" table:style-name="ce16">
            <text:p>D112-1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22">
          <table:table-cell office:value-type="float" office:value="48" table:style-name="ce9">
            <text:p>48</text:p>
          </table:table-cell>
          <table:table-cell office:value-type="string" table:style-name="ce16">
            <text:p>FBSF2SM002AQ</text:p>
          </table:table-cell>
          <table:table-cell office:value-type="string" table:style-name="ce16">
            <text:p>“史麥密斯” 脊椎後方固定系統-滑桿(長)110mm:350mm<text:s text:c="81"/></text:p>
          </table:table-cell>
          <table:table-cell office:value-type="string" table:style-name="ce16">
            <text:p>“SmartMIS” Spinal Fixation System-Rod(Long) 110mm:350mm<text:s text:c="65"/></text:p>
          </table:table-cell>
          <table:table-cell office:value-type="string" table:style-name="ce17">
            <text:p>1084-5110;5120;5125;5130;5140;5150;5160;5170;5175;5180;5190;5200;5210;5220;5230;5240;5250;5260;5270;5280;5290;5300;5310;5320;5330;5340;5350-8</text:p>
          </table:table-cell>
          <table:table-cell office:value-type="string" table:style-name="ce16">
            <text:p>支<text:s text:c="6"/></text:p>
          </table:table-cell>
          <table:table-cell office:value-type="string" table:style-name="ce16">
            <text:p>衛部醫器製字第005904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2662" table:style-name="ce18">
            <text:p><text:s/>2,662<text:s/></text:p>
          </table:table-cell>
          <table:table-cell office:value-type="string" table:style-name="ce16">
            <text:p>依FBSF2TL(TITANIUM SPINAL ROD(長節))同功能類別品項(如特材代碼FBSF216004XP)之支付點數暫予支付。<text:s text:c="706"/></text:p>
          </table:table-cell>
          <table:table-cell office:value-type="float" office:value="34" table:style-name="ce19">
            <text:p>34</text:p>
          </table:table-cell>
          <table:table-cell office:value-type="string" table:style-name="ce16">
            <text:p>D112-1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49" table:style-name="ce9">
            <text:p>49</text:p>
          </table:table-cell>
          <table:table-cell office:value-type="string" table:style-name="ce10">
            <text:p>FBSF315F0176</text:p>
          </table:table-cell>
          <table:table-cell office:value-type="string" table:style-name="ce10">
            <text:p>“益脊司”椎弓螺釘系統-椎板鉤、椎弓鉤<text:s text:c="93"/></text:p>
          </table:table-cell>
          <table:table-cell office:value-type="string" table:style-name="ce10">
            <text:p>“EZ Spine” Pedicle Screw Spinal System-Hook<text:s text:c="157"/></text:p>
          </table:table-cell>
          <table:table-cell office:value-type="string" table:style-name="ce11">
            <text:p>(15F-05;07-005;007;009;011);(15G0900-7:9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3311" table:style-name="ce13">
            <text:p><text:s/>3,311<text:s/></text:p>
          </table:table-cell>
          <table:table-cell office:value-type="string" table:style-name="ce10">
            <text:p>依FBSF3TH(TITANIUM SPINAL HOOK)同功能類別品項(如特材代碼FBSF3ASYH1AQ)之支付點數暫予支付。<text:s text:c="711"/>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16">
            <text:p>FBSF3SM001AQ</text:p>
          </table:table-cell>
          <table:table-cell office:value-type="string" table:style-name="ce16">
            <text:p>“史麥密斯” 脊椎後方固定系統-固定鉤<text:s text:c="94"/></text:p>
          </table:table-cell>
          <table:table-cell office:value-type="string" table:style-name="ce16">
            <text:p>“SmartMIS” Spinal Fixation System-Hook<text:s text:c="82"/></text:p>
          </table:table-cell>
          <table:table-cell office:value-type="string" table:style-name="ce17">
            <text:p>(1076-05;07-058;078;098;118);(1076-18-058;078;098;018);(1076-27;37-078;098;118)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部醫器製字第005904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3311" table:style-name="ce18">
            <text:p><text:s/>3,311<text:s/></text:p>
          </table:table-cell>
          <table:table-cell office:value-type="string" table:style-name="ce16">
            <text:p>依FBSF3TH(TITANIUM SPINAL HOOK)同功能類別品項(如特材代碼FBSF3ASYH2AQ)之支付點數暫予支付。<text:s text:c="711"/></text:p>
          </table:table-cell>
          <table:table-cell office:value-type="float" office:value="12" table:style-name="ce19">
            <text:p>12</text:p>
          </table:table-cell>
          <table:table-cell office:value-type="string" table:style-name="ce16">
            <text:p>D112-1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23">
          <table:table-cell office:value-type="float" office:value="51" table:style-name="ce9">
            <text:p>51</text:p>
          </table:table-cell>
          <table:table-cell office:value-type="string" table:style-name="ce10">
            <text:p>FBSF411A0176</text:p>
          </table:table-cell>
          <table:table-cell office:value-type="string" table:style-name="ce10">
            <text:p>“益脊司”椎弓螺釘系統-多軸向、多軸向長杯、多軸向中空及多軸向中空長杯骨釘<text:s text:c="57"/></text:p>
          </table:table-cell>
          <table:table-cell office:value-type="string" table:style-name="ce10">
            <text:p>“EZ Spine” Pedicle Screw Spinal System-Poly-axial/Poly-axial Reduction/Poly-axial Cannulated/Poly-axial Cannulated Reduction Pedicle Screw<text:s text:c="62"/></text:p>
          </table:table-cell>
          <table:table-cell office:value-type="string" table:style-name="ce11">
            <text:p>(11;12-A;B-450-30;35;40;45);(11;12-A;B-50;55-030;035;040;045;050);(11;12-A;B-60;62-030;035;040;045;050;055;060;065);(11;12-A;B-65;70;75-030;035;040;045;050;055;060;065;070;075;080;085;090;095;100);(11;12-A;B-80;85-030;035;040;045;050;055;060;065;070;075;080;085;090;095;100;110;120;13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4465" table:style-name="ce13">
            <text:p><text:s/>4,465<text:s/></text:p>
          </table:table-cell>
          <table:table-cell office:value-type="string" table:style-name="ce10">
            <text:p>依FBSF4TS(TITANIUM SPINAL SCREW)同功能類別品項(如特材代碼FBSF4BA0013F)之支付點數暫予支付。<text:s text:c="710"/></text:p>
          </table:table-cell>
          <table:table-cell office:value-type="float" office:value="67" table:style-name="ce14">
            <text:p>67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4">
          <table:table-cell office:value-type="float" office:value="52" table:style-name="ce9">
            <text:p>52</text:p>
          </table:table-cell>
          <table:table-cell office:value-type="string" table:style-name="ce10">
            <text:p>FBSF411C0176</text:p>
          </table:table-cell>
          <table:table-cell office:value-type="string" table:style-name="ce10">
            <text:p>“益脊司”椎弓螺釘系統-多軸向中空及多軸向中空長杯骨鬆釘<text:s text:c="75"/></text:p>
          </table:table-cell>
          <table:table-cell office:value-type="string" table:style-name="ce10">
            <text:p>“EZ Spine” Pedicle Screw Spinal System-Poly-axial Cannulated Bone Cement Screw<text:s text:c="122"/></text:p>
          </table:table-cell>
          <table:table-cell office:value-type="string" table:style-name="ce11">
            <text:p>(11;12-C450-30;35;40;45);(11;12-C-50;55-030;035;040;045;050);(11;12-C-60;62-030;035;040;045;050;055;060;065);(11;12-C-65;70;75-030;035;040;045;050;055;060;065;070;075;080;085;090;095;100);(11;12-C-80;85-030;035;040;045;050;055;060;065;070;075;080;085;090;095;100;110;120;13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11812" table:style-name="ce13">
            <text:p><text:s/>11,812<text:s/></text:p>
          </table:table-cell>
          <table:table-cell office:value-type="string" table:style-name="ce10">
            <text:p>依FBSF4TP(鈦合金脊椎內固定釘(適用於經診斷為骨質疏鬆症之患者))同功能類別品項(如特材代碼FBSF44018TV2)之支付點數暫予支付。<text:s text:c="681"/></text:p>
          </table:table-cell>
          <table:table-cell office:value-type="float" office:value="19" table:style-name="ce14">
            <text:p>19</text:p>
          </table:table-cell>
          <table:table-cell office:value-type="string" table:style-name="ce10">
            <text:p>D112-5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5">
          <table:table-cell office:value-type="float" office:value="53" table:style-name="ce9">
            <text:p>53</text:p>
          </table:table-cell>
          <table:table-cell office:value-type="string" table:style-name="ce16">
            <text:p>FBSF4SM001AQ</text:p>
          </table:table-cell>
          <table:table-cell office:value-type="string" table:style-name="ce16">
            <text:p>“史麥密斯” 脊椎後方固定系統-單軸螺釘<text:s text:c="92"/></text:p>
          </table:table-cell>
          <table:table-cell office:value-type="string" table:style-name="ce16">
            <text:p>“SmartMIS” Spinal Fixation System-Monoaxial Screw<text:s text:c="71"/></text:p>
          </table:table-cell>
          <table:table-cell office:value-type="string" table:style-name="ce17">
            <text:p>(1092;1097;1098;1116;1117;1123-45;50-030;035;040;045;050;055;060-8);(1092;1097;1098;1116;1117;1123-55-030;035;040;045;050;055;060;065;070;075;080-8);(1092;1097;1098;1116;1117;1123-60;65;70;75;80-030;035;040;045;050;055;060;070;080;090;100;110;120;130-8);(1092;1097;1098;1116;1117;1123-85;90;10-060;070;080;090;100;110;120;130-8)</text:p>
          </table:table-cell>
          <table:table-cell office:value-type="string" table:style-name="ce16">
            <text:p>支<text:s text:c="6"/></text:p>
          </table:table-cell>
          <table:table-cell office:value-type="string" table:style-name="ce16">
            <text:p>衛部醫器製字第005904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4465" table:style-name="ce18">
            <text:p><text:s/>4,465<text:s/></text:p>
          </table:table-cell>
          <table:table-cell office:value-type="string" table:style-name="ce16">
            <text:p>依FBSF4TS(TITANIUM SPINAL SCREW)同功能類別品項(如特材代碼FBSF411063XP)之支付點數暫予支付。<text:s text:c="710"/></text:p>
          </table:table-cell>
          <table:table-cell office:value-type="float" office:value="67" table:style-name="ce19">
            <text:p>67</text:p>
          </table:table-cell>
          <table:table-cell office:value-type="string" table:style-name="ce16">
            <text:p>D112-1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26">
          <table:table-cell office:value-type="float" office:value="54" table:style-name="ce9">
            <text:p>54</text:p>
          </table:table-cell>
          <table:table-cell office:value-type="string" table:style-name="ce16">
            <text:p>FBSF4SM002AQ</text:p>
          </table:table-cell>
          <table:table-cell office:value-type="string" table:style-name="ce16">
            <text:p>“史麥密斯” 脊椎後方固定系統-多角度螺釘<text:s text:c="90"/></text:p>
          </table:table-cell>
          <table:table-cell office:value-type="string" table:style-name="ce16">
            <text:p>“SmartMIS” Spinal Fixation System-Multiaxiaxl Screw<text:s text:c="69"/></text:p>
          </table:table-cell>
          <table:table-cell office:value-type="string" table:style-name="ce17">
            <text:p>(1088;1089;1095;1129;1130;1131-45;50-030;035;040;045;050;055;060-R);(1088;1089;1095;1129;1130;1131-55-030;035;040;045;050;055;060;065;070;075;080-R);(1088;1089;1095;1129;1130;1131-60;65;70;75;80-030;035;040;045;050;055;060;070;080;090;100;110;120;130-R);(1088;1089;1095;1129;1130;1131-85;90;10-060;070;080;090;100;110;120;130-R)</text:p>
          </table:table-cell>
          <table:table-cell office:value-type="string" table:style-name="ce16">
            <text:p>支<text:s text:c="6"/></text:p>
          </table:table-cell>
          <table:table-cell office:value-type="string" table:style-name="ce16">
            <text:p>衛部醫器製字第005904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4465" table:style-name="ce18">
            <text:p><text:s/>4,465<text:s/></text:p>
          </table:table-cell>
          <table:table-cell office:value-type="string" table:style-name="ce16">
            <text:p>依FBSF4TS(TITANIUM SPINAL SCREW)同功能類別品項(如特材代碼FBSF411063XP)之支付點數暫予支付。<text:s text:c="710"/></text:p>
          </table:table-cell>
          <table:table-cell office:value-type="float" office:value="67" table:style-name="ce19">
            <text:p>67</text:p>
          </table:table-cell>
          <table:table-cell office:value-type="string" table:style-name="ce16">
            <text:p>D112-1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10">
            <text:p>FBSF515B0176</text:p>
          </table:table-cell>
          <table:table-cell office:value-type="string" table:style-name="ce10">
            <text:p>“益脊司”椎弓螺釘系統-連接塊、萬向連接器<text:s text:c="89"/></text:p>
          </table:table-cell>
          <table:table-cell office:value-type="string" table:style-name="ce10">
            <text:p>“EZ Spine” Pedicle Screw Spinal System-Connector/Universal Link<text:s text:c="137"/></text:p>
          </table:table-cell>
          <table:table-cell office:value-type="string" table:style-name="ce11">
            <text:p>(15-B;C-57014);(15E550-40;6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6108" table:style-name="ce13">
            <text:p><text:s/>6,108<text:s/></text:p>
          </table:table-cell>
          <table:table-cell office:value-type="string" table:style-name="ce10">
            <text:p>依FBSF5TC(TITANIUM SPINAL CROSSLINK)同功能類別品項(如特材代碼FBSF5BA001RK)之支付點數暫予支付。<text:s text:c="706"/></text:p>
          </table:table-cell>
          <table:table-cell office:value-type="float" office:value="42" table:style-name="ce14">
            <text:p>42</text:p>
          </table:table-cell>
          <table:table-cell office:value-type="string" table:style-name="ce10">
            <text:p>D112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56" table:style-name="ce9">
            <text:p>56</text:p>
          </table:table-cell>
          <table:table-cell office:value-type="string" table:style-name="ce10">
            <text:p>FBSF515D0176</text:p>
          </table:table-cell>
          <table:table-cell office:value-type="string" table:style-name="ce10">
            <text:p>“益脊司”椎弓螺釘系統-橫向連接器<text:s text:c="97"/></text:p>
          </table:table-cell>
          <table:table-cell office:value-type="string" table:style-name="ce10">
            <text:p>“EZ Spine” Pedicle Screw Spinal System-Transverse Link<text:s text:c="146"/></text:p>
          </table:table-cell>
          <table:table-cell office:value-type="string" table:style-name="ce11">
            <text:p>(15D550-50;60;70;8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73號<text:s text:c="178"/></text:p>
          </table:table-cell>
          <table:table-cell office:value-type="string" table:style-name="ce10">
            <text:p>尚品醫療<text:s text:c="12"/></text:p>
          </table:table-cell>
          <table:table-cell office:value-type="float" office:value="2661" table:style-name="ce13">
            <text:p><text:s/>2,661<text:s/></text:p>
          </table:table-cell>
          <table:table-cell office:value-type="string" table:style-name="ce10">
            <text:p>依FBSF5S2(TITANIUM SPINAL CROSSLINK(免事前審查))同功能類別品項(如特材代碼FBSF5B00013F)之支付點數暫予支付。<text:s text:c="694"/></text:p>
          </table:table-cell>
          <table:table-cell office:value-type="float" office:value="26" table:style-name="ce14">
            <text:p>26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57" table:style-name="ce9">
            <text:p>57</text:p>
          </table:table-cell>
          <table:table-cell office:value-type="string" table:style-name="ce16">
            <text:p>FBSF5SM001AQ</text:p>
          </table:table-cell>
          <table:table-cell office:value-type="string" table:style-name="ce16">
            <text:p>“史麥密斯” 脊椎後方固定系統-橫向連接器<text:s text:c="90"/></text:p>
          </table:table-cell>
          <table:table-cell office:value-type="string" table:style-name="ce16">
            <text:p>“SmartMIS” Spinal Fixation System-Transverse Link<text:s text:c="71"/></text:p>
          </table:table-cell>
          <table:table-cell office:value-type="string" table:style-name="ce17">
            <text:p>1063-26078;26088</text:p>
          </table:table-cell>
          <table:table-cell office:value-type="string" table:style-name="ce16">
            <text:p>支<text:s text:c="6"/></text:p>
          </table:table-cell>
          <table:table-cell office:value-type="string" table:style-name="ce16">
            <text:p>衛部醫器製字第005904號<text:s text:c="178"/></text:p>
          </table:table-cell>
          <table:table-cell office:value-type="string" table:style-name="ce16">
            <text:p>冠亞生技<text:s text:c="12"/></text:p>
          </table:table-cell>
          <table:table-cell office:value-type="float" office:value="6108" table:style-name="ce18">
            <text:p><text:s/>6,108<text:s/></text:p>
          </table:table-cell>
          <table:table-cell office:value-type="string" table:style-name="ce16">
            <text:p>依FBSF5TC(TITANIUM SPINAL CROSSLINK)同功能類別品項(如特材代碼FBSF517022XP)之支付點數暫予支付。<text:s text:c="706"/></text:p>
          </table:table-cell>
          <table:table-cell office:value-type="float" office:value="42" table:style-name="ce19">
            <text:p>42</text:p>
          </table:table-cell>
          <table:table-cell office:value-type="string" table:style-name="ce16">
            <text:p>D112-1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6">
            <text:p>FBSFAC4000JP</text:p>
          </table:table-cell>
          <table:table-cell office:value-type="string" table:style-name="ce16">
            <text:p>愛派司椎間融合器：微創橫向腰椎融合器<text:s text:c="92"/></text:p>
          </table:table-cell>
          <table:table-cell office:value-type="string" table:style-name="ce16">
            <text:p>APS Interbody Fusion Device：APS MIS Transverse Lumbar Interbody Fusion Cage<text:s text:c="44"/></text:p>
          </table:table-cell>
          <table:table-cell office:value-type="string" table:style-name="ce17">
            <text:p>4000-1808:1815-26;28;30</text:p>
          </table:table-cell>
          <table:table-cell office:value-type="string" table:style-name="ce16">
            <text:p>顆<text:s text:c="6"/></text:p>
          </table:table-cell>
          <table:table-cell office:value-type="string" table:style-name="ce16">
            <text:p>衛部醫器製字第006159號<text:s text:c="178"/></text:p>
          </table:table-cell>
          <table:table-cell office:value-type="string" table:style-name="ce16">
            <text:p>愛派司<text:s text:c="14"/></text:p>
          </table:table-cell>
          <table:table-cell office:value-type="float" office:value="41355" table:style-name="ce18">
            <text:p><text:s/>41,355<text:s/></text:p>
          </table:table-cell>
          <table:table-cell office:value-type="string" table:style-name="ce16">
            <text:p>依FBSFAA3(TLIF PEEK SYSTEM (脊椎側開型,每節椎體置放一個))同功能類別品項(如特材代碼FBSFATPG00V2)之支付點數暫予支付。<text:s text:c="685"/></text:p>
          </table:table-cell>
          <table:table-cell office:value-type="float" office:value="36" table:style-name="ce19">
            <text:p>36</text:p>
          </table:table-cell>
          <table:table-cell office:value-type="string" table:style-name="ce16">
            <text:p>D112-4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style-name="ce10">
            <text:p>FBSR173582V2</text:p>
          </table:table-cell>
          <table:table-cell office:value-type="string" table:style-name="ce10">
            <text:p>“鐿鈦”胸肋骨板系統-肋骨鎖定骨釘<text:s text:c="97"/></text:p>
          </table:table-cell>
          <table:table-cell office:value-type="string" table:style-name="ce10">
            <text:p>“INTAI” RIB Fixation System-RIB Locking Screw<text:s text:c="155"/></text:p>
          </table:table-cell>
          <table:table-cell office:value-type="string" table:style-name="ce11">
            <text:p>(4E2120-06:10;12;14;16;18;2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製字第007358號<text:s text:c="178"/></text:p>
          </table:table-cell>
          <table:table-cell office:value-type="string" table:style-name="ce10">
            <text:p>鐿鈦<text:s text:c="16"/></text:p>
          </table:table-cell>
          <table:table-cell office:value-type="float" office:value="5100" table:style-name="ce13">
            <text:p><text:s/>5,100<text:s/></text:p>
          </table:table-cell>
          <table:table-cell office:value-type="string" table:style-name="ce10">
            <text:p>依FBSR1A11(肋骨鎖定骨釘)同功能類別品項(如特材代碼FBSR1MTRSCS1)之支付點數暫予支付。<text:s text:c="718"/>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D203-5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style-name="ce16">
            <text:p>FBT01HA10859</text:p>
          </table:table-cell>
          <table:table-cell office:value-type="string" table:style-name="ce16">
            <text:p>“拜爾凡特斯”膝舒適關節腔注射劑<text:s text:c="98"/></text:p>
          </table:table-cell>
          <table:table-cell office:value-type="string" table:style-name="ce16">
            <text:p>“Bioventus” Durolane<text:s text:c="100"/></text:p>
          </table:table-cell>
          <table:table-cell office:value-type="string" table:style-name="ce17">
            <text:p>1082011</text:p>
          </table:table-cell>
          <table:table-cell office:value-type="string" table:style-name="ce16">
            <text:p>支<text:s text:c="6"/></text:p>
          </table:table-cell>
          <table:table-cell office:value-type="string" table:style-name="ce16">
            <text:p>衛署醫器輸字第022870號<text:s text:c="178"/></text:p>
          </table:table-cell>
          <table:table-cell office:value-type="string" table:style-name="ce16">
            <text:p>埃默高<text:s text:c="14"/></text:p>
          </table:table-cell>
          <table:table-cell office:value-type="float" office:value="5253" table:style-name="ce18">
            <text:p><text:s/>5,253<text:s/></text:p>
          </table:table-cell>
          <table:table-cell office:value-type="string" table:style-name="ce16">
            <text:p>依FBT01A6(關節內注射劑(每個療程1次，療效12個月)同功能類別品項(如特材代碼FBT01HP001V0)之支付點數暫予支付。<text:s text:c="695"/>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D109-2<text:s/></text:p>
          </table:table-cell>
          <table:table-cell office:value-type="string" table:style-name="ce16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style-name="ce10">
            <text:p>FEC01C52207C</text:p>
          </table:table-cell>
          <table:table-cell office:value-type="string" table:style-name="ce10">
            <text:p>“科利耳”人工耳蝸植入體<text:s text:c="106"/></text:p>
          </table:table-cell>
          <table:table-cell office:value-type="string" table:style-name="ce10">
            <text:p>“Cochlear” Nucleus CI500 Series Implants<text:s text:c="80"/></text:p>
          </table:table-cell>
          <table:table-cell office:value-type="string" table:style-name="ce11">
            <text:p>CI512;CI52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0">
            <text:p>衛部醫器輸字第030215號<text:s text:c="178"/></text:p>
          </table:table-cell>
          <table:table-cell office:value-type="string" table:style-name="ce10">
            <text:p>科利耳<text:s text:c="14"/></text:p>
          </table:table-cell>
          <table:table-cell office:value-type="float" office:value="317688" table:style-name="ce13">
            <text:p><text:s/>317,688<text:s/></text:p>
          </table:table-cell>
          <table:table-cell office:value-type="string" table:style-name="ce10">
            <text:p>依FEC01A1(人工電子耳-植入體)同功能類別支付品項(如特材代碼FEC01C42207C)之支付點數暫予支付。<text:s text:c="710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H301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style-name="ce10">
            <text:p>FUT01LEF0161</text:p>
          </table:table-cell>
          <table:table-cell office:value-type="string" table:style-name="ce10">
            <text:p>療復膀胱灌注液(滅菌)<text:s text:c="108"/></text:p>
          </table:table-cell>
          <table:table-cell office:value-type="string" table:style-name="ce10">
            <text:p>LEOFOR Hyaluronic Acid Solution (Sterile)<text:s text:c="79"/></text:p>
          </table:table-cell>
          <table:table-cell office:value-type="string" table:style-name="ce11">
            <text:p>40mg玻尿酸/50ml/瓶</text:p>
          </table:table-cell>
          <table:table-cell office:value-type="string" table:style-name="ce12">
            <text:p>瓶<text:s text:c="6"/></text:p>
          </table:table-cell>
          <table:table-cell office:value-type="string" table:style-name="ce10">
            <text:p>衛部醫器製字第007360號<text:s text:c="178"/></text:p>
          </table:table-cell>
          <table:table-cell office:value-type="string" table:style-name="ce10">
            <text:p>瀚醫<text:s text:c="16"/></text:p>
          </table:table-cell>
          <table:table-cell office:value-type="float" office:value="4819" table:style-name="ce13">
            <text:p><text:s/>4,819<text:s/></text:p>
          </table:table-cell>
          <table:table-cell office:value-type="string" table:style-name="ce10">
            <text:p>依FUT01A1(膀胱灌注液)同功能類別品項(如特材代碼FUT01HU001V0)之支付點數暫予支付。<text:s text:c="721"/>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D113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63" table:style-name="ce9">
            <text:p>63</text:p>
          </table:table-cell>
          <table:table-cell office:value-type="string" table:style-name="ce10">
            <text:p>NES01MAGNUBA</text:p>
          </table:table-cell>
          <table:table-cell office:value-type="string" table:style-name="ce10">
            <text:p>“巴德”瑪格寧可拋棄式核心組織取樣針<text:s text:c="94"/></text:p>
          </table:table-cell>
          <table:table-cell office:value-type="string" table:style-name="ce10">
            <text:p>“Bard” Magnum Disposable Core Tissue Biopsy Needle<text:s text:c="70"/></text:p>
          </table:table-cell>
          <table:table-cell office:value-type="string" table:style-name="ce11">
            <text:p>(MN-12;14;16;18;20-10;13;16;20);(MN-18-25;3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輸字第035285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633" table:style-name="ce13">
            <text:p><text:s/>633<text:s/></text:p>
          </table:table-cell>
          <table:table-cell office:value-type="string" table:style-name="ce10">
            <text:p>依NES01A1(全自動軟組織切片針)同功能類別品項(如特材代碼NES01MN121BA)之支付點數暫予支付。<text:s text:c="713"/></text:p>
          </table:table-cell>
          <table:table-cell office:value-type="float" office:value="10" table:style-name="ce14">
            <text:p>1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SAU07SN45CEG</text:p>
          </table:table-cell>
          <table:table-cell office:value-type="string" table:style-name="ce10">
            <text:p>"逸思蘇州"一次性腔鏡用直線型切割吻合器及組件-釘倉(45mm)<text:s text:c="73"/></text:p>
          </table:table-cell>
          <table:table-cell office:value-type="string" table:style-name="ce10">
            <text:p>"Ezisurg Suzhou" easyEndo Lite Endoscopic Linear Cutting Staplers and Loading Units for Single Use-Cartridge(45mm)<text:s text:c="6"/></text:p>
          </table:table-cell>
          <table:table-cell office:value-type="string" table:style-name="ce11">
            <text:p>SN45-M;W;B;C;G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陸輸字第001316號<text:s text:c="176"/></text:p>
          </table:table-cell>
          <table:table-cell office:value-type="string" table:style-name="ce10">
            <text:p>邵博士<text:s text:c="14"/></text:p>
          </table:table-cell>
          <table:table-cell office:value-type="float" office:value="4843" table:style-name="ce13">
            <text:p><text:s/>4,843<text:s/></text:p>
          </table:table-cell>
          <table:table-cell office:value-type="string" table:style-name="ce10">
            <text:p>依SAU07A2(鈦金屬釘匣/旋轉式鈦金屬釘匣(手術切割縫合用)45mm～59mm(4排釘/6排釘))同功能類別品項(如特材代碼SAU07ECR45ET)之支付點數暫予支付。<text:s text:c="665"/></text:p>
          </table:table-cell>
          <table:table-cell office:value-type="float" office:value="13" table:style-name="ce14">
            <text:p>1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7">
          <table:table-cell office:value-type="float" office:value="65" table:style-name="ce9">
            <text:p>65</text:p>
          </table:table-cell>
          <table:table-cell office:value-type="string" table:style-name="ce10">
            <text:p>SAU07SN60CEG</text:p>
          </table:table-cell>
          <table:table-cell office:value-type="string" table:style-name="ce10">
            <text:p>"逸思蘇州"一次性腔鏡用直線型切割吻合器及組件-釘倉(60mm)<text:s text:c="73"/></text:p>
          </table:table-cell>
          <table:table-cell office:value-type="string" table:style-name="ce10">
            <text:p>"Ezisurg Suzhou" easyEndo Lite Endoscopic Linear Cutting Staplers and Loading Units for Single Use-Cartridge(60mm)<text:s text:c="6"/></text:p>
          </table:table-cell>
          <table:table-cell office:value-type="string" table:style-name="ce11">
            <text:p>SN60-M;W;B;C;G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陸輸字第001316號<text:s text:c="176"/></text:p>
          </table:table-cell>
          <table:table-cell office:value-type="string" table:style-name="ce10">
            <text:p>邵博士<text:s text:c="14"/></text:p>
          </table:table-cell>
          <table:table-cell office:value-type="float" office:value="5891" table:style-name="ce13">
            <text:p><text:s/>5,891<text:s/></text:p>
          </table:table-cell>
          <table:table-cell office:value-type="string" table:style-name="ce10">
            <text:p>依SAU07A3(鈦金屬釘匣/旋轉式鈦金屬釘匣(手術切割縫合用)≧60mm(4排釘/6排釘)同功能類別品項(如特材代碼SAU07ECR60ET)之支付點數暫予支付。<text:s text:c="671"/></text:p>
          </table:table-cell>
          <table:table-cell office:value-type="float" office:value="11" table:style-name="ce14">
            <text:p>1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8">
          <table:table-cell office:value-type="float" office:value="66" table:style-name="ce9">
            <text:p>66</text:p>
          </table:table-cell>
          <table:table-cell office:value-type="string" table:style-name="ce10">
            <text:p>SAU08SU12SEG</text:p>
          </table:table-cell>
          <table:table-cell office:value-type="string" table:style-name="ce10">
            <text:p>"逸思蘇州"一次性腔鏡用直線型切割吻合器及組件-吻合器<text:s text:c="77"/></text:p>
          </table:table-cell>
          <table:table-cell office:value-type="string" table:style-name="ce10">
            <text:p>"EZISURG SUZHOU"EASYENDO LITE ENDOSCOPIC LINEAR CUTTING STAPLERS AND LOADING UNITS FOR SINGLE USE-STAPLER<text:s text:c="15"/></text:p>
          </table:table-cell>
          <table:table-cell office:value-type="string" table:style-name="ce11">
            <text:p>SU12-S45;S60;M45;M60;L45;L6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0">
            <text:p>衛部醫器陸輸字第001316號<text:s text:c="176"/></text:p>
          </table:table-cell>
          <table:table-cell office:value-type="string" table:style-name="ce10">
            <text:p>邵博士<text:s text:c="14"/></text:p>
          </table:table-cell>
          <table:table-cell office:value-type="float" office:value="9000" table:style-name="ce13">
            <text:p><text:s/>9,000<text:s/></text:p>
          </table:table-cell>
          <table:table-cell office:value-type="string" table:style-name="ce10">
            <text:p>依SAU08A1(直線型自動縫合器)同功能類別品項(如特材代碼SAU08ECFLEET)之支付點數暫予支付。<text:s text:c="715"/></text:p>
          </table:table-cell>
          <table:table-cell office:value-type="float" office:value="10" table:style-name="ce14">
            <text:p>10</text:p>
          </table:table-cell>
          <table:table-cell office:value-type="string" table:style-name="ce10">
            <text:p>A101-5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67" table:style-name="ce9">
            <text:p>67</text:p>
          </table:table-cell>
          <table:table-cell office:value-type="string" table:style-name="ce10">
            <text:p>WBP010304084</text:p>
          </table:table-cell>
          <table:table-cell office:value-type="string" table:style-name="ce10">
            <text:p>"銘成" 石膏棉捲 (未滅菌)-3"X4Y<text:s text:c="98"/></text:p>
          </table:table-cell>
          <table:table-cell office:value-type="string" table:style-name="ce10">
            <text:p>“Minchern” Cast Cotton Padding (Non-Sterile)<text:s text:c="76"/></text:p>
          </table:table-cell>
          <table:table-cell office:value-type="string" table:style-name="ce11">
            <text:p>3"X4Y</text:p>
          </table:table-cell>
          <table:table-cell office:value-type="string" table:style-name="ce12">
            <text:p>捲<text:s text:c="6"/></text:p>
          </table:table-cell>
          <table:table-cell office:value-type="string" table:style-name="ce10">
            <text:p>衛部醫器陸輸壹字第004613號<text:s text:c="174"/></text:p>
          </table:table-cell>
          <table:table-cell office:value-type="string" table:style-name="ce10">
            <text:p>銘成儀器<text:s text:c="12"/></text:p>
          </table:table-cell>
          <table:table-cell office:value-type="float" office:value="12.8" table:style-name="ce21">
            <text:p><text:s/>12.8<text:s/></text:p>
          </table:table-cell>
          <table:table-cell office:value-type="string" table:style-name="ce10">
            <text:p>依WBP01A3(石膏棉捲/3"X4Y,4"X3Y(2773CM2))同功能類別品項(如特材代碼WBP0103040FC)之支付點數暫予支付。<text:s text:c="702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29">
          <table:table-cell office:value-type="float" office:value="68" table:style-name="ce9">
            <text:p>68</text:p>
          </table:table-cell>
          <table:table-cell office:value-type="string" table:style-name="ce10">
            <text:p>WBP010404084</text:p>
          </table:table-cell>
          <table:table-cell office:value-type="string" table:style-name="ce10">
            <text:p>"銘成" 石膏棉捲 (未滅菌)-4"X4Y<text:s text:c="98"/></text:p>
          </table:table-cell>
          <table:table-cell office:value-type="string" table:style-name="ce10">
            <text:p>“Minchern” Cast Cotton Padding (Non-Sterile)<text:s text:c="76"/></text:p>
          </table:table-cell>
          <table:table-cell office:value-type="string" table:style-name="ce11">
            <text:p>4"X4Y</text:p>
          </table:table-cell>
          <table:table-cell office:value-type="string" table:style-name="ce12">
            <text:p>捲<text:s text:c="6"/></text:p>
          </table:table-cell>
          <table:table-cell office:value-type="string" table:style-name="ce10">
            <text:p>衛部醫器陸輸壹字第004613號<text:s text:c="174"/></text:p>
          </table:table-cell>
          <table:table-cell office:value-type="string" table:style-name="ce10">
            <text:p>銘成儀器<text:s text:c="12"/></text:p>
          </table:table-cell>
          <table:table-cell office:value-type="float" office:value="17.3" table:style-name="ce21">
            <text:p><text:s/>17.3<text:s/></text:p>
          </table:table-cell>
          <table:table-cell office:value-type="string" table:style-name="ce12">
            <text:p>依WBP01A4(石膏棉捲/4"X4Y(3698CM2)))同功能類別品項(如特材代碼WBP0104040FC)之支付點數暫予支付。<text:s text:c="707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11">
          <table:table-cell office:value-type="float" office:value="69" table:style-name="ce9">
            <text:p>69</text:p>
          </table:table-cell>
          <table:table-cell office:value-type="string" table:style-name="ce10">
            <text:p>WBP010604084</text:p>
          </table:table-cell>
          <table:table-cell office:value-type="string" table:style-name="ce10">
            <text:p>"銘成" 石膏棉捲 (未滅菌)-6"X4Y<text:s text:c="98"/></text:p>
          </table:table-cell>
          <table:table-cell office:value-type="string" table:style-name="ce10">
            <text:p>“Minchern” Cast Cotton Padding (Non-Sterile)<text:s text:c="76"/></text:p>
          </table:table-cell>
          <table:table-cell office:value-type="string" table:style-name="ce11">
            <text:p>6"X4Y</text:p>
          </table:table-cell>
          <table:table-cell office:value-type="string" table:style-name="ce12">
            <text:p>捲<text:s text:c="6"/></text:p>
          </table:table-cell>
          <table:table-cell office:value-type="string" table:style-name="ce10">
            <text:p>衛部醫器陸輸壹字第004613號<text:s text:c="174"/></text:p>
          </table:table-cell>
          <table:table-cell office:value-type="string" table:style-name="ce10">
            <text:p>銘成儀器<text:s text:c="12"/></text:p>
          </table:table-cell>
          <table:table-cell office:value-type="float" office:value="24.4" table:style-name="ce21">
            <text:p><text:s/>24.4<text:s/></text:p>
          </table:table-cell>
          <table:table-cell office:value-type="string" table:style-name="ce10">
            <text:p>依WBP01A7(石膏棉捲/6"X4Y 8"X3Y(5547CM2))同功能類別品項(如特材代碼WBP0106040FC)之支付點數暫予支付。<text:s text:c="702"/>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30">
          <table:table-cell office:value-type="float" office:value="70" table:style-name="ce9">
            <text:p>70</text:p>
          </table:table-cell>
          <table:table-cell office:value-type="string" table:style-name="ce10">
            <text:p>WDD080454597</text:p>
          </table:table-cell>
          <table:table-cell office:value-type="string" table:style-name="ce10">
            <text:p>怡適敷 水凝膠傷口敷料(滅菌)45mmX45mm<text:s text:c="92"/></text:p>
          </table:table-cell>
          <table:table-cell office:value-type="string" table:style-name="ce10">
            <text:p>EASTDERM hydrogel wound dressing (Sterile)<text:s text:c="78"/></text:p>
          </table:table-cell>
          <table:table-cell office:value-type="string" table:style-name="ce11">
            <text:p>HWD-045045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衛部醫器製壹字第008446號<text:s text:c="176"/></text:p>
          </table:table-cell>
          <table:table-cell office:value-type="string" table:style-name="ce10">
            <text:p>沃康<text:s text:c="16"/></text:p>
          </table:table-cell>
          <table:table-cell office:value-type="float" office:value="11.7" table:style-name="ce21">
            <text:p><text:s/>11.7<text:s/></text:p>
          </table:table-cell>
          <table:table-cell office:value-type="string" table:style-name="ce10">
            <text:p>依WDD08H0(人工生物化學覆蓋物／HYDROCOLLOID　DRESSING,面積約20cm2以下)同功能類別品項(如特材代碼WDD00442512H)之支付點數暫予支付。<text:s text:c="673"/>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31">
          <table:table-cell office:value-type="float" office:value="71" table:style-name="ce9">
            <text:p>71</text:p>
          </table:table-cell>
          <table:table-cell office:value-type="string" table:style-name="ce10">
            <text:p>WDD080656597</text:p>
          </table:table-cell>
          <table:table-cell office:value-type="string" table:style-name="ce10">
            <text:p>怡適敷 水凝膠傷口敷料(滅菌)65mmX65mm<text:s text:c="92"/></text:p>
          </table:table-cell>
          <table:table-cell office:value-type="string" table:style-name="ce10">
            <text:p>EASTDERM hydrogel wound dressing (Sterile)<text:s text:c="78"/></text:p>
          </table:table-cell>
          <table:table-cell office:value-type="string" table:style-name="ce11">
            <text:p>HWD-065065</text:p>
          </table:table-cell>
          <table:table-cell office:value-type="string" table:style-name="ce12">
            <text:p>片<text:s text:c="6"/></text:p>
          </table:table-cell>
          <table:table-cell office:value-type="string" table:style-name="ce10">
            <text:p>衛部醫器製壹字第008446號<text:s text:c="176"/></text:p>
          </table:table-cell>
          <table:table-cell office:value-type="string" table:style-name="ce10">
            <text:p>沃康<text:s text:c="16"/></text:p>
          </table:table-cell>
          <table:table-cell office:value-type="float" office:value="28.3" table:style-name="ce21">
            <text:p><text:s/>28.3<text:s/></text:p>
          </table:table-cell>
          <table:table-cell office:value-type="string" table:style-name="ce10">
            <text:p>依WDD08H1(人工生物化學覆蓋物／HYDROCOLLOIDDRESSING,面積約25cm2-45cm2)同功能類別品項(如特材代碼WDD00442522H)之支付點數暫予支付。<text:s text:c="673"/>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number-rows-repeated="1048502" table:style-name="ro32">
          <table:table-cell table:number-columns-repeated="16384"/>
        </table:table-row>
        <table:named-expressions>
          <table:named-range table:name="Print_Area" table:cell-range-address="附件1-1既有.$A$1:附件1-1既有.$M$74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15"/>
        <table:table-column table:style-name="co13" table:default-cell-style-name="ce8"/>
        <table:table-column table:style-name="co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7" table:default-cell-style-name="ce8"/>
        <table:table-column table:style-name="co17" table:default-cell-style-name="ce15"/>
        <table:table-column table:style-name="co6" table:default-cell-style-name="ce25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7" table:number-columns-repeated="16371" table:default-cell-style-name="ce8"/>
        <table:table-row table:style-name="ro1">
          <table:table-cell office:value-type="string" table:number-columns-spanned="12" table:number-rows-spanned="1" table:style-name="ce4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50">
            <text:p>二、新增既有功能類別特材自付差額品項共8項（項次72~項次79，詳頁次1-11）</text:p>
          </table:table-cell>
          <table:covered-table-cell table:number-columns-repeated="12"/>
          <table:table-cell table:number-columns-repeated="16371" table:style-name="ce2"/>
        </table:table-row>
        <table:table-row table:style-name="ro33">
          <table:table-cell office:value-type="string" table:style-name="ce28">
            <text:p>項次</text:p>
          </table:table-cell>
          <table:table-cell office:value-type="string" table:style-name="ce28">
            <text:p>特材代碼</text:p>
          </table:table-cell>
          <table:table-cell office:value-type="string" table:style-name="ce28">
            <text:p>特材中文品名</text:p>
          </table:table-cell>
          <table:table-cell office:value-type="string" table:style-name="ce28">
            <text:p>特材英文品名</text:p>
          </table:table-cell>
          <table:table-cell office:value-type="string" table:style-name="ce28">
            <text:p>產品型號/規格</text:p>
          </table:table-cell>
          <table:table-cell office:value-type="string" table:style-name="ce28">
            <text:p>單位</text:p>
          </table:table-cell>
          <table:table-cell office:value-type="string" table:style-name="ce28">
            <text:p>許可證字號</text:p>
          </table:table-cell>
          <table:table-cell office:value-type="string" table:style-name="ce28">
            <text:p>廠商</text:p>
            <text:p>簡稱</text:p>
          </table:table-cell>
          <table:table-cell office:value-type="string" table:style-name="ce29">
            <text:p>適用自付差額條件</text:p>
          </table:table-cell>
          <table:table-cell office:value-type="string" table:style-name="ce30">
            <text:p>健保支付點數</text:p>
          </table:table-cell>
          <table:table-cell office:value-type="string" table:style-name="ce28">
            <text:p>說明</text:p>
          </table:table-cell>
          <table:table-cell office:value-type="string" table:style-name="ce28">
            <text:p>給付</text:p>
            <text:p>規定</text:p>
          </table:table-cell>
          <table:table-cell office:value-type="string" table:style-name="ce31">
            <text:p>健保給付</text:p>
            <text:p>生效日期</text:p>
          </table:table-cell>
          <table:table-cell table:number-columns-repeated="16371" table:style-name="ce32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CXE05AFSACBK</text:p>
          </table:table-cell>
          <table:table-cell office:value-type="string" table:style-name="ce10">
            <text:p>"百多力"力感測式消融導管<text:s text:c="104"/></text:p>
          </table:table-cell>
          <table:table-cell office:value-type="string" table:style-name="ce10">
            <text:p>"BIOTRONIK" AlCath Force Sensing Ablation Catheter<text:s text:c="70"/></text:p>
          </table:table-cell>
          <table:table-cell office:value-type="string" table:style-name="ce10">
            <text:p>45761-1:5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字第035407號<text:s text:c="178"/></text:p>
          </table:table-cell>
          <table:table-cell office:value-type="string" table:style-name="ce10">
            <text:p>百多力<text:s text:c="14"/></text:p>
          </table:table-cell>
          <table:table-cell office:value-type="string" table:style-name="ce33">
            <text:p>具有提供導管尖端與心壁之間接觸力測量功能，可有效降低射頻電燒及X光透視之時間。<text:s text:c="523"/></text:p>
          </table:table-cell>
          <table:table-cell office:value-type="float" office:value="70200" table:style-name="ce34">
            <text:p><text:s/>70,200<text:s/></text:p>
          </table:table-cell>
          <table:table-cell office:value-type="string" table:style-name="ce35">
            <text:p>自付差額品項，依CXE05B2(具壓力感應功能之立體定位(3D)灌注冷卻式診斷電燒紀錄導管(需搭配定位裝置))近似功能類別品項(如特材代碼CXE05TACSEAB)之支付點數暫予支付，超過部分由病患自付。<text:s text:c="625"/></text:p>
          </table:table-cell>
          <table:table-cell office:value-type="string" table:style-name="ce10">
            <text:p>B104-2<text:s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style-name="ce10">
            <text:p>FALSNADA4596</text:p>
          </table:table-cell>
          <table:table-cell office:value-type="string" table:style-name="ce10">
            <text:p>飛斯特疊加三焦點人工水晶體<text:s text:c="102"/></text:p>
          </table:table-cell>
          <table:table-cell office:value-type="string" table:style-name="ce10">
            <text:p>AddOn Trifocal IOL<text:s text:c="102"/></text:p>
          </table:table-cell>
          <table:table-cell office:value-type="string" table:style-name="ce10">
            <text:p>A4DW0M;A4EW0M;A4DW0H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字第035107號<text:s text:c="178"/></text:p>
          </table:table-cell>
          <table:table-cell office:value-type="string" table:style-name="ce10">
            <text:p>康毅<text:s text:c="16"/></text:p>
          </table:table-cell>
          <table:table-cell office:value-type="string" table:style-name="ce33">
            <text:p>提供具非球面功能型人工水晶體，能有效降低角膜的球面像差之療效。<text:s text:c="538"/>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35">
            <text:p>自付差額品項，依FALSNB7(特殊人工水晶體(多焦點-三焦點、非球面(含黃片)))近似功能類別品項(如特材代碼FALSNMULT3A1)之支付點數暫予支付，超過部分由病患自付。<text:s text:c="65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FALSNADDDT96</text:p>
          </table:table-cell>
          <table:table-cell office:value-type="string" table:style-name="ce10">
            <text:p>飛斯特疊加散光三焦點人工水晶體<text:s text:c="98"/></text:p>
          </table:table-cell>
          <table:table-cell office:value-type="string" table:style-name="ce10">
            <text:p>AddOn Toric Trifocal IOL<text:s text:c="96"/></text:p>
          </table:table-cell>
          <table:table-cell office:value-type="string" table:style-name="ce10">
            <text:p>A4HW0M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字第035125號<text:s text:c="178"/></text:p>
          </table:table-cell>
          <table:table-cell office:value-type="string" table:style-name="ce10">
            <text:p>康毅<text:s text:c="16"/></text:p>
          </table:table-cell>
          <table:table-cell office:value-type="string" table:style-name="ce33">
            <text:p>提供具非球面功能型人工水晶體，能有效降低角膜的球面像差之療效，並具散光矯正功能。<text:s text:c="520"/>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35">
            <text:p>自付差額品項，依FALSNB8(特殊人工水晶體(多焦點-三焦點、非球面、散光(含黃片)))近似功能類別品項(如特材代碼FALSNMULT65V)之支付點數暫予支付，超過部分由病患自付。<text:s text:c="64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style-name="ce10">
            <text:p>FALSNADDRT96</text:p>
          </table:table-cell>
          <table:table-cell office:value-type="string" table:style-name="ce10">
            <text:p>飛斯特疊加散光水晶體<text:s text:c="108"/></text:p>
          </table:table-cell>
          <table:table-cell office:value-type="string" table:style-name="ce10">
            <text:p>AddOn Toric IOL<text:s text:c="105"/></text:p>
          </table:table-cell>
          <table:table-cell office:value-type="string" table:style-name="ce10">
            <text:p>A4TW0T;A4FW0T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字第035132號<text:s text:c="178"/></text:p>
          </table:table-cell>
          <table:table-cell office:value-type="string" table:style-name="ce10">
            <text:p>康毅<text:s text:c="16"/></text:p>
          </table:table-cell>
          <table:table-cell office:value-type="string" table:style-name="ce33">
            <text:p>提供具非球面功能型人工水晶體，能有效降低角膜的球面像差之療效，並具散光矯正功能。<text:s text:c="520"/>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35">
            <text:p>自付差額品項，依FALSNB2(特殊人工水晶體(單焦點、非球面、散光(含黃片)))近似功能類別品項(如特材代碼FALSNT0RCARY)之支付點數暫予支付，超過部分由病患自付。<text:s text:c="65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FALSNAVE15HY</text:p>
          </table:table-cell>
          <table:table-cell office:value-type="string" table:style-name="ce10">
            <text:p>豪雅植入器預載式單片非球面散光矯正黃色人工水晶體<text:s text:c="80"/></text:p>
          </table:table-cell>
          <table:table-cell office:value-type="string" table:style-name="ce10">
            <text:p>HOYA Vivinex Toric multiSert Preloaded Intraocular Lens<text:s text:c="65"/></text:p>
          </table:table-cell>
          <table:table-cell office:value-type="string" table:style-name="ce10">
            <text:p>XY1AT2-SP;XY1AT3-SP;XY1AT4-SP;XY1AT5-SP;XY1AT6-SP;XY1AT7-SP;XY1AT8-SP;XY1AT9-SP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字第035410號<text:s text:c="178"/></text:p>
          </table:table-cell>
          <table:table-cell office:value-type="string" table:style-name="ce10">
            <text:p>維州<text:s text:c="16"/></text:p>
          </table:table-cell>
          <table:table-cell office:value-type="string" table:style-name="ce33">
            <text:p>提供具非球面功能型人工水晶體，能有效降低角膜的球面像差之療效，並具散光矯正功能。<text:s text:c="520"/>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35">
            <text:p>自付差額品項，依FALSNB2(特殊人工水晶體(單焦點、非球面、散光(含黃片)))近似功能類別品項(如特材代碼FALSNWAVE7HY)之支付點數暫予支付，超過部分由病患自付。<text:s text:c="65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11/09/01</text:p>
          </table:table-cell>
          <table:table-cell table:number-columns-repeated="16371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0">
            <text:p>FALSNEMV22RY</text:p>
          </table:table-cell>
          <table:table-cell office:value-type="string" table:style-name="ce10">
            <text:p>“銳能” 預裝式延伸焦段非球面親水性人工水晶體推注系統</text:p>
          </table:table-cell>
          <table:table-cell office:value-type="string" table:style-name="ce10">
            <text:p>“Rayner” Preloaded Hydrophilic Acrylic IOL Injection System</text:p>
          </table:table-cell>
          <table:table-cell office:value-type="string" table:style-name="ce10">
            <text:p>RAO200E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部醫器輸字第035124號</text:p>
          </table:table-cell>
          <table:table-cell office:value-type="string" table:style-name="ce10">
            <text:p>鈦沅</text:p>
          </table:table-cell>
          <table:table-cell office:value-type="string" table:style-name="ce33">
            <text:p>提供具非球面功能型人工水晶體，能有效降低角膜的球面像差之療效。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35">
            <text:p>自付差額品項，依FALSNBA(特殊人工水晶體(短焦延伸焦距、非球面(含黃片)))近似功能類別品項(如特材代碼FALSNMERV1A2)之支付點數暫予支付，超過部分由病患自付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11/09/01</text:p>
          </table:table-cell>
          <table:table-cell table:number-columns-repeated="16371" table:style-name="ce15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style-name="ce20">
            <text:p>FALSNTRAAYPJ</text:p>
          </table:table-cell>
          <table:table-cell office:value-type="string" table:style-name="ce20">
            <text:p>“優眼光學”亮視淡黃色三焦點非球面人工水晶體<text:s text:c="86"/></text:p>
          </table:table-cell>
          <table:table-cell office:value-type="string" table:style-name="ce20">
            <text:p>“HUMANOPTICS”Acrylic Intraocular Lens_Triva-aAY<text:s text:c="73"/></text:p>
          </table:table-cell>
          <table:table-cell office:value-type="string" table:style-name="ce20">
            <text:p>Triva-aAY<text:s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部醫器輸字第035341號<text:s text:c="178"/></text:p>
          </table:table-cell>
          <table:table-cell office:value-type="string" table:style-name="ce20">
            <text:p>正杏<text:s text:c="16"/></text:p>
          </table:table-cell>
          <table:table-cell office:value-type="string" table:style-name="ce20">
            <text:p>提供具非球面功能型人工水晶體，能有效降低角膜的球面像差之療效。<text:s text:c="538"/>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20">
            <text:p>自付差額品項，依FALSNB7(特殊人工水晶體(多焦點-三焦點、非球面(含黃片)))近似功能類別品項(如特材代碼FALSNTRFCLRY)之支付點數暫予支付，超過部分由病患自付。<text:s text:c="65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111/09/01</text:p>
          </table:table-cell>
          <table:table-cell table:number-columns-repeated="16371" table:style-name="ce15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style-name="ce20">
            <text:p>FALSNWAVEM6Z</text:p>
          </table:table-cell>
          <table:table-cell office:value-type="string" table:style-name="ce20">
            <text:p>美帝芙疏水性非球面人工水晶體<text:s text:c="100"/></text:p>
          </table:table-cell>
          <table:table-cell office:value-type="string" table:style-name="ce20">
            <text:p>Mediflex Intraocular Lens<text:s text:c="95"/></text:p>
          </table:table-cell>
          <table:table-cell office:value-type="string" table:style-name="ce20">
            <text:p>MX-55130BAY</text:p>
          </table:table-cell>
          <table:table-cell office:value-type="string" table:style-name="ce20">
            <text:p>片<text:s text:c="6"/></text:p>
          </table:table-cell>
          <table:table-cell office:value-type="string" table:style-name="ce20">
            <text:p>衛部醫器輸字第035306號<text:s text:c="178"/></text:p>
          </table:table-cell>
          <table:table-cell office:value-type="string" table:style-name="ce20">
            <text:p>康毅<text:s text:c="16"/></text:p>
          </table:table-cell>
          <table:table-cell office:value-type="string" table:style-name="ce20">
            <text:p>提供具非球面功能型人工水晶體，能有效降低角膜的球面像差之療效。<text:s text:c="538"/></text:p>
          </table:table-cell>
          <table:table-cell office:value-type="float" office:value="2744" table:style-name="ce34">
            <text:p><text:s/>2,744<text:s/></text:p>
          </table:table-cell>
          <table:table-cell office:value-type="string" table:style-name="ce20">
            <text:p>自付差額品項，依FALSNB1(特殊人工水晶體(單焦點、非球面(含黃片)))近似功能類別品項(如特材代碼FALSNSLHP04H)之支付點數暫予支付，超過部分由病患自付。<text:s text:c="65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0">
            <text:p>111/09/01</text:p>
          </table:table-cell>
          <table:table-cell table:number-columns-repeated="16371"/>
        </table:table-row>
        <table:table-row table:number-rows-repeated="1048565" table:style-name="ro32">
          <table:table-cell table:number-columns-repeated="16384"/>
        </table:table-row>
        <table:named-expressions>
          <table:named-range table:name="Print_Area" table:cell-range-address="附件1-2既有自付差額.$A$1:附件1-2既有自付差額.$M$11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15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43"/>
        <table:table-column table:style-name="co28" table:default-cell-style-name="ce25"/>
        <table:table-column table:style-name="co29" table:default-cell-style-name="ce8"/>
        <table:table-column table:style-name="co30" table:default-cell-style-name="ce27"/>
        <table:table-column table:style-name="co20" table:default-cell-style-name="ce8"/>
        <table:table-column table:style-name="co7" table:number-columns-repeated="16372" table:default-cell-style-name="ce8"/>
        <table:table-row table:style-name="ro1">
          <table:table-cell office:value-type="string" table:number-columns-spanned="11" table:number-rows-spanned="1" table:style-name="ce44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1">
            <text:p>附件1</text:p>
          </table:table-cell>
          <table:table-cell table:number-columns-repeated="16372" table:style-name="ce36"/>
        </table:table-row>
        <table:table-row table:style-name="ro1">
          <table:table-cell office:value-type="string" table:number-columns-spanned="12" table:number-rows-spanned="1" table:style-name="ce51">
            <text:p>三、新增既有功能類別特材擴增及刪除產品型號共24項（項次80~項次103，詳頁次1-12~1-14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4">
          <table:table-cell office:value-type="string" table:style-name="ce3">
            <text:p>項次</text:p>
          </table:table-cell>
          <table:table-cell office:value-type="string" table:style-name="ce37">
            <text:p>特材代碼</text:p>
          </table:table-cell>
          <table:table-cell office:value-type="string" table:style-name="ce37">
            <text:p>特材中文品名</text:p>
          </table:table-cell>
          <table:table-cell office:value-type="string" table:style-name="ce37">
            <text:p>特材英文品名</text:p>
          </table:table-cell>
          <table:table-cell office:value-type="string" table:style-name="ce28">
            <text:p>產品型號/規格</text:p>
          </table:table-cell>
          <table:table-cell office:value-type="string" table:style-name="ce37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8">
            <text:p>廠商</text:p>
            <text:p>簡稱</text:p>
          </table:table-cell>
          <table:table-cell office:value-type="string" table:style-name="ce3">
            <text:p>支付</text:p>
            <text:p>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9">
            <text:p>健保給付</text:p>
            <text:p>生效日期</text:p>
          </table:table-cell>
          <table:table-cell table:number-columns-repeated="16372" table:style-name="ce32"/>
        </table:table-row>
        <table:table-row table:style-name="ro35">
          <table:table-cell office:value-type="float" office:value="80" table:style-name="ce9">
            <text:p>80</text:p>
          </table:table-cell>
          <table:table-cell office:value-type="string" table:style-name="ce40">
            <text:p>ACS011VN40Q4</text:p>
          </table:table-cell>
          <table:table-cell office:value-type="string" table:style-name="ce41">
            <text:p>“尼得立斯”藥物準備系統輸液接頭-塑膠三極栓<text:s text:c="87"/></text:p>
          </table:table-cell>
          <table:table-cell office:value-type="string" table:style-name="ce41">
            <text:p>“Needleless” Drug Preparation System and Needleless Injection Access Device-3way stopcock<text:s text:c="31"/></text:p>
          </table:table-cell>
          <table:table-cell office:value-type="string" table:style-name="ce40">
            <text:p>IVN401;IVN402;(IVN403自1110901生效)</text:p>
          </table:table-cell>
          <table:table-cell office:value-type="string" table:style-name="ce40">
            <text:p>個<text:s text:c="6"/></text:p>
          </table:table-cell>
          <table:table-cell office:value-type="string" table:style-name="ce40">
            <text:p>衛部醫器製字第005723號<text:s text:c="178"/></text:p>
          </table:table-cell>
          <table:table-cell office:value-type="string" table:style-name="ce42">
            <text:p>尼得立斯<text:s text:c="12"/></text:p>
          </table:table-cell>
          <table:table-cell office:value-type="float" office:value="7.8" table:style-name="ce21">
            <text:p><text:s/>7.8<text:s/></text:p>
          </table:table-cell>
          <table:table-cell office:value-type="string" table:style-name="ce40">
            <text:p>擴增產品型號IVN403。<text:s text:c="78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36">
          <table:table-cell office:value-type="float" office:value="81" table:style-name="ce9">
            <text:p>81</text:p>
          </table:table-cell>
          <table:table-cell office:value-type="string" table:style-name="ce40">
            <text:p>BBU0108460HL</text:p>
          </table:table-cell>
          <table:table-cell office:value-type="string" table:style-name="ce41">
            <text:p>"鶴牌"造口術用袋及其附件(未滅菌)-單片式;附紙膠型/附墊高片:尿袋(含人工皮)<text:s text:c="56"/></text:p>
          </table:table-cell>
          <table:table-cell office:value-type="string" table:style-name="ce41">
            <text:p>"HOLLISTER"OSTOMY POUCH AND ACCESSORIES (NON-STERILE)-PREMIER UROSTOMY POUCH/WITH CONVEX FLEXTEND BARRIER(INCLUDING SKINBARRIER)</text:p>
          </table:table-cell>
          <table:table-cell office:value-type="string" table:style-name="ce40">
            <text:p>8460;(84892:84898自1110901生效)</text:p>
          </table:table-cell>
          <table:table-cell office:value-type="string" table:style-name="ce40">
            <text:p>片<text:s text:c="6"/></text:p>
          </table:table-cell>
          <table:table-cell office:value-type="string" table:style-name="ce40">
            <text:p>衛署醫器輸壹字第007768號<text:s text:c="176"/></text:p>
          </table:table-cell>
          <table:table-cell office:value-type="string" table:style-name="ce42">
            <text:p>佳醫<text:s text:c="16"/></text:p>
          </table:table-cell>
          <table:table-cell office:value-type="float" office:value="88.5" table:style-name="ce21">
            <text:p><text:s/>88.5<text:s/></text:p>
          </table:table-cell>
          <table:table-cell office:value-type="string" table:style-name="ce40">
            <text:p>擴增產品型號84892:84898。<text:s text:c="775"/></text:p>
          </table:table-cell>
          <table:table-cell office:value-type="string" table:style-name="ce20">
            <text:p>E305-1<text:s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37">
          <table:table-cell office:value-type="float" office:value="82" table:style-name="ce9">
            <text:p>82</text:p>
          </table:table-cell>
          <table:table-cell office:value-type="string" table:style-name="ce40">
            <text:p>BBU0118402HL</text:p>
          </table:table-cell>
          <table:table-cell office:value-type="string" table:style-name="ce41">
            <text:p>"鶴牌"造口術用袋及其附件 (未滅菌)-新象尿袋(不含人工皮)<text:s text:c="74"/></text:p>
          </table:table-cell>
          <table:table-cell office:value-type="string" table:style-name="ce41">
            <text:p>"HOLLISTER"OSTOMY POUCH AND ACCESSORIES (NON-STERILE)-NEW IMAGE UROSTOMY POUCH (NON-INCLUDING SKIN BARRIER) 44:70MM<text:s text:c="5"/></text:p>
          </table:table-cell>
          <table:table-cell office:value-type="string" table:style-name="ce40">
            <text:p>18402:18404;(18922:18924自1110901生效)</text:p>
          </table:table-cell>
          <table:table-cell office:value-type="string" table:style-name="ce40">
            <text:p>片<text:s text:c="6"/></text:p>
          </table:table-cell>
          <table:table-cell office:value-type="string" table:style-name="ce40">
            <text:p>衛署醫器輸壹字第007768號<text:s text:c="176"/></text:p>
          </table:table-cell>
          <table:table-cell office:value-type="string" table:style-name="ce42">
            <text:p>佳醫<text:s text:c="16"/></text:p>
          </table:table-cell>
          <table:table-cell office:value-type="float" office:value="56.7" table:style-name="ce21">
            <text:p><text:s/>56.7<text:s/></text:p>
          </table:table-cell>
          <table:table-cell office:value-type="string" table:style-name="ce40">
            <text:p>擴增產品型號18922:18924。<text:s text:c="775"/></text:p>
          </table:table-cell>
          <table:table-cell office:value-type="string" table:style-name="ce20">
            <text:p>E305-1<text:s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38">
          <table:table-cell office:value-type="float" office:value="83" table:style-name="ce9">
            <text:p>83</text:p>
          </table:table-cell>
          <table:table-cell office:value-type="string" table:style-name="ce40">
            <text:p>CBC04SUP12AB</text:p>
          </table:table-cell>
          <table:table-cell office:value-type="string" table:style-name="ce41">
            <text:p>"亞培"速彼諾周邊血管支架系統-淺股動脈血管支架<text:s text:c="83"/></text:p>
          </table:table-cell>
          <table:table-cell office:value-type="string" table:style-name="ce41">
            <text:p>"Abbott"Supera Peripheral Stent System L:20-120MM<text:s text:c="71"/></text:p>
          </table:table-cell>
          <table:table-cell office:value-type="string" table:style-name="ce40">
            <text:p>SE-04;05;06-020:120-80;120-6F;SE-07-020:100-80;120-6F(420-45;55;65-020;030;040;060;080;100;120-80;120;420-75-020;030;040;060;080;100-80;120自1071101生效);【刪除產品型號(SE-04;05;06-020:120-80;120-6F);(SE-07-020:100-80;120-6F)自1100901生效】;【擴增產品型號(420-50;60-040;060;080;100;120-080);(420-50;60-020;030;040;060;080;100;120-120)自1100901生效】;【型號重整為(420-45;55;65-020;030;040;060;080;100;120-80;120);(42075-020;030;040;060;080;100-80;120);(420-50;60-040;060;080;100;120-080);(420-50;60-020;030;040;060;080;100;120-120)自1100901生效】;【擴增產品型號42070-020;030;040;060;080;100-080;120自1110901生效】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部醫器輸字第027315號<text:s text:c="178"/></text:p>
          </table:table-cell>
          <table:table-cell office:value-type="string" table:style-name="ce42">
            <text:p>雅培<text:s text:c="16"/></text:p>
          </table:table-cell>
          <table:table-cell office:value-type="float" office:value="28773" table:style-name="ce13">
            <text:p><text:s/>28,773<text:s/></text:p>
          </table:table-cell>
          <table:table-cell office:value-type="string" table:style-name="ce40">
            <text:p>擴增產品型號42070-020;030;040;060;080;100-080;120。<text:s text:c="749"/></text:p>
          </table:table-cell>
          <table:table-cell office:value-type="string" table:style-name="ce20">
            <text:p>A220-4<text:s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39">
          <table:table-cell office:value-type="float" office:value="84" table:style-name="ce9">
            <text:p>84</text:p>
          </table:table-cell>
          <table:table-cell office:value-type="string" table:style-name="ce40">
            <text:p>CDD110512AL7</text:p>
          </table:table-cell>
          <table:table-cell office:value-type="string" table:style-name="ce41">
            <text:p>“大吉士”穿刺套管-TRC/TRE單套管(外套管×1+可變式轉接頭×1)<text:s text:c="73"/></text:p>
          </table:table-cell>
          <table:table-cell office:value-type="string" table:style-name="ce41">
            <text:p>“LAGIS”Trocar-TRC/TRE Stability Sleeve<text:s text:c="82"/></text:p>
          </table:table-cell>
          <table:table-cell office:value-type="string" table:style-name="ce40">
            <text:p>TRC-06;TRC-06-N;TRC-06L;TRC-06X;TRC-11M;TRC-11;TRC-12M;TRC-12;TRE-06M;TRE-06M-N;TRE-06;TRE-06-N;TRE-06L;TRE-06L-N;(TRC-11-A;TRC-12-A自1110901生效)</text:p>
          </table:table-cell>
          <table:table-cell office:value-type="string" table:style-name="ce40">
            <text:p>套<text:s text:c="6"/></text:p>
          </table:table-cell>
          <table:table-cell office:value-type="string" table:style-name="ce40">
            <text:p>衛署醫器製字第004001號<text:s text:c="178"/></text:p>
          </table:table-cell>
          <table:table-cell office:value-type="string" table:style-name="ce42">
            <text:p>常廣<text:s text:c="16"/></text:p>
          </table:table-cell>
          <table:table-cell office:value-type="float" office:value="929" table:style-name="ce13">
            <text:p><text:s/>929<text:s/></text:p>
          </table:table-cell>
          <table:table-cell office:value-type="string" table:style-name="ce40">
            <text:p>擴增產品型號TRC-11-A;TRC-12-A。<text:s text:c="76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0">
          <table:table-cell office:value-type="float" office:value="85" table:style-name="ce9">
            <text:p>85</text:p>
          </table:table-cell>
          <table:table-cell office:value-type="string" table:style-name="ce40">
            <text:p>CDD111112AL7</text:p>
          </table:table-cell>
          <table:table-cell office:value-type="string" table:style-name="ce41">
            <text:p>"大吉士"穿刺套管:內管×1+外管×1+轉接頭×1<text:s text:c="89"/></text:p>
          </table:table-cell>
          <table:table-cell office:value-type="string" table:style-name="ce41">
            <text:p>"LAGIS" TROCAR<text:s text:c="106"/></text:p>
          </table:table-cell>
          <table:table-cell office:value-type="string" table:style-name="ce40">
            <text:p>TRC-11VM1;11V1;11VL1;11SM1;TRC-11S1;11SL1;11DM1;11D1;TRC-11DL1;12VM1;12V1;12VL1;TRC-12SM1;12S1;12SL1;12DM1;TRC-12D1;12DL1;(TRC-11VX1;TRC-11SX1;TRC-11DX1;TRC-12VX1;TRC-12SX1;TRC-12DX1自1050701生效);(TRC-11;12-V1;S1;D1-A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署醫器製字第004001號<text:s text:c="178"/></text:p>
          </table:table-cell>
          <table:table-cell office:value-type="string" table:style-name="ce42">
            <text:p>常廣<text:s text:c="16"/></text:p>
          </table:table-cell>
          <table:table-cell office:value-type="float" office:value="1379" table:style-name="ce13">
            <text:p><text:s/>1,379<text:s/></text:p>
          </table:table-cell>
          <table:table-cell office:value-type="string" table:style-name="ce40">
            <text:p>擴增產品型號TRC-11;12-V1;S1;D1-A。<text:s text:c="76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1">
          <table:table-cell office:value-type="float" office:value="86" table:style-name="ce9">
            <text:p>86</text:p>
          </table:table-cell>
          <table:table-cell office:value-type="string" table:style-name="ce40">
            <text:p>CDP01EHVSS7Q</text:p>
          </table:table-cell>
          <table:table-cell office:value-type="string" table:style-name="ce41">
            <text:p>"格爾特"伊萊特止血閥導引器組<text:s text:c="100"/></text:p>
          </table:table-cell>
          <table:table-cell office:value-type="string" table:style-name="ce41">
            <text:p>"GALT" Micro-Access ELITE HV Introducer Set<text:s text:c="77"/></text:p>
          </table:table-cell>
          <table:table-cell office:value-type="string" table:style-name="ce40">
            <text:p>CLI-100-06;CLI-101-05;CLI-101-06;(CLI-101-05;CLI-101-06自1110901刪除);(CLI-100-04;CLI-100-05;CLI-100-07;CLI-124-45;CLI-124-55;CLI-124-06;CLI-124-07;CLI-228-45;CLI-228-55;CLI-228-06;CLI-228-07;CLI-229-45;CLI-229-55;CLI-229-06;CLI-229-07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部醫器輸字第033202號<text:s text:c="178"/></text:p>
          </table:table-cell>
          <table:table-cell office:value-type="string" table:style-name="ce42">
            <text:p>元澤科技<text:s text:c="12"/></text:p>
          </table:table-cell>
          <table:table-cell office:value-type="float" office:value="1560" table:style-name="ce13">
            <text:p><text:s/>1,560<text:s/></text:p>
          </table:table-cell>
          <table:table-cell office:value-type="string" table:style-name="ce40">
            <text:p>刪除產品型號CLI-101-05;CLI-101-06，並擴增產品型號CLI-100-04;CLI-100-05;CLI-100-07;CLI-124-45;CLI-124-55;CLI-124-06;CLI-124-07;CLI-228-45;CLI-228-55;CLI-228-06;CLI-228-07;CLI-229-45;CLI-229-55;CLI-229-06;CLI-229-07。<text:s text:c="58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2">
          <table:table-cell office:value-type="float" office:value="87" table:style-name="ce9">
            <text:p>87</text:p>
          </table:table-cell>
          <table:table-cell office:value-type="string" table:style-name="ce40">
            <text:p>CDPN2TQTS1CK</text:p>
          </table:table-cell>
          <table:table-cell office:value-type="string" table:style-name="ce41">
            <text:p>"曲克"胸腔引流管組<text:s text:c="110"/></text:p>
          </table:table-cell>
          <table:table-cell office:value-type="string" table:style-name="ce41">
            <text:p>"COOK"THAL-QUICK CHEST TUBE SET<text:s text:c="89"/></text:p>
          </table:table-cell>
          <table:table-cell office:value-type="string" table:style-name="ce40">
            <text:p>C-TQTS-800;1000;1200;1400;1600;1800;2000;2400;2600;2800;3200;3600(刪除C-TQTS-2600;3600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署醫器輸字第019666號<text:s text:c="178"/></text:p>
          </table:table-cell>
          <table:table-cell office:value-type="string" table:style-name="ce42">
            <text:p>曲克<text:s text:c="16"/></text:p>
          </table:table-cell>
          <table:table-cell office:value-type="float" office:value="1948" table:style-name="ce13">
            <text:p><text:s/>1,948<text:s/></text:p>
          </table:table-cell>
          <table:table-cell office:value-type="string" table:style-name="ce40">
            <text:p>刪除產品型號C-TQTS-2600;3600。<text:s text:c="770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3">
          <table:table-cell office:value-type="float" office:value="88" table:style-name="ce9">
            <text:p>88</text:p>
          </table:table-cell>
          <table:table-cell office:value-type="string" table:style-name="ce40">
            <text:p>CFB01AMBB2HF</text:p>
          </table:table-cell>
          <table:table-cell office:value-type="string" table:style-name="ce41">
            <text:p>“南微醫學”三段擴張氣球導管<text:s text:c="102"/></text:p>
          </table:table-cell>
          <table:table-cell office:value-type="string" table:style-name="ce41">
            <text:p>“Micro-Tech” Disposable Multistage Dilation Balloon Catheter<text:s text:c="60"/></text:p>
          </table:table-cell>
          <table:table-cell office:value-type="string" table:style-name="ce40">
            <text:p>MBD-AM-BB-2;MBD-BM-BB-2;MBD-CM-BB-2;MBD-DM-BB-2;MBD-EM-BB-2;MBD-FM-BB-2;MBD-AM-BA-2;MBD-BM-BA-2;MBD-CM-BA-2;MBD-DM-BA-2;MBD-EM-BA-2;MBD-FM-BA-2;MBD-AL-BA-2;MBD-BL-BA-2;MBD-CL-BA-2;MBD-DL-BA-2;MBD-EL-BA-2;MBD-FL-BA-2;MBD-AS-BB-2;MBD-BS-BB-2;MBD-CS-BB-2;MBD-DS-BB-2【變更產品型號為(MBD-0655;0855;1055;1255;1555;1855-18;23)(MBD-0680;0880;1080;1280;1580;1880-18)(MBD-0630;0830;1030;1230-23)自1110901生效】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部醫器陸輸字第000909號<text:s text:c="176"/></text:p>
          </table:table-cell>
          <table:table-cell office:value-type="string" table:style-name="ce42">
            <text:p>艾柏<text:s text:c="16"/></text:p>
          </table:table-cell>
          <table:table-cell office:value-type="float" office:value="10226" table:style-name="ce13">
            <text:p><text:s/>10,226<text:s/></text:p>
          </table:table-cell>
          <table:table-cell office:value-type="string" table:style-name="ce40">
            <text:p>中文品名由原“微創”三段擴張氣球導管變更為“南微醫學”三段擴張氣球導管及變更產品型號為(MBD-0655;0855;1055;1255;1555;1855-18;23)(MBD-0680;0880;1080;1280;1580;1880-18)(MBD-0630;0830;1030;1230-23)<text:s text:c="611"/></text:p>
          </table:table-cell>
          <table:table-cell office:value-type="string" table:style-name="ce20">
            <text:p>E206-1<text:s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4">
          <table:table-cell office:value-type="float" office:value="89" table:style-name="ce9">
            <text:p>89</text:p>
          </table:table-cell>
          <table:table-cell office:value-type="string" table:style-name="ce40">
            <text:p>CGBK1MB501CK</text:p>
          </table:table-cell>
          <table:table-cell office:value-type="string" table:style-name="ce41">
            <text:p>"曲克"取石網<text:s text:c="116"/></text:p>
          </table:table-cell>
          <table:table-cell office:value-type="string" table:style-name="ce41">
            <text:p>"COOK"EXTRACTION BASKETS<text:s text:c="96"/></text:p>
          </table:table-cell>
          <table:table-cell office:value-type="string" table:style-name="ce40">
            <text:p>MB5-2X4-8;3X6-8;MSB-21;35-2X4;MSB5-2X4(MSB-1.5X3.5;2X4;2.5X5;3X6;2X4-6;3X6-6;1.5X3.5-F;2X4-;F;2.5X5-F;3X6-F刪除1010601);【(MSB-1.5X3.5-D);(MSB-2X4-D);(MSB-2X4-6-D);(MSB-2.5X5-D);(MSB-3X6-D);(MSB-3X6-6-D);(MWB-1.5X3.5-D);(MWB-2X4-D);(MWB-3X6-D);(MB-35-2X4-8);(MB-35-3X6-8)自1110901生效】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署醫器輸字第016868號<text:s text:c="178"/></text:p>
          </table:table-cell>
          <table:table-cell office:value-type="string" table:style-name="ce42">
            <text:p>曲克<text:s text:c="16"/></text:p>
          </table:table-cell>
          <table:table-cell office:value-type="float" office:value="11313" table:style-name="ce13">
            <text:p><text:s/>11,313<text:s/></text:p>
          </table:table-cell>
          <table:table-cell office:value-type="string" table:style-name="ce40">
            <text:p>擴增產品型號(MSB-1.5X3.5-D);(MSB-2X4-D);(MSB-2X4-6-D);(MSB-2.5X5-D);(MSB-3X6-D);(MSB-3X6-6-D);(MWB-1.5X3.5-D);(MWB-2X4-D);(MWB-3X6-D);(MB-35-2X4-8);(MB-35-3X6-8)。<text:s text:c="63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31">
          <table:table-cell office:value-type="float" office:value="90" table:style-name="ce9">
            <text:p>90</text:p>
          </table:table-cell>
          <table:table-cell office:value-type="string" table:style-name="ce40">
            <text:p>CGPG2EXPMAA7</text:p>
          </table:table-cell>
          <table:table-cell office:value-type="string" table:style-name="ce41">
            <text:p>“埃普特”導引延伸導管<text:s text:c="108"/></text:p>
          </table:table-cell>
          <table:table-cell office:value-type="string" table:style-name="ce41">
            <text:p>“APT” EXPRESSMAN Guiding Extension Catheter<text:s text:c="77"/></text:p>
          </table:table-cell>
          <table:table-cell office:value-type="string" table:style-name="ce40">
            <text:p>20505201;20505202;20505601;20505602;20556101;20556102;20606601;20606602;20657101;20657102;20707601;20707602;20758701;20758702;20505603;20505604;20606603;20606604;(20321701;20321702自1110901生效)</text:p>
          </table:table-cell>
          <table:table-cell office:value-type="string" table:style-name="ce40">
            <text:p>條<text:s text:c="6"/></text:p>
          </table:table-cell>
          <table:table-cell office:value-type="string" table:style-name="ce40">
            <text:p>衛部醫器陸輸字第001059號<text:s text:c="176"/></text:p>
          </table:table-cell>
          <table:table-cell office:value-type="string" table:style-name="ce42">
            <text:p>巴迪<text:s text:c="16"/></text:p>
          </table:table-cell>
          <table:table-cell office:value-type="float" office:value="18208" table:style-name="ce13">
            <text:p><text:s/>18,208<text:s/></text:p>
          </table:table-cell>
          <table:table-cell office:value-type="string" table:style-name="ce40">
            <text:p>擴增產品型號20321701;20321702。<text:s text:c="769"/></text:p>
          </table:table-cell>
          <table:table-cell office:value-type="string" table:style-name="ce20">
            <text:p>A223-1<text:s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5">
          <table:table-cell office:value-type="float" office:value="91" table:style-name="ce9">
            <text:p>91</text:p>
          </table:table-cell>
          <table:table-cell office:value-type="string" table:style-name="ce40">
            <text:p>CGS01EHVNT7Q</text:p>
          </table:table-cell>
          <table:table-cell office:value-type="string" table:style-name="ce41">
            <text:p>"格爾特"伊萊特止血閥導引器組<text:s text:c="100"/></text:p>
          </table:table-cell>
          <table:table-cell office:value-type="string" table:style-name="ce41">
            <text:p>"GALT" Micro-Access ELITE HV Introducer Set<text:s text:c="77"/></text:p>
          </table:table-cell>
          <table:table-cell office:value-type="string" table:style-name="ce40">
            <text:p>CLI-100-15;CLI-100-16;CLI-101-15;CLI-101-16;CLI-104-05;CLI-104-06;CLI-105-15;CLI-105-16;(CLI-101-15;CLI-101-16自1110901刪除);(CLI-100-14;CLI-100-17;CLI-104-07;CLI-105-14;CLI-105-17;CLI-124-14;CLI-124-15;CLI-124-16;CLI-124-17;CLI-122-45;CLI-122-55;CLI-122-06;CLI-122-07;CLI-230-45;CLI-230-55;CLI-230-06;CLI-230-07;CLI-231-45;CLI-231-55;CLI-231-06;CLI-231-07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部醫器輸字第033202號<text:s text:c="178"/></text:p>
          </table:table-cell>
          <table:table-cell office:value-type="string" table:style-name="ce42">
            <text:p>元澤科技<text:s text:c="12"/></text:p>
          </table:table-cell>
          <table:table-cell office:value-type="float" office:value="1625" table:style-name="ce13">
            <text:p><text:s/>1,625<text:s/></text:p>
          </table:table-cell>
          <table:table-cell office:value-type="string" table:style-name="ce40">
            <text:p>刪除產品型號CLI-101-15;CLI-101-16，並擴增產品型號CLI-100-14;CLI-100-17;CLI-104-07;CLI-105-14;CLI-105-17;CLI-124-14;CLI-124-15;CLI-124-16;CLI-124-17;CLI-122-45;CLI-122-55;CLI-122-06;CLI-122-07;CLI-230-45;CLI-230-55;CLI-230-06;CLI-230-07;CLI-231-45;CLI-231-55;CLI-231-06;CLI-231-07。<text:s text:c="51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6">
          <table:table-cell office:value-type="float" office:value="92" table:style-name="ce9">
            <text:p>92</text:p>
          </table:table-cell>
          <table:table-cell office:value-type="string" table:style-name="ce40">
            <text:p>CKDD15551NBA</text:p>
          </table:table-cell>
          <table:table-cell office:value-type="string" table:style-name="ce41">
            <text:p>"巴德" 耐吉瑞透析導管<text:s text:c="107"/></text:p>
          </table:table-cell>
          <table:table-cell office:value-type="string" table:style-name="ce41">
            <text:p>"BARD" NIAGARA SLIM-CATH DIALYSIS CATHETER<text:s text:c="78"/></text:p>
          </table:table-cell>
          <table:table-cell office:value-type="string" table:style-name="ce40">
            <text:p>5551150;5551200;5551240;(5432150;5432200;5432240自1110901生效)</text:p>
          </table:table-cell>
          <table:table-cell office:value-type="string" table:style-name="ce40">
            <text:p>條<text:s text:c="6"/></text:p>
          </table:table-cell>
          <table:table-cell office:value-type="string" table:style-name="ce40">
            <text:p>衛署醫器輸字第010190號<text:s text:c="178"/></text:p>
          </table:table-cell>
          <table:table-cell office:value-type="string" table:style-name="ce42">
            <text:p>巴德<text:s text:c="16"/></text:p>
          </table:table-cell>
          <table:table-cell office:value-type="float" office:value="724" table:style-name="ce13">
            <text:p><text:s/>724<text:s/></text:p>
          </table:table-cell>
          <table:table-cell office:value-type="string" table:style-name="ce40">
            <text:p>擴增產品型號5432150;5432200;5432240。<text:s text:c="76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6">
          <table:table-cell office:value-type="float" office:value="93" table:style-name="ce9">
            <text:p>93</text:p>
          </table:table-cell>
          <table:table-cell office:value-type="string" table:style-name="ce40">
            <text:p>CKDD15553NBA</text:p>
          </table:table-cell>
          <table:table-cell office:value-type="string" table:style-name="ce41">
            <text:p>"巴德"耐吉瑞透析導管<text:s text:c="108"/></text:p>
          </table:table-cell>
          <table:table-cell office:value-type="string" table:style-name="ce41">
            <text:p>"BARD" NIAGARS SLIM-CATH DIALYSIS CATHETER<text:s text:c="78"/></text:p>
          </table:table-cell>
          <table:table-cell office:value-type="string" table:style-name="ce40">
            <text:p>5553-150;200;240;(5434120;5434150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署醫器輸字第010190號<text:s text:c="178"/></text:p>
          </table:table-cell>
          <table:table-cell office:value-type="string" table:style-name="ce42">
            <text:p>巴德<text:s text:c="16"/></text:p>
          </table:table-cell>
          <table:table-cell office:value-type="float" office:value="1388" table:style-name="ce13">
            <text:p><text:s/>1,388<text:s/></text:p>
          </table:table-cell>
          <table:table-cell office:value-type="string" table:style-name="ce40">
            <text:p>擴增產品型號5434120;5434150。<text:s text:c="77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7">
          <table:table-cell office:value-type="float" office:value="94" table:style-name="ce9">
            <text:p>94</text:p>
          </table:table-cell>
          <table:table-cell office:value-type="string" table:style-name="ce40">
            <text:p>CKU0324103CK</text:p>
          </table:table-cell>
          <table:table-cell office:value-type="string" table:style-name="ce41">
            <text:p>"曲克"輸尿管導管<text:s text:c="112"/></text:p>
          </table:table-cell>
          <table:table-cell office:value-type="string" table:style-name="ce41">
            <text:p>"COOK"URETERAL CATHETER<text:s text:c="97"/></text:p>
          </table:table-cell>
          <table:table-cell office:value-type="string" table:style-name="ce40">
            <text:p>024103:024109;(型號:024605:024608;自990101起刪除);(022-103:106自1070301生效);(型號重整：024104;022103;022104;022105;022106自1110901生效)</text:p>
          </table:table-cell>
          <table:table-cell office:value-type="string" table:style-name="ce40">
            <text:p>支<text:s text:c="6"/></text:p>
          </table:table-cell>
          <table:table-cell office:value-type="string" table:style-name="ce40">
            <text:p>衛署醫器輸字第014416號<text:s text:c="178"/></text:p>
          </table:table-cell>
          <table:table-cell office:value-type="string" table:style-name="ce42">
            <text:p>曲克<text:s text:c="16"/></text:p>
          </table:table-cell>
          <table:table-cell office:value-type="float" office:value="153" table:style-name="ce13">
            <text:p><text:s/>153<text:s/></text:p>
          </table:table-cell>
          <table:table-cell office:value-type="string" table:style-name="ce40">
            <text:p>部分產品型號已註銷，故重整產品型號。<text:s text:c="76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8">
          <table:table-cell office:value-type="float" office:value="95" table:style-name="ce9">
            <text:p>95</text:p>
          </table:table-cell>
          <table:table-cell office:value-type="string" table:style-name="ce40">
            <text:p>CMB02PST20UF</text:p>
          </table:table-cell>
          <table:table-cell office:value-type="string" table:style-name="ce41">
            <text:p>"彼娜波"彼娜波系統(抽吸管+儲液罐套組)<text:s text:c="91"/></text:p>
          </table:table-cell>
          <table:table-cell office:value-type="string" table:style-name="ce41">
            <text:p>"Penumbra" Penumbra System MAX(Aspiration Tubing+Non-Sterile Pump MAX Supplies Set)<text:s text:c="37"/></text:p>
          </table:table-cell>
          <table:table-cell office:value-type="string" table:style-name="ce40">
            <text:p>PST2+PAPS2;(PAPS3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部醫器輸字第026870號+衛部醫器輸字第026556號+衛部醫器輸字第033739號<text:s text:c="132"/></text:p>
          </table:table-cell>
          <table:table-cell office:value-type="string" table:style-name="ce42">
            <text:p>科達<text:s text:c="16"/></text:p>
          </table:table-cell>
          <table:table-cell office:value-type="float" office:value="3609" table:style-name="ce13">
            <text:p><text:s/>3,609<text:s/></text:p>
          </table:table-cell>
          <table:table-cell office:value-type="string" table:style-name="ce40">
            <text:p>擴增產品型號PAPS3。<text:s text:c="781"/></text:p>
          </table:table-cell>
          <table:table-cell office:value-type="string" table:style-name="ce20">
            <text:p>I203-12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49">
          <table:table-cell office:value-type="float" office:value="96" table:style-name="ce9">
            <text:p>96</text:p>
          </table:table-cell>
          <table:table-cell office:value-type="string" table:style-name="ce40">
            <text:p>CMV01FG111M4</text:p>
          </table:table-cell>
          <table:table-cell office:value-type="string" table:style-name="ce41">
            <text:p>“美敦力”費納導管<text:s text:c="112"/></text:p>
          </table:table-cell>
          <table:table-cell office:value-type="string" table:style-name="ce41">
            <text:p>“Medtronic” Phenom Catheter<text:s text:c="93"/></text:p>
          </table:table-cell>
          <table:table-cell office:value-type="string" table:style-name="ce40">
            <text:p>FG11150-0615-2J;FG11150-0615-2R;FG11150-0615-2S;FG11150-0615-2X;FG11160-0615-1S;FG11160-0615-2J;FG11160-0615-2R;FG11160-0615-2S;FG11160-0615-2X;FG13150-0615-2J;FG13150-0615-2R;FG13150-0615-2S;FG13150-1015-2X;FG13150-1015-2S;FG13160-0615-1S;FG15135-0615-1S;FG15150-0615-1S;FG15150-0630-1S;FG15160-0615-1S;FG19105-0615-1S;FG19105-0630-1S;FG19120-0630-1S;FG19120-1015-1S;FG19120-1030-1S;FG19135-0615-1S;FG19135-1030-1S;(FG11160-0615-1S;FG11160-0615-2J;FG11160-0615-2R;FG11160-0615-2S;FG11160-0615-2X;FG13150-0615-2J;FG13150-0615-2R;FG13150-1015-2X;FG13150-1015-2S;FG15135-0615-1S;FG19105-0615-1S;FG19105-0630-1S;FG19120-0630-1S;FG19120-1015-1S;FG19135-0615-1S;FG19135-1030-1S自1110901刪除);(型號重整為FG11150-0615-2J;FG11150-0615-2R;FG11150-0615-2S;FG11150-0615-2X;FG13150-0615-2S;FG13160-0615-1S;FG15150-0615-1S;FG15150-0630-1S;FG15160-0615-1S;FG19120-1030-1S自1110901生效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部醫器輸字第033953號<text:s text:c="178"/></text:p>
          </table:table-cell>
          <table:table-cell office:value-type="string" table:style-name="ce42">
            <text:p>美敦力<text:s text:c="14"/></text:p>
          </table:table-cell>
          <table:table-cell office:value-type="float" office:value="7237" table:style-name="ce13">
            <text:p><text:s/>7,237<text:s/></text:p>
          </table:table-cell>
          <table:table-cell office:value-type="string" table:style-name="ce40">
            <text:p>刪除產品型號FG11160-0615-1S;FG11160-0615-2J;FG11160-0615-2R;FG11160-0615-2S;FG11160-0615-2X;FG13150-0615-2J;FG13150-0615-2R;FG13150-1015-2X;FG13150-1015-2S;FG15135-0615-1S;FG19105-0615-1S;FG19105-0630-1S;FG19120-0630-1S;FG19120-1015-1S;FG19135-0615-1S;FG19135-1030-1S，並重新整理產品型號。<text:s text:c="511"/></text:p>
          </table:table-cell>
          <table:table-cell office:value-type="string" table:style-name="ce20">
            <text:p>I203-17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50">
          <table:table-cell office:value-type="float" office:value="97" table:style-name="ce9">
            <text:p>97</text:p>
          </table:table-cell>
          <table:table-cell office:value-type="string" table:style-name="ce40">
            <text:p>CPC02STD12BB</text:p>
          </table:table-cell>
          <table:table-cell office:value-type="string" table:style-name="ce41">
            <text:p>舒鈦雙腔中心靜脈導管組</text:p>
          </table:table-cell>
          <table:table-cell office:value-type="string" table:style-name="ce41">
            <text:p>CERTOFIX CENTRAL VENOUS CATHETER(2 LUMEN)</text:p>
          </table:table-cell>
          <table:table-cell office:value-type="string" table:style-name="ce40">
            <text:p>416-1211;1319;4158;6159;7385;7394;7511;7538;7546;8502;8518;8528;8534(刪除4168502自1110901生效)(刪除4167538;4167546自1120101生效)</text:p>
          </table:table-cell>
          <table:table-cell office:value-type="string" table:style-name="ce40">
            <text:p>組</text:p>
          </table:table-cell>
          <table:table-cell office:value-type="string" table:style-name="ce40">
            <text:p>衛署醫器輸字第021570號</text:p>
          </table:table-cell>
          <table:table-cell office:value-type="string" table:style-name="ce42">
            <text:p>台灣柏朗</text:p>
          </table:table-cell>
          <table:table-cell office:value-type="float" office:value="841" table:style-name="ce13">
            <text:p><text:s/>841<text:s/></text:p>
          </table:table-cell>
          <table:table-cell office:value-type="string" table:style-name="ce40">
            <text:p>刪除已註銷產品型號4168502；及依111年6月特材專家會議紀錄辦理，刪除產品型號4167538、4167546，改按特材代碼CKDD167538BB收載。</text:p>
          </table:table-cell>
          <table:table-cell office:value-type="string" table:style-name="ce20">
            <text:p>無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11">
          <table:table-cell office:value-type="float" office:value="98" table:style-name="ce9">
            <text:p>98</text:p>
          </table:table-cell>
          <table:table-cell office:value-type="string" table:style-name="ce40">
            <text:p>CRT10PTS01CK</text:p>
          </table:table-cell>
          <table:table-cell office:value-type="string" table:style-name="ce41">
            <text:p>"曲克"藍犀牛氣管引導器組<text:s text:c="104"/></text:p>
          </table:table-cell>
          <table:table-cell office:value-type="string" table:style-name="ce41">
            <text:p>"COOK"CIAGLIA BLUE RHINO PERCUTANEOUS TRACHEOSTOMY INTRODUCER SET<text:s text:c="55"/></text:p>
          </table:table-cell>
          <table:table-cell office:value-type="string" table:style-name="ce40">
            <text:p>C-PTIS-100-HC;C-PTS-100;C-PTS-100-A(刪除產品型號C-PTS-100;C-PTS-100-A)</text:p>
          </table:table-cell>
          <table:table-cell office:value-type="string" table:style-name="ce40">
            <text:p>組</text:p>
          </table:table-cell>
          <table:table-cell office:value-type="string" table:style-name="ce40">
            <text:p>衛署醫器輸字第016894號<text:s text:c="178"/></text:p>
          </table:table-cell>
          <table:table-cell office:value-type="string" table:style-name="ce42">
            <text:p>曲克<text:s text:c="16"/></text:p>
          </table:table-cell>
          <table:table-cell office:value-type="float" office:value="4500" table:style-name="ce13">
            <text:p><text:s/>4,500<text:s/></text:p>
          </table:table-cell>
          <table:table-cell office:value-type="string" table:style-name="ce40">
            <text:p>刪除產品型號C-PTS-100;C-PTS-100-A<text:s text:c="767"/></text:p>
          </table:table-cell>
          <table:table-cell office:value-type="string" table:style-name="ce20">
            <text:p>A214-5<text:s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51">
          <table:table-cell office:value-type="float" office:value="99" table:style-name="ce9">
            <text:p>99</text:p>
          </table:table-cell>
          <table:table-cell office:value-type="string" table:style-name="ce40">
            <text:p>CVA01RFGC4TM</text:p>
          </table:table-cell>
          <table:table-cell office:value-type="string" table:style-name="ce41">
            <text:p>"泰爾茂"葛來血管攝影導管<text:s text:c="104"/></text:p>
          </table:table-cell>
          <table:table-cell office:value-type="string" table:style-name="ce41">
            <text:p>"TERUMO" REDIFOCUS GLIDECATH<text:s text:c="92"/></text:p>
          </table:table-cell>
          <table:table-cell office:value-type="string" table:style-name="ce40">
            <text:p>請參考圖檔(詳頁次1-15~1-17)</text:p>
          </table:table-cell>
          <table:table-cell office:value-type="string" table:style-name="ce40">
            <text:p>條<text:s text:c="6"/></text:p>
          </table:table-cell>
          <table:table-cell office:value-type="string" table:style-name="ce40">
            <text:p>衛署醫器輸字第008156號<text:s text:c="178"/></text:p>
          </table:table-cell>
          <table:table-cell office:value-type="string" table:style-name="ce42">
            <text:p>台灣泰爾茂<text:s text:c="10"/></text:p>
          </table:table-cell>
          <table:table-cell office:value-type="float" office:value="543" table:style-name="ce13">
            <text:p><text:s/>543<text:s/></text:p>
          </table:table-cell>
          <table:table-cell office:value-type="string" table:style-name="ce40">
            <text:p>擴增產品型號RF*ZRV411CM;RF*ZUF411DJM;RF*ZUF4115JM，並重新整理產品型號，請參考圖檔。<text:s text:c="71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40">
            <text:p>CVA02AD441TM</text:p>
          </table:table-cell>
          <table:table-cell office:value-type="string" table:style-name="ce41">
            <text:p>"泰爾茂"歐帝克血管攝影導管<text:s text:c="102"/></text:p>
          </table:table-cell>
          <table:table-cell office:value-type="string" table:style-name="ce41">
            <text:p>"TERUMO" RADIFOCUS OPTITORQUE ANGIOGRAPHIC CATHETER<text:s text:c="69"/></text:p>
          </table:table-cell>
          <table:table-cell office:value-type="string" table:style-name="ce40">
            <text:p>RH*AD4410GM:6510GM;(型號重整為RH*AD4410GM;RH*AD4510GM;RH*AD5410GM;RH*AD5510GM;RH*AD6410GM;RH*AD6510GM;RH*4BL3520M;RH*4BL3521M;RH*4BL3522M;RH*5BL3520M;RH*5BL3521M;RH*5BL3522M;RH*6BL3520M;RH*4BL4020M;RH*4BL4021M;RH*4BL4022M;RH*5BL4021M;RH*5BL4022M;RH*6BL4020M;RH*5MP352NM;RH*5TIG210M;RH*6TIG110M;RH*6TIG210M;RH*6TR4000M自1110901生效)</text:p>
          </table:table-cell>
          <table:table-cell office:value-type="string" table:style-name="ce40">
            <text:p>條<text:s text:c="6"/></text:p>
          </table:table-cell>
          <table:table-cell office:value-type="string" table:style-name="ce40">
            <text:p>衛署醫器輸字第008155號<text:s text:c="178"/></text:p>
          </table:table-cell>
          <table:table-cell office:value-type="string" table:style-name="ce42">
            <text:p>台灣泰爾茂<text:s text:c="10"/></text:p>
          </table:table-cell>
          <table:table-cell office:value-type="float" office:value="543" table:style-name="ce13">
            <text:p><text:s/>543<text:s/></text:p>
          </table:table-cell>
          <table:table-cell office:value-type="string" table:style-name="ce40">
            <text:p>擴增產品型號RH*4BL3520M;RH*4BL3521M;RH*4BL3522M;RH*5BL3520M;RH*5BL3521M;RH*5BL3522M;RH*6BL3520M;RH*4BL4020M;RH*4BL4021M;RH*4BL4022M;RH*5BL4021M;RH*5BL4022M;RH*6BL4020M;RH*5MP352NM;RH*5TIG210M;RH*6TIG110M;RH*6TIG210M;RH*6TR4000M，並重新整理產品型號。<text:s text:c="55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9">
          <table:table-cell office:value-type="float" office:value="101" table:style-name="ce9">
            <text:p>101</text:p>
          </table:table-cell>
          <table:table-cell office:value-type="string" table:style-name="ce40">
            <text:p>FALSMMA30BA1</text:p>
          </table:table-cell>
          <table:table-cell office:value-type="string" table:style-name="ce41">
            <text:p>"愛爾康"可舒多片型軟式人工水晶體<text:s text:c="96"/></text:p>
          </table:table-cell>
          <table:table-cell office:value-type="string" table:style-name="ce41">
            <text:p>"ALCON"ACRYSOF ACRYLIC FOLDABLE MULTI-PIECE POSTERIOR CHAMBER IOL<text:s text:c="55"/></text:p>
          </table:table-cell>
          <table:table-cell office:value-type="string" table:style-name="ce40">
            <text:p>MA30BA;MA60BM;(型號MA50BM;MA60MA自92.10.1生效);(型號MA30AC;MA60AC;自960701生效);(MA30BA;MA60BM;MA50BM;MA30AC自1110901刪除)</text:p>
          </table:table-cell>
          <table:table-cell office:value-type="string" table:style-name="ce40">
            <text:p>片<text:s text:c="6"/></text:p>
          </table:table-cell>
          <table:table-cell office:value-type="string" table:style-name="ce40">
            <text:p>衛署醫器輸字第009694號<text:s text:c="178"/></text:p>
          </table:table-cell>
          <table:table-cell office:value-type="string" table:style-name="ce42">
            <text:p>愛爾康<text:s text:c="14"/>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40">
            <text:p>刪除產品型號MA30BA;MA60BM;MA50BM;MA30AC。<text:s text:c="75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string" table:style-name="ce40">
            <text:p>FBEFPPN040D1</text:p>
          </table:table-cell>
          <table:table-cell office:value-type="string" table:style-name="ce41">
            <text:p>壯衛士骨外固定器:半針<text:s text:c="107"/></text:p>
          </table:table-cell>
          <table:table-cell office:value-type="string" table:style-name="ce41">
            <text:p>TRAUMA-FIX EXTERNAL FIXATION SYSTEM:HALF PIN<text:s text:c="156"/></text:p>
          </table:table-cell>
          <table:table-cell office:value-type="string" table:style-name="ce40">
            <text:p>TF-4015;TF-4018;(TF-3008;TF-3011自1110901生效)</text:p>
          </table:table-cell>
          <table:table-cell office:value-type="string" table:style-name="ce40">
            <text:p>支<text:s text:c="6"/></text:p>
          </table:table-cell>
          <table:table-cell office:value-type="string" table:style-name="ce40">
            <text:p>衛署醫器製字第001864號<text:s text:c="178"/></text:p>
          </table:table-cell>
          <table:table-cell office:value-type="string" table:style-name="ce42">
            <text:p>寶楠<text:s text:c="16"/></text:p>
          </table:table-cell>
          <table:table-cell office:value-type="float" office:value="519" table:style-name="ce13">
            <text:p><text:s/>519<text:s/></text:p>
          </table:table-cell>
          <table:table-cell office:value-type="string" table:style-name="ce40">
            <text:p>擴增產品型號TF-3008;TF-3011<text:s text:c="77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style-name="ro52">
          <table:table-cell office:value-type="float" office:value="103" table:style-name="ce9">
            <text:p>103</text:p>
          </table:table-cell>
          <table:table-cell office:value-type="string" table:style-name="ce40">
            <text:p>FBHPCCERA1Z1</text:p>
          </table:table-cell>
          <table:table-cell office:value-type="string" table:style-name="ce41">
            <text:p>"西美"西羅索高分子背架陶瓷髖臼植入物:陶瓷HEAD+陶瓷LINER<text:s text:c="73"/></text:p>
          </table:table-cell>
          <table:table-cell office:value-type="string" table:style-name="ce41">
            <text:p>"ZIMMER"CERASUL POLY BACK OF CERAMIC LINER:CERAMIC TOTAL HIP SYSTEM<text:s text:c="53"/></text:p>
          </table:table-cell>
          <table:table-cell office:value-type="string" table:style-name="ce40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;(FBHC18755NZ1;FBHLCCERA1Z1;FBHS16010NZ1自1100101刪除);【自1110301產品型號重整，由以下特材代碼組合：FBHC16200NZ1;FBHL16305NZ1;FBHC18753NZ1;FBHL18751NZ1;FBHS17862NZ1;FBHS17711NZ1;FBHS12900NZ1;FBHS17850NZ1;FBHS17857NZ1;FBHHCCERA3Z1;FBHC10214NBM;FBHHCCERA1Z1;FBHL19866NBM;(FBHC14262NZ1自1110301刪除;FBHL10568NBM;FBHL134998Z1自1110301生效)】;(FBHHCCERA3Z1自1110901刪除)</text:p>
          </table:table-cell>
          <table:table-cell office:value-type="string" table:style-name="ce40">
            <text:p>組<text:s text:c="6"/></text:p>
          </table:table-cell>
          <table:table-cell office:value-type="string" table:style-name="ce40">
            <text:p>衛署醫器輸字第021835+021851+008736+011510+014133+014436號+衛部醫器輸字第025775+030214+029866+030568+034998號<text:s text:c="85"/></text:p>
          </table:table-cell>
          <table:table-cell office:value-type="string" table:style-name="ce42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40">
            <text:p>刪除產品型號FBHHCCERA3Z1。<text:s text:c="77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40">
            <text:p>111/09/01</text:p>
          </table:table-cell>
          <table:table-cell table:number-columns-repeated="16372"/>
        </table:table-row>
        <table:table-row table:number-rows-repeated="1048549" table:style-name="ro32">
          <table:table-cell table:number-columns-repeated="16384"/>
        </table:table-row>
        <table:named-expressions>
          <table:named-range table:name="Print_Area" table:cell-range-address="附件1-3擴增產品型號.$A$1:附件1-3擴增產品型號.$L$27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13" style:scale-to="90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1811023622047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196850393700787in" fo:margin-left="0.590551181102362in" fo:margin-right="0.590551181102362in" style:print-orientation="landscape" style:print-page-order="ttb" style:first-page-number="14" style:scale-to="7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31496062992126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林柔安</meta:initial-creator>
    <dc:creator>林柔安</dc:creator>
    <meta:creation-date>2022-07-29T02:03:09Z</meta:creation-date>
    <dc:date>2022-08-03T06:40:50Z</dc:date>
    <meta:print-date>2022-08-03T06:36:10Z</meta:print-date>
  </office:meta>
</office:document-meta>
</file>