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3147222222222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6pt" style:use-optimal-row-height="false" fo:break-before="auto"/>
    </style:style>
    <style:style style:name="ro4" style:family="table-row">
      <style:table-row-properties style:row-height="122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8" table:default-cell-style-name="ce5"/>
        <table:table-column table:style-name="co11" table:default-cell-style-name="ce5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SCV0208051AE</text:p>
          </table:table-cell>
          <table:table-cell office:value-type="string" table:style-name="ce9">
            <text:p>"雅氏" 鈦合金腦血管瘤夾</text:p>
          </table:table-cell>
          <table:table-cell office:value-type="string" table:style-name="ce9">
            <text:p>"AESCULAP" TITANIUM ANEURYSM CLIP</text:p>
          </table:table-cell>
          <table:table-cell office:value-type="string" table:style-name="ce9">
            <text:p>(FT-728;780;790;792;980;990;992-D);(FT-597:600;602:604;610;612:614;620;622:623;637:640;642;644;650;652;654;662;680;682;690;692;694;700;710:714;716:717;720;722;724;726:727;740;742;744;746:748;750;752;754;758:764;770:773;782;784;786;802;804;806:807;810;819:820;822:825;830;832;833;850:860;864:865;900;902;904;940;942;944;950;960-T)</text:p>
          </table:table-cell>
          <table:table-cell office:value-type="string" table:style-name="ce10">
            <text:p>支</text:p>
          </table:table-cell>
          <table:table-cell office:value-type="string" table:style-name="ce9">
            <text:p>衛署醫器輸字第008051號</text:p>
          </table:table-cell>
          <table:table-cell office:value-type="string" table:style-name="ce10">
            <text:p>台灣柏朗</text:p>
          </table:table-cell>
          <table:table-cell office:value-type="float" office:value="11500" table:style-name="ce15">
            <text:p>11,500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59次(111年7月)會議紀錄辦理。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111/09/0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3">
            <text:p>SCV0217001M1</text:p>
          </table:table-cell>
          <table:table-cell office:value-type="string" table:style-name="ce14">
            <text:p>"瑞穗"腦動脈瘤夾(鈦合金)</text:p>
          </table:table-cell>
          <table:table-cell office:value-type="string" table:style-name="ce14">
            <text:p>"Mizuho"Sugita Titanium Aneurysm Clips II</text:p>
          </table:table-cell>
          <table:table-cell office:value-type="string" table:style-name="ce14">
            <text:p>(17-001-01:18;20:58;60:66;68:81;83:92;95:99);(17-002-001:05;07:21);(17-006-01:03;35:40;43)</text:p>
          </table:table-cell>
          <table:table-cell office:value-type="string" table:style-name="ce8">
            <text:p>支</text:p>
          </table:table-cell>
          <table:table-cell office:value-type="string" table:style-name="ce9">
            <text:p>衛署醫器輸字第024749號</text:p>
          </table:table-cell>
          <table:table-cell office:value-type="string" table:style-name="ce10">
            <text:p>福泰</text:p>
          </table:table-cell>
          <table:table-cell office:value-type="float" office:value="11500" table:style-name="ce15">
            <text:p>11,500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59次(111年7月)會議紀錄辦理。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111/09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周浩宇</meta:initial-creator>
    <dc:creator>裴倩倩</dc:creator>
    <meta:creation-date>2013-04-08T03:20:34Z</meta:creation-date>
    <dc:date>2022-08-12T03:08:01Z</dc:date>
    <meta:print-date>2022-08-04T06:31:23Z</meta:print-date>
  </office:meta>
</office:document-meta>
</file>