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9" style:family="table-column">
      <style:table-column-properties style:column-width="3.3236in"/>
    </style:style>
    <style:style style:name="TableColumn20" style:family="table-column">
      <style:table-column-properties style:column-width="2.2638in"/>
    </style:style>
    <style:style style:name="TableColumn21" style:family="table-column">
      <style:table-column-properties style:column-width="1.2986in"/>
    </style:style>
    <style:style style:name="Table18" style:family="table">
      <style:table-properties style:width="6.8861in" fo:margin-left="0in" table:align="lef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085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style:vertical-align="auto" fo:line-heigh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style:vertical-align="auto" fo:line-heigh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9931in" svg:y="-0.42847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1-11</text:span></text:p>
      <text:p text:style-name="P8"><text:span text:style-name="T9">(</text:span><text:span text:style-name="T10">自</text:span><text:span text:style-name="T11">111</text:span><text:span text:style-name="T12">年</text:span><text:span text:style-name="T13">9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給付規定</text:p>
          </table:table-cell>
          <table:table-cell table:style-name="TableCell25">
            <text:p text:style-name="P26">原給付規定</text:p>
          </table:table-cell>
          <table:table-cell table:style-name="TableCell27">
            <text:p text:style-name="P28"><text:span text:style-name="T29">說明</text:span></text:p>
          </table:table-cell>
        </table:table-row>
        <table:table-row table:style-name="TableRow30">
          <table:table-cell table:style-name="TableCell31">
            <text:p text:style-name="P32">自1110901生效</text:p>
            <text:p text:style-name="P33">符合以下條件之一，須檢附病患X光照片：</text:p>
            <text:list text:style-name="LFO1" text:continue-numbering="true">
              <text:list-item>
                <text:p text:style-name="P34">限複雜性、不穩定型之轉子間骨折。</text:p>
              </text:list-item>
              <text:list-item>
                <text:p text:style-name="P35"><text:span text:style-name="T36">骨密度</text:span><text:span text:style-name="T37">-2.5</text:span><text:span text:style-name="T38">以下之轉子間骨折，需檢附五年內報告。</text:span></text:p>
              </text:list-item>
            </text:list>
          </table:table-cell>
          <table:table-cell table:style-name="TableCell39">
            <text:p text:style-name="P40">無</text:p>
          </table:table-cell>
          <table:table-cell table:style-name="TableCell41">
            <text:p text:style-name="P42"><text:span text:style-name="T43">本項新增。</text:span></text:p>
          </table:table-cell>
        </table:table-row>
      </table:table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朱秋琴</dc:creator>
    <meta:creation-date>2022-08-12T06:43:00Z</meta:creation-date>
    <dc:date>2022-08-12T06:44:00Z</dc:date>
    <meta:print-date>2022-04-07T07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