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">
      <style:table-cell-properties fo:border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6.18066666666667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2.70933333333333cm"/>
    </style:style>
    <style:style style:name="co10" style:family="table-column">
      <style:table-column-properties fo:break-before="auto" style:column-width="6.07483333333333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255pt" style:use-optimal-row-height="false" fo:break-before="auto"/>
    </style:style>
    <style:style style:name="ro4" style:family="table-row">
      <style:table-row-properties style:row-height="205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1" table:number-rows-spanned="1" table:style-name="ce14">
            <text:p>「全民健康保險特材新收載品項明細表」 <text:s text:c="10"/>附件1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5">
            <text:p>廠商簡稱</text:p>
          </table:table-cell>
          <table:table-cell office:value-type="string" table:style-name="ce5">
            <text:p>暫予支付點數</text:p>
          </table:table-cell>
          <table:table-cell office:value-type="string" table:style-name="ce5">
            <text:p><text:s text:c="3"/>核價說明</text:p>
          </table:table-cell>
          <table:table-cell office:value-type="string" table:style-name="ce5">
            <text:p>給付規定</text:p>
          </table:table-cell>
          <table:table-cell office:value-type="string" table:style-name="ce5">
            <text:p>生效日期</text:p>
          </table:table-cell>
          <table:table-cell table:number-columns-repeated="16372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6">
            <text:p>FBNG1P2170S1</text:p>
          </table:table-cell>
          <table:table-cell office:value-type="string" table:style-name="ce6">
            <text:p>"信迪思"長股骨髓內釘系統/上端長股骨髓內釘組(長度170mm)</text:p>
          </table:table-cell>
          <table:table-cell office:value-type="string" table:style-name="ce6">
            <text:p>"Synthes" PFNA-II Implant System /PFNA-II Nail<text:s/></text:p>
          </table:table-cell>
          <table:table-cell office:value-type="string" table:style-name="ce6">
            <text:p>(Nail:472.-100S:107S);(Blade: 04.027.050S:059S);(End-cap: 04.027.005S:008S);【Locking screw: (04.005.-516;518;520;522;524;526;528;530;532;534;536;538;540;542;544;546;548;550;552;554;556;558;560;562;564;566;568;570;575;580;585;590); (04.005.-516;518;520;522;524;526;528;530;532;534;536;538;540;542;544;546;548;550;552;554;556;558;560;562;564;566;568;570;575;580;585;590-S)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18785號<text:span text:style-name="T2">+</text:span><text:span text:style-name="T1">衛署醫器輸字第018775號+衛署醫器輸字第019808號+衛署醫器輸字第018793號</text:span></text:p>
          </table:table-cell>
          <table:table-cell office:value-type="string" table:style-name="ce6">
            <text:p>壯生</text:p>
          </table:table-cell>
          <table:table-cell office:value-type="float" office:value="45000" table:style-name="ce7">
            <text:p>45,000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8次(111年5月)會議結論辦理。</text:p>
          </table:table-cell>
          <table:table-cell office:value-type="string" table:style-name="ce6">
            <text:p>D101-11</text:p>
          </table:table-cell>
          <table:table-cell office:value-type="string" table:style-name="ce9">
            <text:p>111/09/01</text:p>
          </table:table-cell>
          <table:table-cell table:number-columns-repeated="1637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0">
            <text:p>FBNG1052729R</text:p>
          </table:table-cell>
          <table:table-cell office:value-type="string" table:style-name="ce11">
            <text:p>愛派司亞洲解剖型髓內釘系統組/亞洲解剖型前傾髖部髓內釘_XS(長度170mm)</text:p>
          </table:table-cell>
          <table:table-cell office:value-type="string" table:style-name="ce11">
            <text:p>AA Nailing System/Anatomic Antversion Hip Nail_XS</text:p>
          </table:table-cell>
          <table:table-cell office:value-type="string" table:style-name="ce6">
            <text:p>(Nail：7500-0912;1012;1112;1212;1312;1412;0922;1022;1122;1222;1322;1422-17);(Blade：7500-9610-75;80;85;90;95;100;105;110;115;120);(Screw：7500-9849-26;28;30;32;34;36;38;40;42;44;46;48;50;52;54;56;58;60;64;68;72;76;80;85;90;95;100);(末端蓋：7500-9910-00;05;10;15);(限動蓋：7500-9309-16;7500-9209-16)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製字第005271號</text:p>
          </table:table-cell>
          <table:table-cell office:value-type="string" table:style-name="ce11">
            <text:p>愛派司</text:p>
          </table:table-cell>
          <table:table-cell office:value-type="float" office:value="45000" table:style-name="ce12">
            <text:p>45,000</text:p>
          </table:table-cell>
          <table:table-cell office:value-type="string" table:style-name="ce13">
            <text:p>1.本案特材為新功能類別特材。</text:p>
            <text:p>2.依全民健康保險藥物給付項目及支付標準共同擬訂會議特材部分第58次(111年5月)會議結論辦理。</text:p>
          </table:table-cell>
          <table:table-cell office:value-type="string" table:style-name="ce13">
            <text:p>D101-11</text:p>
          </table:table-cell>
          <table:table-cell office:value-type="string" table:style-name="ce13">
            <text:p>111/09/01</text:p>
          </table:table-cell>
          <table:table-cell table:number-columns-repeated="16372" table:style-name="ce3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朱秋琴</meta:initial-creator>
    <dc:creator>朱秋琴</dc:creator>
    <meta:creation-date>2018-05-14T02:20:13Z</meta:creation-date>
    <dc:date>2022-08-15T07:37:00Z</dc:date>
    <meta:print-date>2022-08-15T07:36:42Z</meta:print-date>
  </office:meta>
</office:document-meta>
</file>