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263in"/>
      <style:text-properties style:font-name="Times New Roman" style:font-name-asian="標楷體" fo:font-size="16pt" style:font-size-asian="16pt" style:font-size-complex="16pt" fo:hyphenate="false"/>
    </style:style>
    <style:style style:name="P2" style:parent-style-name="內文" style:family="paragraph">
      <style:paragraph-properties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194in" fo:text-indent="0.0194in"/>
      <style:text-properties style:font-name="Times New Roman" style:font-name-asian="標楷體"/>
    </style:style>
    <style:style style:name="TableColumn6" style:family="table-column">
      <style:table-column-properties style:column-width="3.934in"/>
    </style:style>
    <style:style style:name="TableColumn7" style:family="table-column">
      <style:table-column-properties style:column-width="1.7909in"/>
    </style:style>
    <style:style style:name="TableColumn8" style:family="table-column">
      <style:table-column-properties style:column-width="0.9652in"/>
    </style:style>
    <style:style style:name="Table5" style:family="table">
      <style:table-properties style:width="6.6902in" fo:margin-left="0in" table:align="center"/>
    </style:style>
    <style:style style:name="TableRow9" style:family="table-row">
      <style:table-row-properties style:min-row-height="0.285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194in"/>
      <style:text-properties style:font-name="Times New Roman"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194in"/>
      <style:text-properties style:font-name="Times New Roman" style:font-name-asian="標楷體" fo:color="#000000" fo:font-size="14pt" style:font-size-asian="14pt" style:font-size-complex="14pt"/>
    </style:style>
    <style:style style:name="TableRow16" style:family="table-row">
      <style:table-row-properties style:min-row-height="2.498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4" style:family="paragraph">
      <style:paragraph-properties fo:text-align="justify" fo:line-height="0.3194in" fo:margin-left="0.4138in" fo:text-indent="-0.4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4" style:family="paragraph">
      <style:paragraph-properties fo:text-align="justify" fo:line-height="0.3194in" fo:margin-left="0.4138in" fo:text-indent="-0.4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4" style:family="paragraph">
      <style:paragraph-properties fo:text-align="justify" fo:line-height="0.3194in" fo:margin-left="0.4138in" fo:text-indent="-0.4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清單段落" style:list-style-name="LFO4" style:family="paragraph">
      <style:paragraph-properties fo:text-align="justify" fo:line-height="0.3194in" fo:margin-left="0.4138in" fo:text-indent="-0.4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清單段落" style:list-style-name="LFO4" style:family="paragraph">
      <style:paragraph-properties fo:text-align="justify" fo:line-height="0.3194in" fo:margin-left="0.4138in" fo:text-indent="-0.4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fo:text-align="justify" fo:line-height="0.3194in" fo:margin-left="0.4138in" fo:text-indent="-0.4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清單段落" style:list-style-name="LFO4" style:family="paragraph">
      <style:paragraph-properties fo:text-align="justify" fo:line-height="0.3194in" fo:margin-left="0.4138in" fo:text-indent="-0.4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清單段落" style:list-style-name="LFO4" style:family="paragraph">
      <style:paragraph-properties fo:text-align="justify" fo:line-height="0.3194in" fo:margin-left="0.4138in" fo:text-indent="-0.4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fo:text-align="justify" fo:line-height="0.3194in" fo:margin-left="0.4138in" fo:text-indent="-0.4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fo:text-align="justify" fo:line-height="0.3194in" fo:margin-left="0.4138in" fo:text-indent="-0.4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清單段落" style:list-style-name="LFO5" style:family="paragraph">
      <style:paragraph-properties fo:text-align="justify" fo:line-height="0.3194in" fo:margin-left="0.31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清單段落" style:list-style-name="LFO5" style:family="paragraph">
      <style:paragraph-properties fo:text-align="justify" fo:line-height="0.3194in" fo:margin-left="0.31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全民健康保險特殊材料給付規定修正對照表</text:p>
      <text:p text:style-name="P2">給付規定分類碼：A102-1</text:p>
      <text:p text:style-name="P3">(自111年10月1日生效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修正給付規定</text:p>
          </table:table-cell>
          <table:table-cell table:style-name="TableCell12">
            <text:p text:style-name="P13">原給付規定</text:p>
          </table:table-cell>
          <table:table-cell table:style-name="TableCell14">
            <text:p text:style-name="P15">說明</text:p>
          </table:table-cell>
        </table:table-row>
        <table:table-row table:style-name="TableRow16">
          <table:table-cell table:style-name="TableCell17">
            <text:p text:style-name="P18">電動型血管縫合器(111/10/1生效)</text:p>
            <text:p text:style-name="P19">一、限用於肺全葉切除、肺葉切除術及肺節切除術：</text:p>
            <text:list text:style-name="LFO4" text:continue-numbering="true">
              <text:list-item>
                <text:p text:style-name="P20">67010B肺單元切除術。</text:p>
              </text:list-item>
              <text:list-item>
                <text:p text:style-name="P21">67022B全肺切除及胸廓成形術或支氣管成形術。</text:p>
              </text:list-item>
              <text:list-item>
                <text:p text:style-name="P22">67024B肺全切除術。</text:p>
              </text:list-item>
              <text:list-item>
                <text:p text:style-name="P23">67023B一葉肺葉切除。</text:p>
              </text:list-item>
              <text:list-item>
                <text:p text:style-name="P24">67042B二葉肺葉切除。</text:p>
              </text:list-item>
              <text:list-item>
                <text:p text:style-name="P25">67049B胸腔鏡全肺切除術。</text:p>
              </text:list-item>
              <text:list-item>
                <text:p text:style-name="P26">67050B胸腔鏡肺葉切除術。</text:p>
              </text:list-item>
              <text:list-item>
                <text:p text:style-name="P27">67053B胸腔鏡肺分葉切除術。</text:p>
              </text:list-item>
              <text:list-item>
                <text:p text:style-name="P28">67054B胸腔鏡肺葉袖形切除術。</text:p>
              </text:list-item>
              <text:list-item>
                <text:p text:style-name="P29">68038B肺臟摘取。</text:p>
              </text:list-item>
            </text:list>
            <text:p text:style-name="P30">二、兒科手術，除上述手術項目外，得適用於下列手術項目之一：</text:p>
            <text:list text:style-name="LFO5" text:continue-numbering="true">
              <text:list-item>
                <text:p text:style-name="P31">手術中大血管結紮。</text:p>
              </text:list-item>
              <text:list-item>
                <text:p text:style-name="P32">膽囊切除膽管結紮。</text:p>
              </text:list-item>
            </text:list>
            <text:p text:style-name="P33">(三)膽囊動脈結紮。</text:p>
            <text:p text:style-name="P34">(四)食道氣管廔管結紮。</text:p>
            <text:p text:style-name="P35">(五)精索靜脈曲張腹腔鏡手術結紮。</text:p>
            <text:p text:style-name="P36">(六)脾臟切除手術時的血管結紮。</text:p>
            <text:p text:style-name="P37">三、每次手術限使用1支，得與「直線型自動縫合器」併同使用。</text:p>
          </table:table-cell>
          <table:table-cell table:style-name="TableCell38">
            <text:p text:style-name="P39">無</text:p>
          </table:table-cell>
          <table:table-cell table:style-name="TableCell40">
            <text:p text:style-name="P41">本次新增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style style:name="WW_CharLFO3LVL2" style:family="text">
      <style:text-properties fo:color="#000000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裴倩倩</meta:initial-creator>
    <dc:creator>裴倩倩</dc:creator>
    <meta:creation-date>2022-09-05T06:16:00Z</meta:creation-date>
    <dc:date>2022-09-05T06:16:00Z</dc:date>
    <meta:print-date>2022-09-01T06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