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12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3.5215in" style:use-optimal-column-width="false"/>
    </style:style>
    <style:style style:name="TableColumn21" style:family="table-column">
      <style:table-column-properties style:column-width="2.534in" style:use-optimal-column-width="false"/>
    </style:style>
    <style:style style:name="TableColumn22" style:family="table-column">
      <style:table-column-properties style:column-width="0.8131in" style:use-optimal-column-width="false"/>
    </style:style>
    <style:style style:name="Table19" style:family="table">
      <style:table-properties style:width="6.8687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2.4479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194in" fo:margin-right="0.0368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text-align="justify" fo:line-height="0.3194in" fo:margin-left="0.4652in" fo:margin-right="0.0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text-align="justify" fo:line-height="0.3194in" fo:margin-left="0.4652in" fo:margin-right="0.0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4" style:family="paragraph">
      <style:paragraph-properties fo:text-align="justify" fo:line-height="0.3194in" fo:margin-left="0.4652in" fo:margin-right="0.0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6"/></text:span><text:span text:style-name="T3">全民健康保險特殊材料給付規定修正對照表</text:span><text:span text:style-name="T4"><text:s text:c="4"/></text:span><text:span text:style-name="T5"><text:s text:c="2"/></text:span></text:p>
      <text:p text:style-name="P6"><text:span text:style-name="T7">給付規定分類碼：</text:span><text:span text:style-name="T8">A217</text:span><text:span text:style-name="T9">-</text:span><text:span text:style-name="T10">7</text:span></text:p>
      <text:p text:style-name="P11"><text:span text:style-name="T12">（自</text:span><text:span text:style-name="T13">111</text:span><text:span text:style-name="T14">年</text:span><text:span text:style-name="T15">10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修正後給付規定</text:span></text:p>
          </table:table-cell>
          <table:table-cell table:style-name="TableCell27">
            <text:p text:style-name="P28"><text:span text:style-name="T29">原給付規定</text:span></text:p>
          </table:table-cell>
          <table:table-cell table:style-name="TableCell30">
            <text:p text:style-name="P31">說明</text:p>
          </table:table-cell>
        </table:table-row>
        <table:table-row table:style-name="TableRow32">
          <table:table-cell table:style-name="TableCell33">
            <text:p text:style-name="P34"><text:span text:style-name="T35">事前審查，須符合下列情形之一，申請</text:span><text:span text:style-name="T36">時須檢附治療計畫及需求量、照片等資料，同一部位限申請一次：</text:span></text:p>
            <text:list text:style-name="LFO4" text:continue-numbering="true">
              <text:list-item>
                <text:p text:style-name="P37">病人伴有肌腱、或韌帶、或骨頭、或血管露出之開放性傷口且病人不適合施予皮瓣移植手術治療。</text:p>
              </text:list-item>
              <text:list-item>
                <text:p text:style-name="P38">病人為深二至三度燒燙傷導致如顏面、頸部、關節等部位疤痕攣縮，且病人本身無法提供適合或足夠身體全層植皮（Full Thickness Skin Graft, FTSG）面積時，限使用於影響上述部位之疤痕重建手術。兒童燒傷病人亦比照上述規定。</text:p>
              </text:list-item>
              <text:list-item>
                <text:p text:style-name="P39">手掌或足底有全層皮膚缺損且會影響關節活動或行走功能。</text:p>
              </text:list-item>
            </text:list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(無)</text:p>
          </table:table-cell>
          <table:table-cell table:style-name="TableCell52">
            <text:p text:style-name="P53">本項</text:p>
            <text:p text:style-name="P54">新增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1" style:family="text">
      <style:text-properties fo:font-weight="normal" style:font-weight-asian="normal" fo:font-style="normal" style:font-style-asian="normal" fo:language="en" fo:country="US"/>
    </style:style>
    <style:style style:name="WW_CharLFO3LVL2" style:family="text">
      <style:text-properties style:font-name="Times New Roman" style:font-name-asian="標楷體"/>
    </style:style>
    <style:style style:name="WW_CharLFO3LVL3" style:family="text">
      <style:text-properties fo:font-size="14pt" style:font-size-asian="14pt" style:font-size-complex="14pt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7" style:num-suffix="." style:num-format="1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林其昌</dc:creator>
    <meta:creation-date>2022-06-09T07:34:00Z</meta:creation-date>
    <dc:date>2022-09-05T05:51:00Z</dc:date>
    <meta:print-date>2019-05-15T01:4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2" meta:character-count="349" meta:row-count="2" meta:non-whitespace-character-count="298"/>
  </office:meta>
</office:document-meta>
</file>