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263in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194in" fo:text-indent="0.0194in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13" style:family="table-column">
      <style:table-column-properties style:column-width="3.4423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0.8854in"/>
    </style:style>
    <style:style style:name="Table12" style:family="table">
      <style:table-properties style:width="6.6902in" fo:margin-left="0in" table:align="center"/>
    </style:style>
    <style:style style:name="TableRow16" style:family="table-row">
      <style:table-row-properties style:min-row-height="0.28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 style:min-row-height="2.498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清單段落" style:list-style-name="LFO2_1" style:family="paragraph">
      <style:paragraph-properties fo:text-align="justify" style:vertical-align="auto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2_1" style:family="paragraph">
      <style:paragraph-properties fo:text-align="justify" style:vertical-align="auto" fo:line-height="0.3333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3194in" fo:margin-left="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 fo:line-height="0.3333i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vertical-align="auto" fo:line-height="0.3333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vertical-align="auto" fo:line-height="0.3333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vertical-align="auto" fo:line-height="0.3333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3333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6pt" fo:hyphenate="true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0in" svg:y="0.00694in" svg:width="0.71875in" svg:height="0.41667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I203-11</text:span></text:p>
      <text:p text:style-name="P10">(自111年11月1日生效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修正後給付規定</text:p>
          </table:table-cell>
          <table:table-cell table:style-name="TableCell19">
            <text:p text:style-name="P20">原給付規定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自111.11.1起生效</text:p>
            <text:list text:style-name="LFO2_1" text:continue-numbering="true">
              <text:list-item>
                <text:p text:style-name="P26">易發生overdrainage病人：如normal pressure hydrocephalus, post-hemorrhagic hydrocephalus, tumor<text:s/>associated hydrocephalus, post-traumatic hydrocephalus, post-infective hydrocephalus等。</text:p>
              </text:list-item>
              <text:list-item>
                <text:p text:style-name="P27"><text:span text:style-name="T28">其他水腦症病人，接受</text:span><text:span text:style-name="T29">分流手術後發生過度引流</text:span><text:span text:style-name="T30">並</text:span><text:span text:style-name="T31">有下列情形之一者：</text:span></text:p>
                <text:list text:continue-numbering="true">
                  <text:list-item>
                    <text:p text:style-name="P32">硬腦膜下積液</text:p>
                  </text:list-item>
                  <text:list-item>
                    <text:p text:style-name="P33">硬腦膜下出血</text:p>
                  </text:list-item>
                  <text:list-item>
                    <text:p text:style-name="P34">顱內低壓（姿勢性頭痛、影像檢查顯示廣泛腦膜顯影、靜脈竇充血、腦室變小或腰椎穿刺檢查顱內壓力偏低）。</text:p>
                  </text:list-item>
                </text:list>
              </text:list-item>
              <text:list-item>
                <text:p text:style-name="P35">十八歲以下之兒童不受上開給付規定之限制。</text:p>
              </text:list-item>
            </text:list>
            <text:p text:style-name="P36"/>
          </table:table-cell>
          <table:table-cell table:style-name="TableCell37">
            <text:p text:style-name="P38"><text:span text:style-name="T39">腦室腹腔引流系統</text:span><text:span text:style-name="T40">-</text:span><text:span text:style-name="T41">具抗虹吸裝置或體位式重力閥</text:span><text:span text:style-name="T42">(</text:span><text:span text:style-name="T43">自</text:span><text:span text:style-name="T44">111.4.1</text:span><text:span text:style-name="T45">起生效</text:span><text:span text:style-name="T46">)</text:span></text:p>
            <text:p text:style-name="P47"><text:span text:style-name="T48">給付規定：限用於腦脊髓液</text:span><text:span text:style-name="T49">分流手術後發生過度引流</text:span><text:span text:style-name="T50">且</text:span><text:span text:style-name="T51">有下列情形之一者：</text:span></text:p>
            <text:p text:style-name="P52"><text:span text:style-name="T53">一、</text:span><text:span text:style-name="T54">硬腦膜下積液。</text:span></text:p>
            <text:p text:style-name="P55"><text:span text:style-name="T56">二、</text:span><text:span text:style-name="T57">硬腦膜下出血。</text:span></text:p>
            <text:p text:style-name="P58"><text:span text:style-name="T59">三、</text:span><text:span text:style-name="T60">顱內低壓</text:span><text:span text:style-name="T61">(</text:span><text:span text:style-name="T62">姿勢性頭痛；影像檢查顯示廣泛腦膜顯影、靜脈竇充血、腦室變小或腰椎穿刺檢查顱內壓力偏低</text:span><text:span text:style-name="T63">)</text:span><text:span text:style-name="T64">。</text:span></text:p>
            <text:p text:style-name="P65">四、未滿七歲兒童，引流過度造成頭顱尺寸過小。</text:p>
          </table:table-cell>
          <table:table-cell table:style-name="TableCell66">
            <text:p text:style-name="P67"><text:span text:style-name="T68">與「腦脊髓液分流系統」之給付規定併同修訂。</text:span>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1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333in" fo:margin-right="0.905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李姿玫</dc:creator>
    <meta:creation-date>2022-10-21T04:07:00Z</meta:creation-date>
    <dc:date>2022-10-21T04:07:00Z</dc:date>
    <meta:print-date>2022-10-07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