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12" style:family="table-cell" style:parent-style-name="Default" style:data-style-name="N6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4.318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2.6035cm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2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殊材料支付標準修正對照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3"/>
        <table:table-column table:style-name="co5" table:number-columns-repeated="3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3" table:number-rows-spanned="1" table:style-name="ce14">
            <text:p><text:span text:style-name="T2">「</text:span><text:span text:style-name="T3">全民健康保險特殊材料支付標準修正對照表」</text:span><text:span text:style-name="T1"><text:s text:c="39"/>附件</text:span></text:p>
          </table:table-cell>
          <table:covered-table-cell table:number-columns-repeated="12"/>
          <table:table-cell table:style-name="ce9"/>
          <table:table-cell table:style-name="ce10"/>
          <table:table-cell table:number-columns-repeated="16369" table:style-name="ce11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原健保</text:p>
            <text:p>支付點數</text:p>
          </table:table-cell>
          <table:table-cell office:value-type="string" table:style-name="ce4">
            <text:p>異動後</text:p>
            <text:p>支付點數</text:p>
          </table:table-cell>
          <table:table-cell office:value-type="string" table:style-name="ce4">
            <text:p>核價說明</text:p>
          </table:table-cell>
          <table:table-cell office:value-type="string" table:style-name="ce4">
            <text:p>給付規定</text:p>
          </table:table-cell>
          <table:table-cell office:value-type="string" table:style-name="ce4">
            <text:p>生效日期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BBB0107322HJ</text:p>
          </table:table-cell>
          <table:table-cell office:value-type="string" table:style-name="ce6">
            <text:p>“史密斯”儲液卡匣+“史密斯”延長管(含0.2 micron過濾器)(限原發性肺動脈高血壓症居家靜脈注射FLOLAN者)</text:p>
          </table:table-cell>
          <table:table-cell office:value-type="string" table:style-name="ce6">
            <text:p>“Smiths” CADD Medication Cassette Reservoirs+“Smiths”CADD Extension Sets(with 0.2 micron filter)<text:s text:c="2"/></text:p>
          </table:table-cell>
          <table:table-cell office:value-type="string" table:style-name="ce6">
            <text:p>(儲液卡匣21-7302-24)；(延長管21-7106-24)</text:p>
          </table:table-cell>
          <table:table-cell office:value-type="string" table:style-name="ce8">
            <text:p>組</text:p>
          </table:table-cell>
          <table:table-cell office:value-type="string" table:style-name="ce6">
            <text:p>衛部醫器輸字第032650號+衛署醫器輸字第018368號</text:p>
          </table:table-cell>
          <table:table-cell office:value-type="string" table:style-name="ce13">
            <text:p>耀瑞</text:p>
          </table:table-cell>
          <table:table-cell office:value-type="string" table:style-name="ce7">
            <text:p>750點</text:p>
          </table:table-cell>
          <table:table-cell office:value-type="string" table:style-name="ce7">
            <text:p>1,500點</text:p>
          </table:table-cell>
          <table:table-cell office:value-type="string" table:style-name="ce12">
            <text:p>依全民健康保險藥物給付項目及支付標準共同擬訂會議特材部分第60次(111年9月)會議結論辦理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01/01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BBB01TEMP001</text:p>
          </table:table-cell>
          <table:table-cell office:value-type="string" table:style-name="ce6">
            <text:p>“史密斯”儲液卡匣(限原發性肺動脈高血壓症居家靜脈注射FLOLAN者)</text:p>
          </table:table-cell>
          <table:table-cell office:value-type="string" table:style-name="ce6">
            <text:p>100CC MEDICATION CASSETTE RESERVOIR</text:p>
          </table:table-cell>
          <table:table-cell office:value-type="string" table:style-name="ce6">
            <text:p>CADD-1</text:p>
          </table:table-cell>
          <table:table-cell office:value-type="string" table:style-name="ce8">
            <text:p>個</text:p>
          </table:table-cell>
          <table:table-cell office:value-type="string" table:style-name="ce6">
            <text:p>衛署醫器輸字第017342號</text:p>
          </table:table-cell>
          <table:table-cell office:value-type="string" table:style-name="ce13">
            <text:p>耀瑞</text:p>
          </table:table-cell>
          <table:table-cell office:value-type="string" table:style-name="ce7">
            <text:p>750點</text:p>
          </table:table-cell>
          <table:table-cell office:value-type="string" table:style-name="ce7">
            <text:p>0點</text:p>
          </table:table-cell>
          <table:table-cell office:value-type="string" table:style-name="ce12">
            <text:p>依全民健康保險藥物給付項目及支付標準共同擬訂會議特材部分第60次(111年9月)會議結論辦理。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112/01/01</text:p>
          </table:table-cell>
          <table:table-cell table:style-name="ce2"/>
          <table:table-cell table:number-columns-repeated="16370" table:style-name="ce1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Titles" table:cell-range-address="全民健康保險特殊材料支付標準修正對照表.$A$2:全民健康保險特殊材料支付標準修正對照表.$XFD$2" table:base-cell-address="全民健康保險特殊材料支付標準修正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林其昌</meta:initial-creator>
    <dc:creator>江錦欣</dc:creator>
    <meta:creation-date>2021-05-28T06:36:30Z</meta:creation-date>
    <dc:date>2022-10-27T01:16:30Z</dc:date>
    <meta:print-date>2022-10-27T01:15:34Z</meta:print-date>
  </office:meta>
</office:document-meta>
</file>