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line-height-at-least="0.3055in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fo:text-align="center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center" style:line-height-at-least="0.3055in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3.409in"/>
    </style:style>
    <style:style style:name="TableColumn12" style:family="table-column">
      <style:table-column-properties style:column-width="2.6944in"/>
    </style:style>
    <style:style style:name="TableColumn13" style:family="table-column">
      <style:table-column-properties style:column-width="0.7875in"/>
    </style:style>
    <style:style style:name="Table10" style:family="table">
      <style:table-properties style:width="6.890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2.101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479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>
        <style:tab-stops>
          <style:tab-stop style:type="left" style:position="0.4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margin-left="0.1958in" fo:text-indent="-0.1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8"/></text:span><text:span text:style-name="T3">全民健康保險特殊材料給付規定修正對照表</text:span><text:span text:style-name="T4"><text:s text:c="6"/></text:span><text:span text:style-name="T5">附件</text:span><text:span text:style-name="T6">2</text:span></text:p>
      <text:p text:style-name="P7">給付規定分類碼：A210-1</text:p>
      <text:p text:style-name="P8">(自112年1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給付規定</text:p>
          </table:table-cell>
          <table:table-cell table:style-name="TableCell17">
            <text:p text:style-name="P18"><text:span text:style-name="T19">現行</text:span><text:span text:style-name="T20">給付規定</text:span>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經頸靜脈肝穿刺組(自112.1.1生效)</text:p>
            <text:p text:style-name="P26"><text:span text:style-name="T27">限用於本保險醫療服務給付項目及支付標準診療項目</text:span><text:span text:style-name="T28">33113B</text:span><text:span text:style-name="T29">「經頸靜脈肝內門脈系統靜脈分流術」。</text:span></text:p>
          </table:table-cell>
          <table:table-cell table:style-name="TableCell30">
            <text:p text:style-name="P31">無</text:p>
          </table:table-cell>
          <table:table-cell table:style-name="TableCell32">
            <text:p text:style-name="P33"><text:span text:style-name="T34">本項新增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江錦欣</dc:creator>
    <meta:creation-date>2022-12-05T09:56:00Z</meta:creation-date>
    <dc:date>2022-12-07T01:41:00Z</dc:date>
    <meta:print-date>2022-12-05T09:5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4" meta:character-count="163" meta:row-count="1" meta:non-whitespace-character-count="140"/>
  </office:meta>
</office:document-meta>
</file>