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4pt"/>
    </style:style>
    <style:style style:name="P6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4pt"/>
    </style:style>
    <style:style style:name="TableColumn9" style:family="table-column">
      <style:table-column-properties style:column-width="3.327in"/>
    </style:style>
    <style:style style:name="TableColumn10" style:family="table-column">
      <style:table-column-properties style:column-width="1.8076in"/>
    </style:style>
    <style:style style:name="TableColumn11" style:family="table-column">
      <style:table-column-properties style:column-width="1.359in"/>
    </style:style>
    <style:style style:name="Table8" style:family="table">
      <style:table-properties style:width="6.4937in" fo:margin-left="-0.3145in" table:align="left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6.4666in"/>
    </style:style>
    <style:style style:name="TableCell20" style:family="table-cell">
      <style:table-cell-properties fo:border="0.0069in solid #000000" style:writing-mode="lr-tb" fo:padding-top="0in" fo:padding-left="0.059in" fo:padding-bottom="0in" fo:padding-right="0.059in"/>
    </style:style>
    <style:style style:name="P21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margin-left="0.4152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text-align="justify" style:vertical-align="auto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59in" fo:padding-bottom="0in" fo:padding-right="0.059in"/>
    </style:style>
    <style:style style:name="P32" style:parent-style-name="內文" style:family="paragraph">
      <style:paragraph-properties style:snap-to-layout-grid="false" fo:text-align="justify" style:line-height-at-least="0.2777in" fo:margin-lef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59in" fo:padding-bottom="0in" fo:padding-right="0.059in"/>
    </style:style>
    <style:style style:name="P34" style:parent-style-name="內文" style:family="paragraph">
      <style:paragraph-properties style:snap-to-layout-grid="false" style:line-height-at-least="0.2777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 style:vertical-align="auto"/>
    </style:style>
    <style:style style:name="P37" style:parent-style-name="內文" style:family="paragraph">
      <style:paragraph-properties fo:text-align="center" fo:line-height="0.3333in" fo:text-indent="0.0194in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4pt"/>
    </style:style>
    <style:style style:name="TableColumn43" style:family="table-column">
      <style:table-column-properties style:column-width="3.327in"/>
    </style:style>
    <style:style style:name="TableColumn44" style:family="table-column">
      <style:table-column-properties style:column-width="1.8076in"/>
    </style:style>
    <style:style style:name="TableColumn45" style:family="table-column">
      <style:table-column-properties style:column-width="1.359in"/>
    </style:style>
    <style:style style:name="Table42" style:family="table">
      <style:table-properties style:width="6.4937in" fo:margin-left="-0.3145in" table:align="lef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3.1194in"/>
    </style:style>
    <style:style style:name="TableCell54" style:family="table-cell">
      <style:table-cell-properties fo:border="0.0069in solid #000000" style:writing-mode="lr-tb" fo:padding-top="0in" fo:padding-left="0.059in" fo:padding-bottom="0in" fo:padding-right="0.059in"/>
    </style:style>
    <style:style style:name="P55" style:parent-style-name="內文" style:family="paragraph">
      <style:paragraph-properties style:snap-to-layout-grid="false" fo:text-align="justify" style:vertical-align="auto" fo:line-height="0.3055in" fo:margin-left="0.0583in" fo:text-indent="-0.05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055in" fo:margin-left="0.0583in" fo:text-indent="-0.05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 fo:text-align="justify" style:vertical-align="auto"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59in" fo:padding-bottom="0in" fo:padding-right="0.059in"/>
    </style:style>
    <style:style style:name="P84" style:parent-style-name="內文" style:family="paragraph">
      <style:paragraph-properties style:snap-to-layout-grid="false" fo:text-align="justify" style:line-height-at-least="0.2777in" fo:margin-lef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59in" fo:padding-bottom="0in" fo:padding-right="0.059in"/>
    </style:style>
    <style:style style:name="P86" style:parent-style-name="內文" style:family="paragraph">
      <style:paragraph-properties style:snap-to-layout-grid="false" style:line-height-at-least="0.2777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break-before="page" style:vertical-align="auto"/>
    </style:style>
    <style:style style:name="P89" style:parent-style-name="內文" style:family="paragraph">
      <style:paragraph-properties fo:text-align="center" fo:line-height="0.3333in" fo:text-indent="0.0194in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4pt"/>
    </style:style>
    <style:style style:name="P92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4pt"/>
    </style:style>
    <style:style style:name="TableColumn95" style:family="table-column">
      <style:table-column-properties style:column-width="3.5236in"/>
    </style:style>
    <style:style style:name="TableColumn96" style:family="table-column">
      <style:table-column-properties style:column-width="1.6111in"/>
    </style:style>
    <style:style style:name="TableColumn97" style:family="table-column">
      <style:table-column-properties style:column-width="1.359in"/>
    </style:style>
    <style:style style:name="Table94" style:family="table">
      <style:table-properties style:width="6.4937in" fo:margin-left="-0.3145in" table:align="left"/>
    </style:style>
    <style:style style:name="TableRow98" style:family="table-row">
      <style:table-row-properties style:min-row-height="0.4583in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2.1347in"/>
    </style:style>
    <style:style style:name="TableCell106" style:family="table-cell">
      <style:table-cell-properties fo:border="0.0069in solid #000000" style:writing-mode="lr-tb" fo:padding-top="0in" fo:padding-left="0.059in" fo:padding-bottom="0in" fo:padding-right="0.059in"/>
    </style:style>
    <style:style style:name="P107" style:parent-style-name="內文" style:family="paragraph">
      <style:paragraph-properties style:snap-to-layout-grid="false" fo:text-align="justify" style:vertical-align="auto" fo:line-height="0.3055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vertical-align="auto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59in" fo:padding-bottom="0in" fo:padding-right="0.059in"/>
    </style:style>
    <style:style style:name="P123" style:parent-style-name="內文" style:family="paragraph">
      <style:paragraph-properties style:snap-to-layout-grid="false" fo:text-align="justify" style:line-height-at-least="0.2777in" fo:margin-lef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59in" fo:padding-bottom="0in" fo:padding-right="0.059in"/>
    </style:style>
    <style:style style:name="P125" style:parent-style-name="內文" style:family="paragraph">
      <style:paragraph-properties style:snap-to-layout-grid="false" style:line-height-at-least="0.2777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36667in" svg:y="0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給付規定分類碼：D203-7</text:p>
      <text:p text:style-name="P6">(自112年2月1日生效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給付規定</text:p>
          </table:table-cell>
          <table:table-cell table:style-name="TableCell15">
            <text:p text:style-name="P16">原給付規定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兒童長骨畸形矯正骨板系統(4孔)(自112年02月01日生效)</text:p>
            <text:p text:style-name="P22">一、限青春期生長突增期間(女孩10歲以上，男孩12歲以上，生長板尚未關閉)<text:s/>或體重40公斤以上、身高140公分以上的兒童使用，符合下列條件之一：</text:p>
            <text:list text:style-name="LFO1" text:continue-numbering="true">
              <text:list-item>
                <text:p text:style-name="P23">膝內翻或膝外翻達下肢軸線(股骨頭中心至踝關節中心連線)超過膝關節中間1/2且生長板尚未關閉。</text:p>
              </text:list-item>
              <text:list-item>
                <text:p text:style-name="P24">膝屈曲攣縮10度~20度且生長板尚未關閉。</text:p>
              </text:list-item>
              <text:list-item>
                <text:p text:style-name="P25">踝關節脛骨平台或距骨平頂外翻超過10度且生長板尚未關閉。</text:p>
              </text:list-item>
              <text:list-item>
                <text:p text:style-name="P26">長短腿2-5公分(從地面算到腸骨頂)且生長板尚未關閉。</text:p>
              </text:list-item>
              <text:list-item>
                <text:p text:style-name="P27"><text:span text:style-name="T28">二、符合上述適應症，生長板之任一側以使用</text:span><text:span text:style-name="T29">1</text:span><text:span text:style-name="T30">組為限。</text:span></text:p>
              </text:list-item>
            </text:list>
          </table:table-cell>
          <table:table-cell table:style-name="TableCell31">
            <text:p text:style-name="P32">無</text:p>
          </table:table-cell>
          <table:table-cell table:style-name="TableCell33">
            <text:p text:style-name="P34"><text:span text:style-name="T35">本項新增。</text:span></text:p>
          </table:table-cell>
        </table:table-row>
      </table:table>
      <text:p text:style-name="內文"/>
      <text:p text:style-name="內文"/>
      <text:p text:style-name="P36"/>
      <text:p text:style-name="P37"><text:span text:style-name="T38">全民健康保險特殊材料給付規定修正對照表</text:span></text:p>
      <text:p text:style-name="P39">給付規定分類碼：D203-8</text:p>
      <text:p text:style-name="P40">(自112年2月1日生效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修正給付規定</text:p>
          </table:table-cell>
          <table:table-cell table:style-name="TableCell49">
            <text:p text:style-name="P50">原給付規定</text:p>
          </table:table-cell>
          <table:table-cell table:style-name="TableCell51">
            <text:p text:style-name="P52">說明</text:p>
          </table:table-cell>
        </table:table-row>
        <table:table-row table:style-name="TableRow53">
          <table:table-cell table:style-name="TableCell54">
            <text:p text:style-name="P55"><text:span text:style-name="T56">小兒髖骨鎖定骨板</text:span><text:span text:style-name="T57">(</text:span><text:span text:style-name="T58">自</text:span><text:span text:style-name="T59">112</text:span><text:span text:style-name="T60">年</text:span><text:span text:style-name="T61">02</text:span><text:span text:style-name="T62">月</text:span><text:span text:style-name="T63">01</text:span><text:span text:style-name="T64">日生效</text:span><text:span text:style-name="T65">)</text:span><text:span text:style-name="T66">：</text:span></text:p>
            <text:p text:style-name="P67"><text:span text:style-name="T68">限於未滿</text:span><text:span text:style-name="T69">18</text:span><text:span text:style-name="T70">歲兒童及身材矮小之成人</text:span><text:span text:style-name="T71">(</text:span><text:span text:style-name="T72">身高</text:span><text:span text:style-name="T73">140</text:span><text:span text:style-name="T74">公分以下</text:span><text:span text:style-name="T75">)</text:span><text:span text:style-name="T76">因股骨近端</text:span><text:span text:style-name="T77">/</text:span><text:span text:style-name="T78">髖關節疾病或創傷使用於：</text:span></text:p>
            <text:list text:style-name="LFO2" text:continue-numbering="true">
              <text:list-item>
                <text:p text:style-name="P79">轉子間和轉子下內彎或外彎切骨術。</text:p>
              </text:list-item>
              <text:list-item>
                <text:p text:style-name="P80">轉子間和轉子下反旋轉切骨術。</text:p>
              </text:list-item>
              <text:list-item>
                <text:p text:style-name="P81"><text:span text:style-name="T82">近端股骨骨折。</text:span></text:p>
              </text:list-item>
            </text:list>
          </table:table-cell>
          <table:table-cell table:style-name="TableCell83">
            <text:p text:style-name="P84">無</text:p>
          </table:table-cell>
          <table:table-cell table:style-name="TableCell85">
            <text:p text:style-name="P86"><text:span text:style-name="T87">本項新增。</text:span></text:p>
          </table:table-cell>
        </table:table-row>
      </table:table>
      <text:p text:style-name="內文"/>
      <text:p text:style-name="內文"/>
      <text:p text:style-name="P88"/>
      <text:p text:style-name="P89"><text:span text:style-name="T90">全民健康保險特殊材料給付規定修正對照表</text:span></text:p>
      <text:p text:style-name="P91">給付規定分類碼：D203-9</text:p>
      <text:p text:style-name="P92">(自112年2月1日生效)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修正給付規定</text:p>
          </table:table-cell>
          <table:table-cell table:style-name="TableCell101">
            <text:p text:style-name="P102">原給付規定</text:p>
          </table:table-cell>
          <table:table-cell table:style-name="TableCell103">
            <text:p text:style-name="P104">說明</text:p>
          </table:table-cell>
        </table:table-row>
        <table:table-row table:style-name="TableRow105">
          <table:table-cell table:style-name="TableCell106">
            <text:p text:style-name="P107">8型鎖定骨板及H型鎖定骨板(自112年02月01日生效)：</text:p>
            <text:p text:style-name="P108"><text:bookmark-start text:name="_Hlk120699215"/><text:span text:style-name="T109">限於未滿</text:span><text:span text:style-name="T110">18</text:span><text:span text:style-name="T111">歲兒童及身材矮小之成人</text:span><text:span text:style-name="T112">(</text:span><text:span text:style-name="T113">身高</text:span><text:span text:style-name="T114">140</text:span><text:span text:style-name="T115">公分以下</text:span><text:span text:style-name="T116">)<text:s/></text:span><text:span text:style-name="T117">用於診療項目</text:span><text:span text:style-name="T118">64006B(</text:span><text:span text:style-name="T119">矯正切骨術－肱骨、尺骨、橈骨、股骨、脛骨或腓骨</text:span><text:span text:style-name="T120">)</text:span><text:bookmark-end text:name="_Hlk120699215"/><text:span text:style-name="T121">。</text:span></text:p>
          </table:table-cell>
          <table:table-cell table:style-name="TableCell122">
            <text:p text:style-name="P123">無</text:p>
          </table:table-cell>
          <table:table-cell table:style-name="TableCell124">
            <text:p text:style-name="P125"><text:span text:style-name="T126">本項新增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秋琴</meta:initial-creator>
    <dc:creator>林柔安</dc:creator>
    <meta:creation-date>2022-12-27T08:55:00Z</meta:creation-date>
    <dc:date>2022-12-27T08:55:00Z</dc:date>
    <meta:print-date>2022-04-07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