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5664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68.45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02.6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65.45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100.15pt" style:use-optimal-row-height="false" fo:break-before="auto"/>
    </style:style>
    <style:style style:name="ro20" style:family="table-row">
      <style:table-row-properties style:row-height="132.6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5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(FGI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0" table:number-rows-spanned="1" table:style-name="ce28">
            <text:p><text:s text:c="4"/><text:span text:style-name="T2">全民健康保險特殊材料支付標準異動情形明細表</text:span></text:p>
          </table:table-cell>
          <table:covered-table-cell table:number-columns-repeated="9"/>
          <table:table-cell office:value-type="string" table:style-name="ce19">
            <text:p><text:span text:style-name="T2">附件</text:span>2</text:p>
          </table:table-cell>
          <table:table-cell table:number-columns-repeated="16373" table:style-name="ce20"/>
        </table:table-row>
        <table:table-row table:style-name="ro1">
          <table:table-cell office:value-type="string" table:number-columns-spanned="11" table:number-rows-spanned="1" table:style-name="ce27">
            <text:p>一、醫療器材許可證註銷及刪除品項共91項（項次1~項次91，詳頁次2-1~2-10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style-name="ce11">
            <text:p>項次</text:p>
          </table:table-cell>
          <table:table-cell office:value-type="string" table:style-name="ce13">
            <text:p>特材代碼</text:p>
          </table:table-cell>
          <table:table-cell office:value-type="string" table:style-name="ce13">
            <text:p>特材中文品名</text:p>
          </table:table-cell>
          <table:table-cell office:value-type="string" table:style-name="ce13">
            <text:p>特材英文品名</text:p>
          </table:table-cell>
          <table:table-cell office:value-type="string" table:style-name="ce11">
            <text:p>產品型號/規格</text:p>
          </table:table-cell>
          <table:table-cell office:value-type="string" table:style-name="ce13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截至110年1月同功能核價類別之有效品項數</text:p>
          </table:table-cell>
          <table:table-cell office:value-type="string" table:style-name="ce7">
            <text:p>健保給付</text:p>
            <text:p>生效日期</text:p>
          </table:table-cell>
          <table:table-cell table:number-columns-repeated="16373" table:style-name="ce2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6">
            <text:p>FBT01N25MLR7</text:p>
          </table:table-cell>
          <table:table-cell office:value-type="string" table:style-name="ce16">
            <text:p>"雅節"關節內注射劑:每次療程注射五次，不含注射器<text:s text:c="81"/></text:p>
          </table:table-cell>
          <table:table-cell office:value-type="string" table:style-name="ce16">
            <text:p>ARTZ/-ARTZ DISPO<text:s text:c="104"/></text:p>
          </table:table-cell>
          <table:table-cell office:value-type="string" table:style-name="ce15">
            <text:p>2.5ML 25MG</text:p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08815號<text:s text:c="178"/></text:p>
          </table:table-cell>
          <table:table-cell office:value-type="string" table:style-name="ce16">
            <text:p>泰宗<text:s text:c="16"/></text:p>
          </table:table-cell>
          <table:table-cell office:value-type="string" table:style-name="ce16">
            <text:p>廠商不再輸入進口，建議取消健保給付，已有同類替代品，故同意取消給付。<text:s text:c="732"/>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10/07/01<text:s/></text:p>
          </table:table-cell>
          <table:table-cell table:number-columns-repeated="16373" table:style-name="ce2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6">
            <text:p>CDP01P001NCK</text:p>
          </table:table-cell>
          <table:table-cell office:value-type="string" table:style-name="ce16">
            <text:p>"曲克"膽道引流導管<text:s text:c="110"/></text:p>
          </table:table-cell>
          <table:table-cell office:value-type="string" table:style-name="ce16">
            <text:p>"COOK"BILIARY DRAINAGE CATHETER<text:s text:c="89"/></text:p>
          </table:table-cell>
          <table:table-cell office:value-type="string" table:style-name="ce15">
            <text:p>P8.3:12-38-XX-X-XXS-RING;(1010401整理;P-8.3;9;10;12-38-18;20;25;30;35;40;50;65;80;100;110-M;P;ST;NP-NS;2S:65S-RING</text:p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16926號+012040號<text:s text:c="169"/></text:p>
          </table:table-cell>
          <table:table-cell office:value-type="string" table:style-name="ce16">
            <text:p>曲克<text:s text:c="16"/></text:p>
          </table:table-cell>
          <table:table-cell office:value-type="string" table:style-name="ce17">
            <text:p>許可證之一「衛署醫器輸字第012040號」註銷，廠商建議取消健保給付，故同意取消給付。<text:s text:c="771"/>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110/07/01<text:s/></text:p>
          </table:table-cell>
          <table:table-cell table:number-columns-repeated="16373" table:style-name="ce2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6">
            <text:p>CRT01TTLPCS5</text:p>
          </table:table-cell>
          <table:table-cell office:value-type="string" table:style-name="ce16">
            <text:p>雪莉氣切套管及其附件:雙管無開窗式，有氣囊<text:s text:c="87"/></text:p>
          </table:table-cell>
          <table:table-cell office:value-type="string" table:style-name="ce16">
            <text:p>SHILEY TRACHEOSTOMY CANNULAE AND ACCESSORIES<text:s text:c="76"/></text:p>
          </table:table-cell>
          <table:table-cell office:value-type="string" table:style-name="ce15">
            <text:p>4LPC;6LPC;8LPC;10LPC</text:p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12502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string" table:style-name="ce16">
            <text:p>廠牌代碼變更，變更特材代碼，故取消原特材代碼。<text:s text:c="754"/>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110/07/01<text:s/></text:p>
          </table:table-cell>
          <table:table-cell table:number-columns-repeated="16373" table:style-name="ce2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6">
            <text:p>CRT05C0050S5</text:p>
          </table:table-cell>
          <table:table-cell office:value-type="string" table:style-name="ce16">
            <text:p>雪莉氣切套管及其附件<text:s text:c="108"/></text:p>
          </table:table-cell>
          <table:table-cell office:value-type="string" table:style-name="ce16">
            <text:p>SHILEY TRACHEOSTOMY CANNULAE AND ACCESSORIES<text:s text:c="76"/></text:p>
          </table:table-cell>
          <table:table-cell office:value-type="string" table:style-name="ce15">
            <text:p>4FEN:10FEN</text:p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12502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string" table:style-name="ce16">
            <text:p>廠牌代碼變更，變更特材代碼，故取消原特材代碼。<text:s text:c="754"/></text:p>
          </table:table-cell>
          <table:table-cell office:value-type="float" office:value="12" table:style-name="ce14">
            <text:p>12</text:p>
          </table:table-cell>
          <table:table-cell office:value-type="string" table:style-name="ce16">
            <text:p>110/07/01<text:s/></text:p>
          </table:table-cell>
          <table:table-cell table:number-columns-repeated="16373" table:style-name="ce2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6">
            <text:p>CMV07P1719TM</text:p>
          </table:table-cell>
          <table:table-cell office:value-type="string" table:style-name="ce16">
            <text:p>“泰爾茂”普羅葛萊特血管攝影導管<text:s text:c="98"/></text:p>
          </table:table-cell>
          <table:table-cell office:value-type="string" table:style-name="ce16">
            <text:p>“Terumo” Progreat Micro Catheter System<text:s text:c="81"/></text:p>
          </table:table-cell>
          <table:table-cell office:value-type="string" table:style-name="ce15">
            <text:p>CC-M1711S;CC-M1711A;CC-M1711D;CC-M1713S;CC-M1713A;CC-M1713D;CC-M1715S;CC-M1715A;CC-M1715D;CC-M1911S;CC-M1911A;CC-M1911D;CC-M1913S;CC-M1913A;CC-M1913D;CC-M1915S;CC-M1915A;CC-M1915D</text:p>
          </table:table-cell>
          <table:table-cell office:value-type="string" table:style-name="ce16">
            <text:p>組<text:s text:c="6"/></text:p>
          </table:table-cell>
          <table:table-cell office:value-type="string" table:style-name="ce16">
            <text:p>衛部醫器輸字第032666號<text:s text:c="178"/></text:p>
          </table:table-cell>
          <table:table-cell office:value-type="string" table:style-name="ce16">
            <text:p>泰爾茂<text:s text:c="14"/></text:p>
          </table:table-cell>
          <table:table-cell office:value-type="string" table:style-name="ce16">
            <text:p>依醫療器材許可證所核定適應症變更功能類別，自(液態栓塞系統之輸送微導管)變更為(SINGLECHANNELCATHETER(單腔微導管))，並依同功能類別品項(如CMV0101827AS)調整支付點數，原特材代碼CMV07P1719TM刪除。<text:s text:c="611"/>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10/04/01<text:s/></text:p>
          </table:table-cell>
          <table:table-cell table:number-columns-repeated="16373" table:style-name="ce2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6">
            <text:p>CDP01NPAS2CK</text:p>
          </table:table-cell>
          <table:table-cell office:value-type="string" table:style-name="ce16">
            <text:p>"曲克"涅夫經皮引導組<text:s text:c="108"/></text:p>
          </table:table-cell>
          <table:table-cell office:value-type="string" table:style-name="ce16">
            <text:p>"COOK"NEFF PERCUTANEOUS ACCESS SETS<text:s text:c="85"/></text:p>
          </table:table-cell>
          <table:table-cell office:value-type="string" table:style-name="ce15">
            <text:p>NPAS-100-RH-NT;NPAS-104-RH-NT(NPAS-100;NPAS-100-RH;NPAS-100-RB;NPAS-100-NT;NPAS-104-NT;NPAS-104-RB-NT自1080701生效)</text:p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17503號<text:s text:c="178"/></text:p>
          </table:table-cell>
          <table:table-cell office:value-type="string" table:style-name="ce16">
            <text:p>曲克<text:s text:c="16"/></text:p>
          </table:table-cell>
          <table:table-cell office:value-type="string" table:style-name="ce16">
            <text:p>本案產品型號已併至另一特材代碼CDP01NPAS4CK，故刪除原特材代碼。<text:s text:c="738"/></text:p>
          </table:table-cell>
          <table:table-cell office:value-type="float" office:value="12" table:style-name="ce14">
            <text:p>12</text:p>
          </table:table-cell>
          <table:table-cell office:value-type="string" table:style-name="ce16">
            <text:p>110/03/01<text:s/></text:p>
          </table:table-cell>
          <table:table-cell table:number-columns-repeated="16373" table:style-name="ce2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6">
            <text:p>ACY016248VM4</text:p>
          </table:table-cell>
          <table:table-cell office:value-type="string" table:style-name="ce16">
            <text:p>"美敦力"可調整閥:氣球導管或導引管用接頭(單Y型)<text:s text:c="82"/></text:p>
          </table:table-cell>
          <table:table-cell office:value-type="string" table:style-name="ce16">
            <text:p>"MEDTRONIC"ADJUSTABLE VALVE(WITH 3-WAY STOPCOCK)<text:s text:c="72"/></text:p>
          </table:table-cell>
          <table:table-cell office:value-type="string" table:style-name="ce15">
            <text:p>6248VAL</text:p>
          </table:table-cell>
          <table:table-cell office:value-type="string" table:style-name="ce16">
            <text:p>組<text:s text:c="6"/></text:p>
          </table:table-cell>
          <table:table-cell office:value-type="string" table:style-name="ce16">
            <text:p>衛署醫器輸字第017471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string" table:style-name="ce16">
            <text:p>許可證註銷，故取消給付。<text:s text:c="776"/></text:p>
          </table:table-cell>
          <table:table-cell office:value-type="float" office:value="28" table:style-name="ce14">
            <text:p>28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6">
            <text:p>FHFCD354TMM4</text:p>
          </table:table-cell>
          <table:table-cell office:value-type="string" table:style-name="ce16">
            <text:p>"美敦力"博特多艾緹植入式心臟去顫器<text:s text:c="94"/></text:p>
          </table:table-cell>
          <table:table-cell office:value-type="string" table:style-name="ce16">
            <text:p>"MEDTRONIC"PROTECTA XT CRT-D IMPLANTABLE CARDIOVERTER DEFIBRILLATOR<text:s text:c="53"/></text:p>
          </table:table-cell>
          <table:table-cell office:value-type="string" table:style-name="ce15">
            <text:p>D354TRM</text:p>
          </table:table-cell>
          <table:table-cell office:value-type="string" table:style-name="ce16">
            <text:p>個<text:s text:c="6"/></text:p>
          </table:table-cell>
          <table:table-cell office:value-type="string" table:style-name="ce16">
            <text:p>衛署醫器輸字第022331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string" table:style-name="ce16">
            <text:p>許可證註銷，故取消給付。<text:s text:c="776"/></text:p>
          </table:table-cell>
          <table:table-cell office:value-type="float" office:value="14" table:style-name="ce14">
            <text:p>14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6">
            <text:p>FHPCD354DMM4</text:p>
          </table:table-cell>
          <table:table-cell office:value-type="string" table:style-name="ce16">
            <text:p>"美敦力"博特多艾緹植入式心臟去顫器<text:s text:c="94"/></text:p>
          </table:table-cell>
          <table:table-cell office:value-type="string" table:style-name="ce16">
            <text:p>"MEDTRONIC"PROTECTA XT DR IMPLANTABLE CARDIOVERTER DEFIBRILLATOR<text:s text:c="56"/></text:p>
          </table:table-cell>
          <table:table-cell office:value-type="string" table:style-name="ce15">
            <text:p>D354DRM</text:p>
          </table:table-cell>
          <table:table-cell office:value-type="string" table:style-name="ce16">
            <text:p>個<text:s text:c="6"/></text:p>
          </table:table-cell>
          <table:table-cell office:value-type="string" table:style-name="ce16">
            <text:p>衛署醫器輸字第022294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string" table:style-name="ce16">
            <text:p>許可證註銷，故取消給付。<text:s text:c="776"/>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6">
            <text:p>FHPCD354VMM4</text:p>
          </table:table-cell>
          <table:table-cell office:value-type="string" table:style-name="ce16">
            <text:p>"美敦力"博特多艾緹植入式心臟去顫器<text:s text:c="94"/></text:p>
          </table:table-cell>
          <table:table-cell office:value-type="string" table:style-name="ce16">
            <text:p>"MEDTRONIC"PROTECTA XT VR IMPLANTABLE CARDIOVERTER DEFIBRILLATOR<text:s text:c="56"/></text:p>
          </table:table-cell>
          <table:table-cell office:value-type="string" table:style-name="ce15">
            <text:p>D354VRM</text:p>
          </table:table-cell>
          <table:table-cell office:value-type="string" table:style-name="ce16">
            <text:p>個<text:s text:c="6"/></text:p>
          </table:table-cell>
          <table:table-cell office:value-type="string" table:style-name="ce16">
            <text:p>衛署醫器輸字第022294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string" table:style-name="ce16">
            <text:p>許可證註銷，故取消給付。<text:s text:c="776"/></text:p>
          </table:table-cell>
          <table:table-cell office:value-type="float" office:value="13" table:style-name="ce14">
            <text:p>1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6">
            <text:p>FHPCDD354DM4</text:p>
          </table:table-cell>
          <table:table-cell office:value-type="string" table:style-name="ce16">
            <text:p>"美敦力"博特多艾緹植入式心臟去顫器<text:s text:c="94"/></text:p>
          </table:table-cell>
          <table:table-cell office:value-type="string" table:style-name="ce16">
            <text:p>"MEDTRONIC"PROTECTA XT DR IMPLANTABLE CARDIOVERTER DEFIBRILLATOR<text:s text:c="56"/></text:p>
          </table:table-cell>
          <table:table-cell office:value-type="string" table:style-name="ce15">
            <text:p>D354DRG</text:p>
          </table:table-cell>
          <table:table-cell office:value-type="string" table:style-name="ce16">
            <text:p>個<text:s text:c="6"/></text:p>
          </table:table-cell>
          <table:table-cell office:value-type="string" table:style-name="ce16">
            <text:p>衛署醫器輸字第022294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string" table:style-name="ce16">
            <text:p>許可證註銷，故取消給付。<text:s text:c="776"/>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16">
            <text:p>FHPHF04196M4</text:p>
          </table:table-cell>
          <table:table-cell office:value-type="string" table:style-name="ce16">
            <text:p>"美敦力"艾坦艾比利導線<text:s text:c="106"/></text:p>
          </table:table-cell>
          <table:table-cell office:value-type="string" table:style-name="ce16">
            <text:p>"MEDTRONIC" ATTAIN ABILITY LEAD<text:s text:c="89"/></text:p>
          </table:table-cell>
          <table:table-cell office:value-type="string" table:style-name="ce15">
            <text:p>4196</text:p>
          </table:table-cell>
          <table:table-cell office:value-type="string" table:style-name="ce16">
            <text:p>條<text:s text:c="6"/></text:p>
          </table:table-cell>
          <table:table-cell office:value-type="string" table:style-name="ce16">
            <text:p>衛署醫器輸字第020559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string" table:style-name="ce16">
            <text:p>許可證註銷，故取消給付。<text:s text:c="776"/>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6">
            <text:p>FHPHFC3TR1M4</text:p>
          </table:table-cell>
          <table:table-cell office:value-type="string" table:style-name="ce16">
            <text:p>"美敦力"康賽特心臟再同步節律器(具監測早期肺積水)<text:s text:c="80"/></text:p>
          </table:table-cell>
          <table:table-cell office:value-type="string" table:style-name="ce16">
            <text:p>"Medtronic"Consulta CRT-P Implantable Pacemaker System<text:s text:c="66"/></text:p>
          </table:table-cell>
          <table:table-cell office:value-type="string" table:style-name="ce15">
            <text:p>C3TR01</text:p>
          </table:table-cell>
          <table:table-cell office:value-type="string" table:style-name="ce16">
            <text:p>個<text:s text:c="6"/></text:p>
          </table:table-cell>
          <table:table-cell office:value-type="string" table:style-name="ce16">
            <text:p>衛署醫器輸字第021833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string" table:style-name="ce16">
            <text:p>許可證註銷，故取消給付。<text:s text:c="776"/></text:p>
          </table:table-cell>
          <table:table-cell office:value-type="float" office:value="12" table:style-name="ce14">
            <text:p>12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1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16">
            <text:p>FHPL205038M4</text:p>
          </table:table-cell>
          <table:table-cell office:value-type="string" table:style-name="ce16">
            <text:p>蓋普夏整律導管<text:s text:c="114"/></text:p>
          </table:table-cell>
          <table:table-cell office:value-type="string" table:style-name="ce16">
            <text:p>"MEDTRONIC" CAPSURE VDD-2 LEAD<text:s text:c="90"/></text:p>
          </table:table-cell>
          <table:table-cell office:value-type="string" table:style-name="ce15">
            <text:p>5038</text:p>
          </table:table-cell>
          <table:table-cell office:value-type="string" table:style-name="ce16">
            <text:p>條<text:s text:c="6"/></text:p>
          </table:table-cell>
          <table:table-cell office:value-type="string" table:style-name="ce16">
            <text:p>衛署醫器輸字第008417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string" table:style-name="ce16">
            <text:p>許可證註銷，故取消給付。<text:s text:c="776"/>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1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17">
            <text:p>WBB0802040Q6</text:p>
          </table:table-cell>
          <table:table-cell office:value-type="string" table:style-name="ce17">
            <text:p>"中衛"米尼亞聚脂繃帶(未滅菌):聚脂纖維/2"×4Y</text:p>
          </table:table-cell>
          <table:table-cell office:value-type="string" table:style-name="ce17">
            <text:p>"CSD"NEMOA CAST ORTHOPAEDIC CASTING TAPE(NON-STERILE):POLYESTER CAST TAPE/2"×4Y</text:p>
          </table:table-cell>
          <table:table-cell office:value-type="string" table:style-name="ce22">
            <text:p>NC-200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壹字第000372號</text:p>
          </table:table-cell>
          <table:table-cell office:value-type="string" table:style-name="ce17">
            <text:p>中國衛材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17">
            <text:p>WBB0803040Q6</text:p>
          </table:table-cell>
          <table:table-cell office:value-type="string" table:style-name="ce17">
            <text:p>"中衛"米尼亞聚脂繃帶(未滅菌):聚酯纖維/3"×4Y</text:p>
          </table:table-cell>
          <table:table-cell office:value-type="string" table:style-name="ce17">
            <text:p>"CSD"NEMOA CAST ORTHOPAEDIC CASTING TAPE(NON-STERILE):POLYESTER CAST TAPE/3"×4Y</text:p>
          </table:table-cell>
          <table:table-cell office:value-type="string" table:style-name="ce22">
            <text:p>NC-300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壹字第000372號</text:p>
          </table:table-cell>
          <table:table-cell office:value-type="string" table:style-name="ce17">
            <text:p>中國衛材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4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17">
            <text:p>WBB0804040Q6</text:p>
          </table:table-cell>
          <table:table-cell office:value-type="string" table:style-name="ce17">
            <text:p>"中衛"米尼亞聚脂繃帶(未滅菌):聚酯纖維/4"×4Y</text:p>
          </table:table-cell>
          <table:table-cell office:value-type="string" table:style-name="ce17">
            <text:p>"CSD"NEMOA CAST ORTHOPAEDIC CASTING TAPE(NON-STERILE):POLYESTER CAST TAPE/4"×4Y</text:p>
          </table:table-cell>
          <table:table-cell office:value-type="string" table:style-name="ce22">
            <text:p>NC-400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壹字第000372號</text:p>
          </table:table-cell>
          <table:table-cell office:value-type="string" table:style-name="ce17">
            <text:p>中國衛材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4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17">
            <text:p>WBB0805040Q6</text:p>
          </table:table-cell>
          <table:table-cell office:value-type="string" table:style-name="ce17">
            <text:p>"中衛"米尼亞聚脂繃帶(未滅菌):聚酯纖維/5"×4Y</text:p>
          </table:table-cell>
          <table:table-cell office:value-type="string" table:style-name="ce17">
            <text:p>"CSD"NEMOA CAST ORTHOPAEDIC CASTING TAPE(NON-STERILE):POLYESTER CAST TAPE/5"×4Y</text:p>
          </table:table-cell>
          <table:table-cell office:value-type="string" table:style-name="ce22">
            <text:p>NC-500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壹字第000372號</text:p>
          </table:table-cell>
          <table:table-cell office:value-type="string" table:style-name="ce17">
            <text:p>中國衛材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4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17">
            <text:p>WBB0806040Q6</text:p>
          </table:table-cell>
          <table:table-cell office:value-type="string" table:style-name="ce17">
            <text:p>"中衛"米尼亞聚脂繃帶(未滅菌):聚酯纖維/6"×4Y</text:p>
          </table:table-cell>
          <table:table-cell office:value-type="string" table:style-name="ce17">
            <text:p>"CSD"NEMOA CAST ORTHOPAEDIC CASTING TAPE(NON-STERILE):POLYESTER CAST TAPE/6"×4Y</text:p>
          </table:table-cell>
          <table:table-cell office:value-type="string" table:style-name="ce22">
            <text:p>NC-600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壹字第000372號</text:p>
          </table:table-cell>
          <table:table-cell office:value-type="string" table:style-name="ce17">
            <text:p>中國衛材</text:p>
          </table:table-cell>
          <table:table-cell office:value-type="string" table:style-name="ce25">
            <text:p>許可證逾期，故取消給付。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4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17">
            <text:p>CKUD200040AN</text:p>
          </table:table-cell>
          <table:table-cell office:value-type="string" table:style-name="ce17">
            <text:p>"安吉美爾德" 擴張器組</text:p>
          </table:table-cell>
          <table:table-cell office:value-type="string" table:style-name="ce17">
            <text:p>"ANGIOMED"DILATATION SET</text:p>
          </table:table-cell>
          <table:table-cell office:value-type="string" table:style-name="ce22">
            <text:p>1500040:100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11888號</text:p>
          </table:table-cell>
          <table:table-cell office:value-type="string" table:style-name="ce17">
            <text:p>巴德</text:p>
          </table:table-cell>
          <table:table-cell office:value-type="string" table:style-name="ce25">
            <text:p>許可證逾期，故取消給付。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17">
            <text:p>TSS01ULTRAFZ</text:p>
          </table:table-cell>
          <table:table-cell office:value-type="string" table:style-name="ce17">
            <text:p>穩豪血糖試紙</text:p>
          </table:table-cell>
          <table:table-cell office:value-type="string" table:style-name="ce17">
            <text:p>"ONETOUCH" ULTRA TEST STRIPS</text:p>
          </table:table-cell>
          <table:table-cell office:value-type="string" table:style-name="ce22">
            <text:p>ULTRA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署醫器輸字第013085號</text:p>
          </table:table-cell>
          <table:table-cell office:value-type="string" table:style-name="ce17">
            <text:p>大昌華嘉</text:p>
          </table:table-cell>
          <table:table-cell office:value-type="string" table:style-name="ce25">
            <text:p>許可證逾期，故取消給付。</text:p>
          </table:table-cell>
          <table:table-cell office:value-type="float" office:value="187" table:style-name="ce14">
            <text:p>187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4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7">
            <text:p>CRB03AEBS1CK</text:p>
          </table:table-cell>
          <table:table-cell office:value-type="string" table:style-name="ce17">
            <text:p>"曲克"支氣管內管阻隔管組</text:p>
          </table:table-cell>
          <table:table-cell office:value-type="string" table:style-name="ce17">
            <text:p>"COOK" ARDNT ENDOBRONCHIAL BLOCKER SET</text:p>
          </table:table-cell>
          <table:table-cell office:value-type="string" table:style-name="ce22">
            <text:p>C-AEBS-9.0-78;(C-AEBS-9.0-78-SPH98.4.1.生效)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11937號</text:p>
          </table:table-cell>
          <table:table-cell office:value-type="string" table:style-name="ce17">
            <text:p>曲克</text:p>
          </table:table-cell>
          <table:table-cell office:value-type="string" table:style-name="ce25">
            <text:p>許可證逾期，故取消給付。</text:p>
          </table:table-cell>
          <table:table-cell office:value-type="float" office:value="9" table:style-name="ce14">
            <text:p>9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7">
            <text:p>CRB03AEBS3CK</text:p>
          </table:table-cell>
          <table:table-cell office:value-type="string" table:style-name="ce17">
            <text:p>"曲克"支氣管內管阻隔管組</text:p>
          </table:table-cell>
          <table:table-cell office:value-type="string" table:style-name="ce17">
            <text:p>"COOK" ARDNT ENDOBRONCHIAL BLOCKER SET</text:p>
          </table:table-cell>
          <table:table-cell office:value-type="string" table:style-name="ce22">
            <text:p>C-AEBS-5.0-50;65-SPH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11937號</text:p>
          </table:table-cell>
          <table:table-cell office:value-type="string" table:style-name="ce17">
            <text:p>曲克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17">
            <text:p>CBA01C0DA1CK</text:p>
          </table:table-cell>
          <table:table-cell office:value-type="string" table:style-name="ce17">
            <text:p>"曲克"科達球囊導管</text:p>
          </table:table-cell>
          <table:table-cell office:value-type="string" table:style-name="ce17">
            <text:p>"COOK"CODA BALLOON CATHETER</text:p>
          </table:table-cell>
          <table:table-cell office:value-type="string" table:style-name="ce22">
            <text:p>CODA-10.0-35-120-40;CODA-10.0-35-100-32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12637號</text:p>
          </table:table-cell>
          <table:table-cell office:value-type="string" table:style-name="ce17">
            <text:p>曲克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2" table:style-name="ce14">
            <text:p>12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7">
            <text:p>CGS0101200AR</text:p>
          </table:table-cell>
          <table:table-cell office:value-type="string" table:style-name="ce17">
            <text:p>"亞諾" 快速輸液導管</text:p>
          </table:table-cell>
          <table:table-cell office:value-type="string" table:style-name="ce17">
            <text:p>"ARROW" HIGH-FLOW FIUID ADMINISTRATION SET</text:p>
          </table:table-cell>
          <table:table-cell office:value-type="string" table:style-name="ce22">
            <text:p>HF-01200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09518號</text:p>
          </table:table-cell>
          <table:table-cell office:value-type="string" table:style-name="ce17">
            <text:p>泰利福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17">
            <text:p>CKDD312123AR</text:p>
          </table:table-cell>
          <table:table-cell office:value-type="string" table:style-name="ce17">
            <text:p>"亞諾"多重輸液導管:多迴路透析導管組</text:p>
          </table:table-cell>
          <table:table-cell office:value-type="string" table:style-name="ce17">
            <text:p>"ARROW"MULTI-LUMEN CENTRAL VENOUS CATHETERIZATION SETS</text:p>
          </table:table-cell>
          <table:table-cell office:value-type="string" table:style-name="ce22">
            <text:p>CS-12123-F;CS-15123-F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21582號</text:p>
          </table:table-cell>
          <table:table-cell office:value-type="string" table:style-name="ce17">
            <text:p>泰利福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8">
          <table:table-cell office:value-type="float" office:value="27" table:style-name="ce4">
            <text:p>27</text:p>
          </table:table-cell>
          <table:table-cell office:value-type="string" table:style-name="ce17">
            <text:p>CPC0214402AR</text:p>
          </table:table-cell>
          <table:table-cell office:value-type="string" table:style-name="ce17">
            <text:p>"亞諾"多重輸液導管:雙腔</text:p>
          </table:table-cell>
          <table:table-cell office:value-type="string" table:style-name="ce17">
            <text:p>"ARROW"MULTI-LUMEN CENTRAL VENOUS CATHETERIZATION SETS</text:p>
          </table:table-cell>
          <table:table-cell office:value-type="string" table:style-name="ce22">
            <text:p>CS-14402;CS-16402;(CS-14502自940101生效);(CS-12402;CS-15402-E;ES-14402自1041101生效)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21582號</text:p>
          </table:table-cell>
          <table:table-cell office:value-type="string" table:style-name="ce17">
            <text:p>泰利福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6" table:style-name="ce14">
            <text:p>16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7">
            <text:p>CPC0217702AR</text:p>
          </table:table-cell>
          <table:table-cell office:value-type="string" table:style-name="ce17">
            <text:p>"亞諾"多重輸液導管:雙腔</text:p>
          </table:table-cell>
          <table:table-cell office:value-type="string" table:style-name="ce17">
            <text:p>"ARROW"MULTI-LUMEN CENTRAL VENOUS CATHETERIZATION SETS</text:p>
          </table:table-cell>
          <table:table-cell office:value-type="string" table:style-name="ce22">
            <text:p>CS-17702-E;CS-15802-E;(CS-12702-E自101年1月1日生效);(CS-16702-E;CV-17702-E自1041101生效)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21582號</text:p>
          </table:table-cell>
          <table:table-cell office:value-type="string" table:style-name="ce17">
            <text:p>泰利福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28" table:style-name="ce14">
            <text:p>28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9">
          <table:table-cell office:value-type="float" office:value="29" table:style-name="ce4">
            <text:p>29</text:p>
          </table:table-cell>
          <table:table-cell office:value-type="string" table:style-name="ce17">
            <text:p>CPC02N7702AR</text:p>
          </table:table-cell>
          <table:table-cell office:value-type="string" table:style-name="ce17">
            <text:p>"亞諾"多重輸液導管:雙腔</text:p>
          </table:table-cell>
          <table:table-cell office:value-type="string" table:style-name="ce17">
            <text:p>"ARROW"MULTI-LUMEN CENTRAL VENOUS CATHETERIZATION SETS</text:p>
          </table:table-cell>
          <table:table-cell office:value-type="string" table:style-name="ce22">
            <text:p>(CS-16702自940101生效);(CS-17702自940101生效);(CS-18702自940101生效);CV-17702;(CS-18702自1030301刪除);(CS-12802;CV-12702;CV-12712;CV-16702;ES-14702自1041101生效)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21582號</text:p>
          </table:table-cell>
          <table:table-cell office:value-type="string" table:style-name="ce17">
            <text:p>泰利福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28" table:style-name="ce14">
            <text:p>28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17">
            <text:p>CPC0314553AR</text:p>
          </table:table-cell>
          <table:table-cell office:value-type="string" table:style-name="ce17">
            <text:p>"亞諾"多重輸液導管:兒童三腔</text:p>
          </table:table-cell>
          <table:table-cell office:value-type="string" table:style-name="ce17">
            <text:p>"ARROW"MULTI-LUMEN CENTRAL VENOUS CATHETERIZATION SETS:PEDATRIC 3 LUMEN CVP SET</text:p>
          </table:table-cell>
          <table:table-cell office:value-type="string" table:style-name="ce22">
            <text:p>CS-14553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21582號</text:p>
          </table:table-cell>
          <table:table-cell office:value-type="string" table:style-name="ce17">
            <text:p>泰利福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4" table:style-name="ce14">
            <text:p>14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17">
            <text:p>CPC0314703AR</text:p>
          </table:table-cell>
          <table:table-cell office:value-type="string" table:style-name="ce17">
            <text:p>"亞諾"多重輸液導管:三腔</text:p>
          </table:table-cell>
          <table:table-cell office:value-type="string" table:style-name="ce17">
            <text:p>"ARROW"MULTI-LUMEN CENTRAL VENOUS CATHETERIZATION SETS:TRIPLE-LUMEN</text:p>
          </table:table-cell>
          <table:table-cell office:value-type="string" table:style-name="ce22">
            <text:p>CS-14703-E;CS-15703-E;(CS-12703-E自1041101生效)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21582號</text:p>
          </table:table-cell>
          <table:table-cell office:value-type="string" table:style-name="ce17">
            <text:p>泰利福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30" table:style-name="ce14">
            <text:p>3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17">
            <text:p>CPC0315703AR</text:p>
          </table:table-cell>
          <table:table-cell office:value-type="string" table:style-name="ce17">
            <text:p>"亞諾"多重輸液導管:三腔</text:p>
          </table:table-cell>
          <table:table-cell office:value-type="string" table:style-name="ce17">
            <text:p>"ARROW"MULTI-LUMEN CENTRAL VENOUS CATHETERIZATION SETS</text:p>
          </table:table-cell>
          <table:table-cell office:value-type="string" table:style-name="ce22">
            <text:p>CV-15703;(CS-12703自940101生效);(CS-14703自940101生效);(CS-15703自940101生效);CV-14703;(SI-11142自951001生效);(CV-12703自1041101生效)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21582號</text:p>
          </table:table-cell>
          <table:table-cell office:value-type="string" table:style-name="ce17">
            <text:p>泰利福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30" table:style-name="ce14">
            <text:p>3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17">
            <text:p>CPC0316553AR</text:p>
          </table:table-cell>
          <table:table-cell office:value-type="string" table:style-name="ce17">
            <text:p>"亞諾"多重輸液導管:兒童三腔</text:p>
          </table:table-cell>
          <table:table-cell office:value-type="string" table:style-name="ce17">
            <text:p>"ARROW"MULTI-LUMEN CENTRAL VENOUS CATHETERIZATION SETS:TRIPLE-LUMEN</text:p>
          </table:table-cell>
          <table:table-cell office:value-type="string" table:style-name="ce22">
            <text:p>CS-16553-E;(CS-15553E;CV-15553;自960101生效)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21582號</text:p>
          </table:table-cell>
          <table:table-cell office:value-type="string" table:style-name="ce17">
            <text:p>泰利福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4" table:style-name="ce14">
            <text:p>14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7">
            <text:p>CPC0312123AR</text:p>
          </table:table-cell>
          <table:table-cell office:value-type="string" table:style-name="ce17">
            <text:p>"亞諾"多重輸液導管套:三腔</text:p>
          </table:table-cell>
          <table:table-cell office:value-type="string" table:style-name="ce17">
            <text:p>"ARROW"MULTI-LUMEN CENTRAL VENOUS CATHETERIZATION SETS</text:p>
          </table:table-cell>
          <table:table-cell office:value-type="string" table:style-name="ce22">
            <text:p>CS-12123E;CS-15123E;</text:p>
            <text:p>(CS-15123E自990701刪除);</text:p>
            <text:p>(CS-15123E自1000101生效)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21582號+008630號</text:p>
          </table:table-cell>
          <table:table-cell office:value-type="string" table:style-name="ce17">
            <text:p>泰利福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17">
            <text:p>WDD0890670P8</text:p>
          </table:table-cell>
          <table:table-cell office:value-type="string" table:style-name="ce17">
            <text:p>"赫特曼"涵特親水性敷料(滅菌):10×10CM</text:p>
          </table:table-cell>
          <table:table-cell office:value-type="string" table:style-name="ce17">
            <text:p>"HARTMANN" HYDROCOLL (STERILE):10×10CM</text:p>
          </table:table-cell>
          <table:table-cell office:value-type="string" table:style-name="ce22">
            <text:p>900670/1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壹字第001310號</text:p>
          </table:table-cell>
          <table:table-cell office:value-type="string" table:style-name="ce17">
            <text:p>寶赫曼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41" table:style-name="ce14">
            <text:p>41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7">
            <text:p>WDD0890672P8</text:p>
          </table:table-cell>
          <table:table-cell office:value-type="string" table:style-name="ce17">
            <text:p>"赫特曼"涵特親水性敷料(滅菌):15×15CM</text:p>
          </table:table-cell>
          <table:table-cell office:value-type="string" table:style-name="ce17">
            <text:p>"HARTMANN" HYDROCOLL (STERILE):15CM×15CM</text:p>
          </table:table-cell>
          <table:table-cell office:value-type="string" table:style-name="ce22">
            <text:p>900672/8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壹字第001310號</text:p>
          </table:table-cell>
          <table:table-cell office:value-type="string" table:style-name="ce17">
            <text:p>寶赫曼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8" table:style-name="ce14">
            <text:p>18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17">
            <text:p>CEE01ETNE1Q4</text:p>
          </table:table-cell>
          <table:table-cell office:value-type="string" table:style-name="ce17">
            <text:p>"尼得立斯"免針輸液接頭-延長管</text:p>
          </table:table-cell>
          <table:table-cell office:value-type="string" table:style-name="ce17">
            <text:p>"NEEDLELESS"NEEDLELESS INJECTION ACCESS DEVICE/EXTENSION TUBE</text:p>
          </table:table-cell>
          <table:table-cell office:value-type="string" table:style-name="ce22">
            <text:p>ETNE10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製字第004311號</text:p>
          </table:table-cell>
          <table:table-cell office:value-type="string" table:style-name="ce17">
            <text:p>尼得立斯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41" table:style-name="ce14">
            <text:p>41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7">
            <text:p>CEE01NE810Q4</text:p>
          </table:table-cell>
          <table:table-cell office:value-type="string" table:style-name="ce17">
            <text:p>"尼得立斯"免針輸液接頭-無針式接頭</text:p>
          </table:table-cell>
          <table:table-cell office:value-type="string" table:style-name="ce17">
            <text:p>"NEEDLELESS"NEEDLELESS INJECTION ACCESS DEVICE</text:p>
          </table:table-cell>
          <table:table-cell office:value-type="string" table:style-name="ce22">
            <text:p>NE8100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部醫器製字第004311號</text:p>
          </table:table-cell>
          <table:table-cell office:value-type="string" table:style-name="ce17">
            <text:p>尼得立斯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9" table:style-name="ce14">
            <text:p>9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7">
            <text:p>CEE01NTE10Q4</text:p>
          </table:table-cell>
          <table:table-cell office:value-type="string" table:style-name="ce17">
            <text:p>"尼得立斯"免針輸液接頭-T型延長管</text:p>
          </table:table-cell>
          <table:table-cell office:value-type="string" table:style-name="ce17">
            <text:p>"NEEDLELESS"NEEDLELESS INJECTION ACCESS DEVICE/T-TYPE EXTENSION TUBE</text:p>
          </table:table-cell>
          <table:table-cell office:value-type="string" table:style-name="ce22">
            <text:p>ETNTE10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製字第004311號</text:p>
          </table:table-cell>
          <table:table-cell office:value-type="string" table:style-name="ce17">
            <text:p>尼得立斯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41" table:style-name="ce14">
            <text:p>41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17">
            <text:p>CEE01NYE10Q4</text:p>
          </table:table-cell>
          <table:table-cell office:value-type="string" table:style-name="ce17">
            <text:p>"尼得立斯"免針輸液接頭-Y型延長管</text:p>
          </table:table-cell>
          <table:table-cell office:value-type="string" table:style-name="ce17">
            <text:p>"NEEDLELESS"NEEDLELESS INJECTION ACCESS DEVICE/Y-TYPE EXTENSION TUBE</text:p>
          </table:table-cell>
          <table:table-cell office:value-type="string" table:style-name="ce22">
            <text:p>ETNYE10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製字第004311號</text:p>
          </table:table-cell>
          <table:table-cell office:value-type="string" table:style-name="ce17">
            <text:p>尼得立斯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41" table:style-name="ce14">
            <text:p>41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10">
          <table:table-cell office:value-type="float" office:value="41" table:style-name="ce4">
            <text:p>41</text:p>
          </table:table-cell>
          <table:table-cell office:value-type="string" table:style-name="ce17">
            <text:p>FBSFA173NNDP</text:p>
          </table:table-cell>
          <table:table-cell office:value-type="string" table:style-name="ce17">
            <text:p>"帝富脊椎"I/F 腰椎椎間骨融合器:碳纖複合PLIF CAGE</text:p>
          </table:table-cell>
          <table:table-cell office:value-type="string" table:style-name="ce17">
            <text:p>"DEPUY SPINE"LUMBAR I/F CAGE:PLIF</text:p>
          </table:table-cell>
          <table:table-cell office:value-type="string" table:style-name="ce22">
            <text:p>(1731-21-109:116;139;</text:p>
            <text:p>207:215;407:413)</text:p>
            <text:p>(1731-23-111:112);</text:p>
            <text:p>(1731-25-109:116;139;207:</text:p>
            <text:p>215;231;407:413)</text:p>
            <text:p>(2731-27-003:004)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字第009544號</text:p>
          </table:table-cell>
          <table:table-cell office:value-type="string" table:style-name="ce17">
            <text:p>壯生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11">
          <table:table-cell office:value-type="float" office:value="42" table:style-name="ce4">
            <text:p>42</text:p>
          </table:table-cell>
          <table:table-cell office:value-type="string" table:style-name="ce17">
            <text:p>FBSFA6000NDP</text:p>
          </table:table-cell>
          <table:table-cell office:value-type="string" table:style-name="ce17">
            <text:p>"帝富脊椎"I/F 腰椎椎間骨融合器:碳纖複合PLIF CAGE</text:p>
          </table:table-cell>
          <table:table-cell office:value-type="string" table:style-name="ce17">
            <text:p>"DEPUY SPINE"LUMBAR I/F CAGE:PLIF</text:p>
          </table:table-cell>
          <table:table-cell office:value-type="string" table:style-name="ce22">
            <text:p>(6000-2009:2016;2023:2311;</text:p>
            <text:p>2312;6000-2109:2116;2123);</text:p>
            <text:p>(2732-01-300;2732-30-000);</text:p>
            <text:p>(2732-05-110:120;210:220;</text:p>
            <text:p>310:320;-10-112:120;</text:p>
            <text:p>212:220;312:320)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字第009544號</text:p>
          </table:table-cell>
          <table:table-cell office:value-type="string" table:style-name="ce17">
            <text:p>壯生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7">
            <text:p>FBSFA8984NS1</text:p>
          </table:table-cell>
          <table:table-cell office:value-type="string" table:style-name="ce17">
            <text:p>"信迪思"腰椎椎間融合器(後開型)(聚醚醚酮)</text:p>
          </table:table-cell>
          <table:table-cell office:value-type="string" table:style-name="ce17">
            <text:p>"SYNTHES"PLIVIOS IMPLANTS:PEEK CAGE</text:p>
          </table:table-cell>
          <table:table-cell office:value-type="string" table:style-name="ce22">
            <text:p>889.844S:849S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字第011183號</text:p>
          </table:table-cell>
          <table:table-cell office:value-type="string" table:style-name="ce17">
            <text:p>壯生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32" table:style-name="ce14">
            <text:p>32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7">
            <text:p>ACC01HSC60H6</text:p>
          </table:table-cell>
          <table:table-cell office:value-type="string" table:style-name="ce17">
            <text:p>"卡迪諾"傷口引流裝置(滅菌) :兩尖型塑膠連接頭(直型)</text:p>
          </table:table-cell>
          <table:table-cell office:value-type="string" table:style-name="ce17">
            <text:p>"CARDINAL" JACKSON PRATT WOUND DRAINAGE DEVICES(STERILE) :PLASTIC CONNECTOR</text:p>
          </table:table-cell>
          <table:table-cell office:value-type="string" table:style-name="ce22">
            <text:p>HS-C-60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壹字第001580號</text:p>
          </table:table-cell>
          <table:table-cell office:value-type="string" table:style-name="ce17">
            <text:p>怡登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17">
            <text:p>ACC01HSC61H6</text:p>
          </table:table-cell>
          <table:table-cell office:value-type="string" table:style-name="ce17">
            <text:p>"卡迪諾"傷口引流裝置(滅菌) :一尖一平塑膠連接頭(直型)</text:p>
          </table:table-cell>
          <table:table-cell office:value-type="string" table:style-name="ce17">
            <text:p>"CARDINAL" JACKSON PRATT WOUND DRAINAGE DEVICES(STERILE) :PLASTIC CONNECTOR</text:p>
          </table:table-cell>
          <table:table-cell office:value-type="string" table:style-name="ce22">
            <text:p>HS-C-61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壹字第001580號</text:p>
          </table:table-cell>
          <table:table-cell office:value-type="string" table:style-name="ce17">
            <text:p>怡登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17">
            <text:p>CBT022014NPU</text:p>
          </table:table-cell>
          <table:table-cell office:value-type="string" table:style-name="ce17">
            <text:p>"普生"血液動力監視系統與配件-普新卡熱稀釋導管</text:p>
          </table:table-cell>
          <table:table-cell office:value-type="string" table:style-name="ce17">
            <text:p>"PULSION" PICCO2 HEMODYNAMIC MONITORING SYSTEM AND ACCESSORIES</text:p>
          </table:table-cell>
          <table:table-cell office:value-type="string" table:style-name="ce22">
            <text:p>PV2013L07N;PV2014L08N;</text:p>
            <text:p>PV2014L16N;PV2015L20N;</text:p>
            <text:p>PV2014L22N;PV2014L50LGWN</text:p>
            <text:p>(PV2015L20-A;PV2014L08;</text:p>
            <text:p>16;22;50-A;PV2013L07-A自1050701生效)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21589號</text:p>
          </table:table-cell>
          <table:table-cell office:value-type="string" table:style-name="ce17">
            <text:p>前茂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7">
            <text:p>CBP06ELUT3AB</text:p>
          </table:table-cell>
          <table:table-cell office:value-type="string" table:style-name="ce17">
            <text:p>"亞培"賽恩斯優艾諾莉茉斯冠狀動脈塗藥支架系統</text:p>
          </table:table-cell>
          <table:table-cell office:value-type="string" table:style-name="ce17">
            <text:p>"ABBOTT"XIENCE PRIME EVEROLIMUS ELUTING CORONARY STENT SYSTEM</text:p>
          </table:table-cell>
          <table:table-cell office:value-type="string" table:style-name="ce22">
            <text:p>1011706-08;12;15;18;23;28;</text:p>
            <text:p>1011707:1011711-08;12;15;</text:p>
            <text:p>18;23;28;33;38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21478號</text:p>
          </table:table-cell>
          <table:table-cell office:value-type="string" table:style-name="ce17">
            <text:p>美商亞培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44" table:style-name="ce14">
            <text:p>44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7">
            <text:p>CBC02C0MSEM4</text:p>
          </table:table-cell>
          <table:table-cell office:value-type="string" table:style-name="ce17">
            <text:p>"美敦力"康博立腸骨血管支架系統</text:p>
          </table:table-cell>
          <table:table-cell office:value-type="string" table:style-name="ce17">
            <text:p>"MEDTRONIC"COMPLETE SE ILIAC STENT SYSTEM</text:p>
          </table:table-cell>
          <table:table-cell office:value-type="string" table:style-name="ce22">
            <text:p>SC7:SC10-40;60-FG;SC4-20:40-LG;SC5:SC8-20:150-LG;</text:p>
            <text:p>SC9:SC10-20:80-LG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21501號</text:p>
          </table:table-cell>
          <table:table-cell office:value-type="string" table:style-name="ce17">
            <text:p>美敦力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34" table:style-name="ce14">
            <text:p>34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17">
            <text:p>FBHHC65391SN</text:p>
          </table:table-cell>
          <table:table-cell office:value-type="string" table:style-name="ce17">
            <text:p>"史耐輝"陶瓷股骨組件-陶瓷股骨頭</text:p>
          </table:table-cell>
          <table:table-cell office:value-type="string" table:style-name="ce17">
            <text:p>"Smith &amp; Nephew" Biolox delta ceramic femoral components-Biolox delta Ceramic Femoral Heads</text:p>
          </table:table-cell>
          <table:table-cell office:value-type="string" table:style-name="ce22">
            <text:p>(7653-91-60:62;65:67;53);</text:p>
            <text:p>7134-60-04:06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部醫器輸字第027168號</text:p>
          </table:table-cell>
          <table:table-cell office:value-type="string" table:style-name="ce17">
            <text:p>史耐輝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string" table:style-name="ce17">
            <text:p>FBHLC13317SN</text:p>
          </table:table-cell>
          <table:table-cell office:value-type="string" table:style-name="ce17">
            <text:p>"史耐輝"陶瓷股骨組件-陶瓷股骨內墊</text:p>
          </table:table-cell>
          <table:table-cell office:value-type="string" table:style-name="ce17">
            <text:p>"Smith &amp; Nephew" Biolox delta ceramic femoral components-R3 INTL Delta Ceramic Liners</text:p>
          </table:table-cell>
          <table:table-cell office:value-type="string" table:style-name="ce22">
            <text:p>7133-17-48;50;52;54;56;58;</text:p>
            <text:p>60;62;64;66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部醫器輸字第027168號</text:p>
          </table:table-cell>
          <table:table-cell office:value-type="string" table:style-name="ce17">
            <text:p>史耐輝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17">
            <text:p>FBHPC27168SN</text:p>
          </table:table-cell>
          <table:table-cell office:value-type="string" table:style-name="ce17">
            <text:p>"史耐輝"全髖關節系統-陶瓷髖關節組</text:p>
          </table:table-cell>
          <table:table-cell office:value-type="string" table:style-name="ce17">
            <text:p>"Smith &amp; Nephew"Total Hip System</text:p>
          </table:table-cell>
          <table:table-cell office:value-type="string" table:style-name="ce22">
            <text:p>由以下特材代碼組合:</text:p>
            <text:p>FBHLC13317SN;</text:p>
            <text:p>FBHHC65391SN;</text:p>
            <text:p>FBHC1713885SN;</text:p>
            <text:p>FBHS171306SN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部醫器輸字第027168號+衛部醫器輸字第027493號</text:p>
          </table:table-cell>
          <table:table-cell office:value-type="string" table:style-name="ce17">
            <text:p>史耐輝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7">
            <text:p>TSS014274AK9</text:p>
          </table:table-cell>
          <table:table-cell office:value-type="string" table:style-name="ce17">
            <text:p>福爾巧易測血糖機:血糖試片</text:p>
          </table:table-cell>
          <table:table-cell office:value-type="string" table:style-name="ce17">
            <text:p>FORA CHOICE BLOOD GLUCOSE MONITORING SYSTEM</text:p>
          </table:table-cell>
          <table:table-cell office:value-type="string" table:style-name="ce22">
            <text:p>TD-4274A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署醫器製字第003168號</text:p>
          </table:table-cell>
          <table:table-cell office:value-type="string" table:style-name="ce17">
            <text:p>泰博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87" table:style-name="ce14">
            <text:p>187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string" table:style-name="ce17">
            <text:p>CBP0138938SB</text:p>
          </table:table-cell>
          <table:table-cell office:value-type="string" table:style-name="ce17">
            <text:p>"波士頓科技"立伯特單軌冠狀動脈支架系統</text:p>
          </table:table-cell>
          <table:table-cell office:value-type="string" table:style-name="ce17">
            <text:p>"BOSTON SCIENTIFIC" LIBERTE MONORAIL CORONARY STENT SYSTEM:WITH DELIVERY SYSTEM</text:p>
          </table:table-cell>
          <table:table-cell office:value-type="string" table:style-name="ce22">
            <text:p>H749389388-220:400;</text:p>
            <text:p>H74938938-12:16;20;24-220:500;H74938938-28;32-270:500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11868號</text:p>
          </table:table-cell>
          <table:table-cell office:value-type="string" table:style-name="ce17">
            <text:p>波士頓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27" table:style-name="ce14">
            <text:p>127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7">
            <text:p>CKUD126100SB</text:p>
          </table:table-cell>
          <table:table-cell office:value-type="string" table:style-name="ce17">
            <text:p>"波士頓科技"安普拉斯腎臟擴張導管組</text:p>
          </table:table-cell>
          <table:table-cell office:value-type="string" table:style-name="ce17">
            <text:p>"BOSTON SCIENTIFIC"AMPLATZ TYPE GRADUATED RENAL DILATOR SET</text:p>
          </table:table-cell>
          <table:table-cell office:value-type="string" table:style-name="ce22">
            <text:p>260-100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12799號</text:p>
          </table:table-cell>
          <table:table-cell office:value-type="string" table:style-name="ce17">
            <text:p>波士頓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17">
            <text:p>CBP06ELUT5SB</text:p>
          </table:table-cell>
          <table:table-cell office:value-type="string" table:style-name="ce17">
            <text:p>"波士頓科技"博謨適艾勒門艾諾莉茉斯冠狀動脈塗藥支架系統</text:p>
          </table:table-cell>
          <table:table-cell office:value-type="string" table:style-name="ce17">
            <text:p>"BOSTON SCIENTIFIC"PROMUS ELEMENT EVEROLIMUS-ELUTING CORONARY STENT SYSTEM</text:p>
          </table:table-cell>
          <table:table-cell office:value-type="string" table:style-name="ce22">
            <text:p>H74939113-08;12;16;20;24;28;</text:p>
            <text:p>32;-220:400;H74939113-38-250:400</text:p>
          </table:table-cell>
          <table:table-cell office:value-type="string" table:style-name="ce17">
            <text:p>組</text:p>
          </table:table-cell>
          <table:table-cell office:value-type="string" table:style-name="ce17">
            <text:p>衛署醫器輸字第021389號</text:p>
          </table:table-cell>
          <table:table-cell office:value-type="string" table:style-name="ce17">
            <text:p>波士頓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44" table:style-name="ce14">
            <text:p>44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17">
            <text:p>FBA0400104W2</text:p>
          </table:table-cell>
          <table:table-cell office:value-type="string" table:style-name="ce17">
            <text:p>"瑞德"奧斯特人工骨-5CC</text:p>
          </table:table-cell>
          <table:table-cell office:value-type="string" table:style-name="ce17">
            <text:p>"Wright" Osteoset Pellets-5CC</text:p>
          </table:table-cell>
          <table:table-cell office:value-type="string" table:style-name="ce22">
            <text:p>8400-0104</text:p>
          </table:table-cell>
          <table:table-cell office:value-type="string" table:style-name="ce17">
            <text:p>盒</text:p>
          </table:table-cell>
          <table:table-cell office:value-type="string" table:style-name="ce17">
            <text:p>衛部醫器輸字第027791號</text:p>
          </table:table-cell>
          <table:table-cell office:value-type="string" table:style-name="ce17">
            <text:p>傑奎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70" table:style-name="ce14">
            <text:p>7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17">
            <text:p>FBA0400106W2</text:p>
          </table:table-cell>
          <table:table-cell office:value-type="string" table:style-name="ce17">
            <text:p>"瑞德"奧斯特人工骨-2CC</text:p>
          </table:table-cell>
          <table:table-cell office:value-type="string" table:style-name="ce17">
            <text:p>"Wright" Osteoset Pellets-2CC</text:p>
          </table:table-cell>
          <table:table-cell office:value-type="string" table:style-name="ce22">
            <text:p>8400-0106</text:p>
          </table:table-cell>
          <table:table-cell office:value-type="string" table:style-name="ce17">
            <text:p>盒</text:p>
          </table:table-cell>
          <table:table-cell office:value-type="string" table:style-name="ce17">
            <text:p>衛部醫器輸字第027791號</text:p>
          </table:table-cell>
          <table:table-cell office:value-type="string" table:style-name="ce17">
            <text:p>傑奎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41" table:style-name="ce14">
            <text:p>41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7">
            <text:p>WDD08900203M</text:p>
          </table:table-cell>
          <table:table-cell office:value-type="string" table:style-name="ce17">
            <text:p>"3M" 親水性敷料(滅菌):5CM×10CM(薄)</text:p>
          </table:table-cell>
          <table:table-cell office:value-type="string" table:style-name="ce17">
            <text:p>"3M"TEGADERM HYDROCOLLOID THIN DRESSING(STERILE):5CM×10CM(THIN)</text:p>
          </table:table-cell>
          <table:table-cell office:value-type="string" table:style-name="ce22">
            <text:p>90020T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製壹字第000577號</text:p>
          </table:table-cell>
          <table:table-cell office:value-type="string" table:style-name="ce17">
            <text:p>明尼蘇達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17">
            <text:p>WDD08900223M</text:p>
          </table:table-cell>
          <table:table-cell office:value-type="string" table:style-name="ce17">
            <text:p>"3M"親水性敷料(滅菌):10×10CM(薄)</text:p>
          </table:table-cell>
          <table:table-cell office:value-type="string" table:style-name="ce17">
            <text:p>"3M"TEGADERM HYDROCOLLOID THIN DRESSING(STERILE):10CM×10CM(THIN)</text:p>
          </table:table-cell>
          <table:table-cell office:value-type="string" table:style-name="ce22">
            <text:p>90022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製壹字第000577號</text:p>
          </table:table-cell>
          <table:table-cell office:value-type="string" table:style-name="ce17">
            <text:p>明尼蘇達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46" table:style-name="ce14">
            <text:p>46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7">
            <text:p>WDD08900273M</text:p>
          </table:table-cell>
          <table:table-cell office:value-type="string" table:style-name="ce17">
            <text:p>"3M" 親水性敷料(滅菌):15CM×15CM(薄)</text:p>
          </table:table-cell>
          <table:table-cell office:value-type="string" table:style-name="ce17">
            <text:p>"3M"TEGADERM HYDROCOLLOID THIN DRESSING(STERILE):15CM×15CM(THIN)</text:p>
          </table:table-cell>
          <table:table-cell office:value-type="string" table:style-name="ce22">
            <text:p>90027T;(自971001起改為90025T)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製壹字第000577號</text:p>
          </table:table-cell>
          <table:table-cell office:value-type="string" table:style-name="ce17">
            <text:p>明尼蘇達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23" table:style-name="ce14">
            <text:p>2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7">
            <text:p>WDD08900283M</text:p>
          </table:table-cell>
          <table:table-cell office:value-type="string" table:style-name="ce17">
            <text:p>"3M" 親水性敷料(滅菌):20CM×20CM(薄)</text:p>
          </table:table-cell>
          <table:table-cell office:value-type="string" table:style-name="ce17">
            <text:p>"3M"TEGADERM HYDROCOLLOID THIN DRESSING(STERILE):20CM×20CM(THIN)</text:p>
          </table:table-cell>
          <table:table-cell office:value-type="string" table:style-name="ce22">
            <text:p>90028T;(自971001起改為90029T)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製壹字第000577號</text:p>
          </table:table-cell>
          <table:table-cell office:value-type="string" table:style-name="ce17">
            <text:p>明尼蘇達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17">
            <text:p>WDD08900333M</text:p>
          </table:table-cell>
          <table:table-cell office:value-type="string" table:style-name="ce17">
            <text:p>"3M"親水性敷料(滅菌):10CM×10CM(薄)</text:p>
          </table:table-cell>
          <table:table-cell office:value-type="string" table:style-name="ce17">
            <text:p>"3M"TEGADERM HYDROCOLLOID THIN DRESSING(STERILE):10CM×10CM(THIN)</text:p>
          </table:table-cell>
          <table:table-cell office:value-type="string" table:style-name="ce22">
            <text:p>90022T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製壹字第000577號</text:p>
          </table:table-cell>
          <table:table-cell office:value-type="string" table:style-name="ce17">
            <text:p>明尼蘇達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46" table:style-name="ce14">
            <text:p>46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17">
            <text:p>WDD08900523M</text:p>
          </table:table-cell>
          <table:table-cell office:value-type="string" table:style-name="ce17">
            <text:p>"3M"親水性敷料(滅菌):5CM×20CM(薄)</text:p>
          </table:table-cell>
          <table:table-cell office:value-type="string" table:style-name="ce17">
            <text:p>"3M"TEGADERM HYDROCOLLOID THIN DRESSING(STERILE):5CM×20CM(THIN)</text:p>
          </table:table-cell>
          <table:table-cell office:value-type="string" table:style-name="ce22">
            <text:p>90025T;(自971001起改為90027T)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製壹字第000577號</text:p>
          </table:table-cell>
          <table:table-cell office:value-type="string" table:style-name="ce17">
            <text:p>明尼蘇達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46" table:style-name="ce14">
            <text:p>46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17">
            <text:p>SCS01FF15PAE</text:p>
          </table:table-cell>
          <table:table-cell office:value-type="string" table:style-name="ce17">
            <text:p>"雅氏" 瑞尼頭皮夾</text:p>
          </table:table-cell>
          <table:table-cell office:value-type="string" table:style-name="ce17">
            <text:p>"AESCULAP" RANEY SCALP CLIPS</text:p>
          </table:table-cell>
          <table:table-cell office:value-type="string" table:style-name="ce22">
            <text:p>FF015P</text:p>
          </table:table-cell>
          <table:table-cell office:value-type="string" table:style-name="ce17">
            <text:p>個</text:p>
          </table:table-cell>
          <table:table-cell office:value-type="string" table:style-name="ce17">
            <text:p>衛署醫器輸字第011885號</text:p>
          </table:table-cell>
          <table:table-cell office:value-type="string" table:style-name="ce17">
            <text:p>柏朗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12">
          <table:table-cell office:value-type="float" office:value="65" table:style-name="ce4">
            <text:p>65</text:p>
          </table:table-cell>
          <table:table-cell office:value-type="string" table:style-name="ce17">
            <text:p>WDD0807201BB</text:p>
          </table:table-cell>
          <table:table-cell office:value-type="string" table:style-name="ce17">
            <text:p>"柏朗" 雅膚超薄敷料 (滅菌)</text:p>
          </table:table-cell>
          <table:table-cell office:value-type="string" table:style-name="ce17">
            <text:p>"B. BRAUN" ASKINA THINSITE DRESSING (Sterile)</text:p>
          </table:table-cell>
          <table:table-cell office:value-type="string" table:style-name="ce22">
            <text:p>0072888T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署醫器輸壹字第000487號</text:p>
          </table:table-cell>
          <table:table-cell office:value-type="string" table:style-name="ce17">
            <text:p>柏朗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43" table:style-name="ce14">
            <text:p>4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12">
          <table:table-cell office:value-type="float" office:value="66" table:style-name="ce4">
            <text:p>66</text:p>
          </table:table-cell>
          <table:table-cell office:value-type="string" table:style-name="ce17">
            <text:p>WDD0807202BB</text:p>
          </table:table-cell>
          <table:table-cell office:value-type="string" table:style-name="ce17">
            <text:p>"柏朗" 雅膚超薄敷料 (滅菌)</text:p>
          </table:table-cell>
          <table:table-cell office:value-type="string" table:style-name="ce17">
            <text:p>"B. BRAUN" ASKINA THINSITE DRESSING (Sterile)</text:p>
          </table:table-cell>
          <table:table-cell office:value-type="string" table:style-name="ce22">
            <text:p>0072894V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衛署醫器輸壹字第000487號</text:p>
          </table:table-cell>
          <table:table-cell office:value-type="string" table:style-name="ce17">
            <text:p>柏朗</text:p>
          </table:table-cell>
          <table:table-cell office:value-type="string" table:style-name="ce17">
            <text:p>許可證逾期，故取消給付。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3"/>
        </table:table-row>
        <table:table-row table:style-name="ro13">
          <table:table-cell office:value-type="float" office:value="67" table:style-name="ce4">
            <text:p>67</text:p>
          </table:table-cell>
          <table:table-cell office:value-type="string" table:style-name="ce15">
            <text:p>WDD0807203BB</text:p>
          </table:table-cell>
          <table:table-cell office:value-type="string" table:style-name="ce15">
            <text:p>"柏朗" 雅膚超薄敷料 (滅菌)</text:p>
          </table:table-cell>
          <table:table-cell office:value-type="string" table:style-name="ce15">
            <text:p>"B. BRAUN" ASKINA THINSITE DRESSING (Sterile)</text:p>
          </table:table-cell>
          <table:table-cell office:value-type="string" table:style-name="ce15">
            <text:p>0072891W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衛署醫器輸壹字第000487號</text:p>
          </table:table-cell>
          <table:table-cell office:value-type="string" table:style-name="ce17">
            <text:p>柏朗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8" table:style-name="ce14">
            <text:p>28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15">
            <text:p>WDD0872041BB</text:p>
          </table:table-cell>
          <table:table-cell office:value-type="string" table:style-name="ce15">
            <text:p>"柏朗"雅膚親水膠敷料(滅菌):親水性敷料/10CM×10CM</text:p>
          </table:table-cell>
          <table:table-cell office:value-type="string" table:style-name="ce15">
            <text:p>"B.BRAUN"ASKINA HYDRO(STERILE):HYDROCOLLOID DRESSING 10CM×10CM</text:p>
          </table:table-cell>
          <table:table-cell office:value-type="string" table:style-name="ce15">
            <text:p>F72041</text:p>
          </table:table-cell>
          <table:table-cell office:value-type="string" table:style-name="ce17">
            <text:p>個</text:p>
          </table:table-cell>
          <table:table-cell office:value-type="string" table:style-name="ce15">
            <text:p>衛署醫器輸壹字第000787號</text:p>
          </table:table-cell>
          <table:table-cell office:value-type="string" table:style-name="ce17">
            <text:p>柏朗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1" table:style-name="ce14">
            <text:p>41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14">
          <table:table-cell office:value-type="float" office:value="69" table:style-name="ce4">
            <text:p>69</text:p>
          </table:table-cell>
          <table:table-cell office:value-type="string" table:style-name="ce15">
            <text:p>CDD0425001Z1</text:p>
          </table:table-cell>
          <table:table-cell office:value-type="string" table:style-name="ce15">
            <text:p>"西美"傷口引流組(滅菌/未滅菌)(真空傷口引流套/PVC引流管+PVC吸引球)</text:p>
          </table:table-cell>
          <table:table-cell office:value-type="string" table:style-name="ce15">
            <text:p>"ZIMMER"WOUND DRAINAGE SYSTEM(STERILE/NON-STERILE): HEMOVAC</text:p>
          </table:table-cell>
          <table:table-cell office:value-type="string" table:style-name="ce15">
            <text:p>2500-000-10</text:p>
          </table:table-cell>
          <table:table-cell office:value-type="string" table:style-name="ce15">
            <text:p>組</text:p>
          </table:table-cell>
          <table:table-cell office:value-type="string" table:style-name="ce15">
            <text:p>衛署醫器輸壹字第000709號</text:p>
          </table:table-cell>
          <table:table-cell office:value-type="string" table:style-name="ce15">
            <text:p>捷邁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9" table:style-name="ce14">
            <text:p>29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15">
          <table:table-cell office:value-type="float" office:value="70" table:style-name="ce4">
            <text:p>70</text:p>
          </table:table-cell>
          <table:table-cell office:value-type="string" table:style-name="ce15">
            <text:p>CDD042535NZ1</text:p>
          </table:table-cell>
          <table:table-cell office:value-type="string" table:style-name="ce15">
            <text:p>"西美"傷口引流組(滅菌/未滅菌):矽質引流管+矽質吸引球+穿刺針</text:p>
          </table:table-cell>
          <table:table-cell office:value-type="string" table:style-name="ce15">
            <text:p>"ZIMMER"WOUND DRAINAGE SYSTEM(STERILE/NON-STERILE)</text:p>
          </table:table-cell>
          <table:table-cell office:value-type="string" table:style-name="ce15">
            <text:p>2535;2536;2537;2538-000-10</text:p>
          </table:table-cell>
          <table:table-cell office:value-type="string" table:style-name="ce15">
            <text:p>組</text:p>
          </table:table-cell>
          <table:table-cell office:value-type="string" table:style-name="ce15">
            <text:p>衛署醫器輸壹字第000709號</text:p>
          </table:table-cell>
          <table:table-cell office:value-type="string" table:style-name="ce15">
            <text:p>捷邁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5" table:style-name="ce14">
            <text:p>25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14">
          <table:table-cell office:value-type="float" office:value="71" table:style-name="ce4">
            <text:p>71</text:p>
          </table:table-cell>
          <table:table-cell office:value-type="string" table:style-name="ce15">
            <text:p>CDD042560NZ1</text:p>
          </table:table-cell>
          <table:table-cell office:value-type="string" table:style-name="ce15">
            <text:p>"西美"傷口引流組(滅菌/未滅菌):矽質引流管+矽質吸引球+穿刺針</text:p>
          </table:table-cell>
          <table:table-cell office:value-type="string" table:style-name="ce15">
            <text:p>"ZIMMER"WOUND DRAINAGE SYSTEM(STERILE/NON-STERILE)</text:p>
          </table:table-cell>
          <table:table-cell office:value-type="string" table:style-name="ce15">
            <text:p>2560;2561;2562;2563-000-10</text:p>
          </table:table-cell>
          <table:table-cell office:value-type="string" table:style-name="ce15">
            <text:p>組</text:p>
          </table:table-cell>
          <table:table-cell office:value-type="string" table:style-name="ce15">
            <text:p>衛署醫器輸壹字第000709號</text:p>
          </table:table-cell>
          <table:table-cell office:value-type="string" table:style-name="ce15">
            <text:p>捷邁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5" table:style-name="ce14">
            <text:p>25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8">
          <table:table-cell office:value-type="float" office:value="72" table:style-name="ce4">
            <text:p>72</text:p>
          </table:table-cell>
          <table:table-cell office:value-type="string" table:style-name="ce15">
            <text:p>CDD0425904Z1</text:p>
          </table:table-cell>
          <table:table-cell office:value-type="string" table:style-name="ce15">
            <text:p>"西美"傷口引流組(滅菌/未滅菌)(真空傷口引流套/PVC引流管+PVC吸引球)</text:p>
          </table:table-cell>
          <table:table-cell office:value-type="string" table:style-name="ce15">
            <text:p>"ZIMMER"WOUND DRAINAGE SYSTEM(STERILE/NON-STERILE): HEMOVAC</text:p>
          </table:table-cell>
          <table:table-cell office:value-type="string" table:style-name="ce15">
            <text:p>2590-040-10</text:p>
          </table:table-cell>
          <table:table-cell office:value-type="string" table:style-name="ce15">
            <text:p>組</text:p>
          </table:table-cell>
          <table:table-cell office:value-type="string" table:style-name="ce15">
            <text:p>衛署醫器輸壹字第000709號</text:p>
          </table:table-cell>
          <table:table-cell office:value-type="string" table:style-name="ce15">
            <text:p>捷邁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9" table:style-name="ce14">
            <text:p>29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15">
            <text:p>CDD0425951Z1</text:p>
          </table:table-cell>
          <table:table-cell office:value-type="string" table:style-name="ce15">
            <text:p>"西美"傷口引流組(滅菌/未滅菌)(真空傷口引流套/PVC引流管+PVC吸引球)</text:p>
          </table:table-cell>
          <table:table-cell office:value-type="string" table:style-name="ce15">
            <text:p>"ZIMMER"WOUND DRAINAGE SYSTEM(STERILE/NON-STERILE):PVC HEMOVAC COMPACT EVACUATOR KIT</text:p>
          </table:table-cell>
          <table:table-cell office:value-type="string" table:style-name="ce15">
            <text:p>2595;2505-000-10</text:p>
          </table:table-cell>
          <table:table-cell office:value-type="string" table:style-name="ce15">
            <text:p>組</text:p>
          </table:table-cell>
          <table:table-cell office:value-type="string" table:style-name="ce15">
            <text:p>衛署醫器輸壹字第000709號</text:p>
          </table:table-cell>
          <table:table-cell office:value-type="string" table:style-name="ce15">
            <text:p>捷邁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9" table:style-name="ce14">
            <text:p>29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10">
          <table:table-cell office:value-type="float" office:value="74" table:style-name="ce4">
            <text:p>74</text:p>
          </table:table-cell>
          <table:table-cell office:value-type="string" table:style-name="ce15">
            <text:p>CDD0625681Z1</text:p>
          </table:table-cell>
          <table:table-cell office:value-type="string" table:style-name="ce15">
            <text:p>"西美"傷口引流組(滅菌/未滅菌):矽質吸引球</text:p>
          </table:table-cell>
          <table:table-cell office:value-type="string" table:style-name="ce15">
            <text:p>"ZIMMER"WOUND DRAINAGE SYSTEM(STERILE/NON-STERILE): SIKICONE MINI SNYDER HEMOVAC</text:p>
          </table:table-cell>
          <table:table-cell office:value-type="string" table:style-name="ce15">
            <text:p>2568-000-10</text:p>
          </table:table-cell>
          <table:table-cell office:value-type="string" table:style-name="ce17">
            <text:p>個</text:p>
          </table:table-cell>
          <table:table-cell office:value-type="string" table:style-name="ce15">
            <text:p>衛署醫器輸壹字第000709號</text:p>
          </table:table-cell>
          <table:table-cell office:value-type="string" table:style-name="ce15">
            <text:p>捷邁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5" table:style-name="ce14">
            <text:p>25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6">
          <table:table-cell office:value-type="float" office:value="75" table:style-name="ce4">
            <text:p>75</text:p>
          </table:table-cell>
          <table:table-cell office:value-type="string" table:style-name="ce15">
            <text:p>FBSF1ELS2N1C</text:p>
          </table:table-cell>
          <table:table-cell office:value-type="string" table:style-name="ce15">
            <text:p>"司佰特"羅蜜歐腰椎後路融合系統-脊椎固定二節</text:p>
          </table:table-cell>
          <table:table-cell office:value-type="string" table:style-name="ce15">
            <text:p>"SPINEART" ROMEO Lumbar Posterior Osteosynthesis(Rx2+Sx4)</text:p>
          </table:table-cell>
          <table:table-cell office:value-type="string" table:style-name="ce15">
            <text:p>以下特材代碼組合:</text:p>
            <text:p>FBSF4ELPSN1C;</text:p>
            <text:p>FBSF4ELSSN1C;</text:p>
            <text:p>FBSF2ELRD01C;</text:p>
            <text:p>FBSF2ELRD31C</text:p>
          </table:table-cell>
          <table:table-cell office:value-type="string" table:style-name="ce15">
            <text:p>組</text:p>
          </table:table-cell>
          <table:table-cell office:value-type="string" table:style-name="ce15">
            <text:p>衛署醫器輸字第021461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73" table:style-name="ce14">
            <text:p>7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16">
          <table:table-cell office:value-type="float" office:value="76" table:style-name="ce4">
            <text:p>76</text:p>
          </table:table-cell>
          <table:table-cell office:value-type="string" table:style-name="ce15">
            <text:p>FBSF2ELLD11C</text:p>
          </table:table-cell>
          <table:table-cell office:value-type="string" table:style-name="ce15">
            <text:p>"司佰特"羅蜜歐腰椎後路融合系統-長節連接桿(免事前審查)</text:p>
          </table:table-cell>
          <table:table-cell office:value-type="string" table:style-name="ce15">
            <text:p>"SPINEART" ROMEO Lumbar Posterior Osteosynthesis System-Long Rod</text:p>
          </table:table-cell>
          <table:table-cell office:value-type="string" table:style-name="ce15">
            <text:p>ELL-RD0120-S;ELL-RD0140-S;</text:p>
            <text:p>ELL-RD0160-S;ELL-RD0180-S</text:p>
          </table:table-cell>
          <table:table-cell office:value-type="string" table:style-name="ce15">
            <text:p>支</text:p>
          </table:table-cell>
          <table:table-cell office:value-type="string" table:style-name="ce15">
            <text:p>衛署醫器輸字第021461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38" table:style-name="ce14">
            <text:p>38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7">
          <table:table-cell office:value-type="float" office:value="77" table:style-name="ce4">
            <text:p>77</text:p>
          </table:table-cell>
          <table:table-cell office:value-type="string" table:style-name="ce15">
            <text:p>FBSF2ELLRD1C</text:p>
          </table:table-cell>
          <table:table-cell office:value-type="string" table:style-name="ce15">
            <text:p>"司佰特"羅蜜歐腰椎後路融合系統-短節連接桿(短節;免事前審查)</text:p>
          </table:table-cell>
          <table:table-cell office:value-type="string" table:style-name="ce15">
            <text:p>"SPINEART" ROMEO Lumbar Posterior Osteosynthesis System-Short Rod</text:p>
          </table:table-cell>
          <table:table-cell office:value-type="string" table:style-name="ce15">
            <text:p>ELL-RD0030-S;ELL-RD0040-S;</text:p>
            <text:p>ELL-RD0050-S;ELL-RD0060-S;</text:p>
            <text:p>ELL-RD0070-S;ELL-RD0080-S;</text:p>
            <text:p>ELL-RD0090-S;ELL-RD0100-S</text:p>
          </table:table-cell>
          <table:table-cell office:value-type="string" table:style-name="ce15">
            <text:p>支</text:p>
          </table:table-cell>
          <table:table-cell office:value-type="string" table:style-name="ce15">
            <text:p>衛署醫器輸字第021461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3" table:style-name="ce14">
            <text:p>4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17">
          <table:table-cell office:value-type="float" office:value="78" table:style-name="ce4">
            <text:p>78</text:p>
          </table:table-cell>
          <table:table-cell office:value-type="string" table:style-name="ce15">
            <text:p>FBSF2ELRD01C</text:p>
          </table:table-cell>
          <table:table-cell office:value-type="string" table:style-name="ce15">
            <text:p>"司佰特"羅蜜歐腰椎後路融合系統-短節連接桿</text:p>
          </table:table-cell>
          <table:table-cell office:value-type="string" table:style-name="ce15">
            <text:p>"SPINEART" ROMEO LUMBAR POSTERIOR OSTEOSYNTHESIS SYSTEM–SHORT ROD</text:p>
          </table:table-cell>
          <table:table-cell office:value-type="string" table:style-name="ce15">
            <text:p>ELL-RD0030-N;ELL-RD0040-N;</text:p>
            <text:p>ELL-RD0050-N;ELL-RD0060-N;</text:p>
            <text:p>ELL-RD0070-N;ELL-RD0080-N;</text:p>
            <text:p>ELL-RD0090-N;ELL-RD0100-N</text:p>
          </table:table-cell>
          <table:table-cell office:value-type="string" table:style-name="ce15">
            <text:p>支</text:p>
          </table:table-cell>
          <table:table-cell office:value-type="string" table:style-name="ce15">
            <text:p>衛署醫器輸字第021461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68" table:style-name="ce14">
            <text:p>68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18">
          <table:table-cell office:value-type="float" office:value="79" table:style-name="ce4">
            <text:p>79</text:p>
          </table:table-cell>
          <table:table-cell office:value-type="string" table:style-name="ce15">
            <text:p>FBSF2ELRD11C</text:p>
          </table:table-cell>
          <table:table-cell office:value-type="string" table:style-name="ce15">
            <text:p>"司佰特"羅蜜歐腰椎後路融合系統-長節連接桿</text:p>
          </table:table-cell>
          <table:table-cell office:value-type="string" table:style-name="ce15">
            <text:p>"SPINEART" ROMEO LUMBAR POSTERIOR OSTEOSYNTHESIS SYSTEM–LONG ROD</text:p>
          </table:table-cell>
          <table:table-cell office:value-type="string" table:style-name="ce15">
            <text:p>ELL-RD0120-N;ELL-RD0140-N;</text:p>
            <text:p>ELL-RD0160-N;ELL-RD0180-N;</text:p>
            <text:p>ELL-RD0200-N;ELL-RD0220-N;</text:p>
            <text:p>ELL-RD0240-N;ELL-RD0350-N</text:p>
          </table:table-cell>
          <table:table-cell office:value-type="string" table:style-name="ce15">
            <text:p>支</text:p>
          </table:table-cell>
          <table:table-cell office:value-type="string" table:style-name="ce15">
            <text:p>衛署醫器輸字第021461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62" table:style-name="ce14">
            <text:p>62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19">
          <table:table-cell office:value-type="float" office:value="80" table:style-name="ce4">
            <text:p>80</text:p>
          </table:table-cell>
          <table:table-cell office:value-type="string" table:style-name="ce15">
            <text:p>FBSF4ELLM01C</text:p>
          </table:table-cell>
          <table:table-cell office:value-type="string" table:style-name="ce15">
            <text:p>"司佰特"羅蜜歐腰椎後路融合系統-脊椎固定骨螺釘(免事前審查)</text:p>
          </table:table-cell>
          <table:table-cell office:value-type="string" table:style-name="ce15">
            <text:p>"SPINEART" ROMEO Lumbar Posterior Osteosynthesis System–Monoaxial Screw</text:p>
          </table:table-cell>
          <table:table-cell office:value-type="string" table:style-name="ce15">
            <text:p>ELL-MS0530-N:ELL-MS0545-N;</text:p>
            <text:p>ELL-MS0630-N:ELL-MS0650-N;</text:p>
            <text:p>ELL-MS0730-N:ELL-MS0750-N;</text:p>
            <text:p>ELL-MS0530-S:ELL-MS0545-S;</text:p>
            <text:p>ELL-MS0630-S:ELL-MS0650-S:</text:p>
            <text:p>ELL-MS0730-S:ELL-MS0750-S</text:p>
          </table:table-cell>
          <table:table-cell office:value-type="string" table:style-name="ce15">
            <text:p>支</text:p>
          </table:table-cell>
          <table:table-cell office:value-type="string" table:style-name="ce15">
            <text:p>衛署醫器輸字第021461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65" table:style-name="ce14">
            <text:p>65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20">
          <table:table-cell office:value-type="float" office:value="81" table:style-name="ce4">
            <text:p>81</text:p>
          </table:table-cell>
          <table:table-cell office:value-type="string" table:style-name="ce15">
            <text:p>FBSF4ELSSN1C</text:p>
          </table:table-cell>
          <table:table-cell office:value-type="string" table:style-name="ce15">
            <text:p>"司佰特"羅蜜歐腰椎後路融合系統-固定骨螺釘</text:p>
          </table:table-cell>
          <table:table-cell office:value-type="string" table:style-name="ce15">
            <text:p>"SPINEART" ROMEO LUMBAR POSTERIOR OSTEOSYNTHESIS SYSTEM–SCREW</text:p>
          </table:table-cell>
          <table:table-cell office:value-type="string" table:style-name="ce15">
            <text:p>ELL-PS0530-N:ELL-PS0545-N;</text:p>
            <text:p>ELL-PS0630-N:ELL-PS0650-N;</text:p>
            <text:p>ELL-PS0730-N:ELL-PS0750-N;</text:p>
            <text:p>ELL-SS0635-N:ELL-SS0645-N;</text:p>
            <text:p>ELL-PS0530-S:ELL-PS0545-S;</text:p>
            <text:p>ELL-PS0630-S:ELL-PS0650-S;</text:p>
            <text:p>ELL-PS0730-S:ELL-PS0750-S;</text:p>
            <text:p>ELL-SS0635-S:ELL-SS0645-S</text:p>
          </table:table-cell>
          <table:table-cell office:value-type="string" table:style-name="ce15">
            <text:p>支</text:p>
          </table:table-cell>
          <table:table-cell office:value-type="string" table:style-name="ce15">
            <text:p>衛署醫器輸字第021461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110" table:style-name="ce14">
            <text:p>110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5">
            <text:p>FBSF5ELLTR1C</text:p>
          </table:table-cell>
          <table:table-cell office:value-type="string" table:style-name="ce15">
            <text:p>"司佰特"羅蜜歐腰椎後路融合系統-橫向連結桿(免事前審查)</text:p>
          </table:table-cell>
          <table:table-cell office:value-type="string" table:style-name="ce15">
            <text:p>"SPINEART" ROMEO Lumbar Posterior Osteosynthesis System–Link</text:p>
          </table:table-cell>
          <table:table-cell office:value-type="string" table:style-name="ce15">
            <text:p>ELL-TC0000-S;ELL-TR0050-S:ELL-TR0080-S</text:p>
          </table:table-cell>
          <table:table-cell office:value-type="string" table:style-name="ce15">
            <text:p>支</text:p>
          </table:table-cell>
          <table:table-cell office:value-type="string" table:style-name="ce15">
            <text:p>衛署醫器輸字第021461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35" table:style-name="ce14">
            <text:p>35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15">
            <text:p>FBSF5ELTRN1C</text:p>
          </table:table-cell>
          <table:table-cell office:value-type="string" table:style-name="ce15">
            <text:p>"司佰特"羅蜜歐腰椎後路融合系統-橫向連結桿</text:p>
          </table:table-cell>
          <table:table-cell office:value-type="string" table:style-name="ce15">
            <text:p>"SPINEART" ROMEO LUMBAR POSTERIOR OSTEOSYNTHESIS SYSTEM–Link</text:p>
          </table:table-cell>
          <table:table-cell office:value-type="string" table:style-name="ce15">
            <text:p>ELL-TC0000-N;ELL-TR0050-N:ELL-TR0080-N</text:p>
          </table:table-cell>
          <table:table-cell office:value-type="string" table:style-name="ce15">
            <text:p>支</text:p>
          </table:table-cell>
          <table:table-cell office:value-type="string" table:style-name="ce15">
            <text:p>衛署醫器輸字第021461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string" table:style-name="ce15">
            <text:p>FBSF1ELS3N1C</text:p>
          </table:table-cell>
          <table:table-cell office:value-type="string" table:style-name="ce15">
            <text:p>"司佰特"羅蜜歐腰椎後路融合系統-脊椎固定三節</text:p>
          </table:table-cell>
          <table:table-cell office:value-type="string" table:style-name="ce15">
            <text:p>"SPINEART" ROMEO Lumbar Posterior Osteosynthesis(Rx2+Sx6)</text:p>
          </table:table-cell>
          <table:table-cell office:value-type="string" table:style-name="ce15">
            <text:p>以下特材代碼組合:</text:p>
            <text:p>FBSF4ELPSN1C;</text:p>
            <text:p>FBSF4ELSSN1C;</text:p>
            <text:p>FBSF2ELRD01C;</text:p>
            <text:p>FBSF2ELRD31C</text:p>
          </table:table-cell>
          <table:table-cell office:value-type="string" table:style-name="ce15">
            <text:p>組</text:p>
          </table:table-cell>
          <table:table-cell office:value-type="string" table:style-name="ce15">
            <text:p>衛署醫器輸字第021461號+023136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73" table:style-name="ce14">
            <text:p>7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15">
            <text:p>FBSF1ELLS21C</text:p>
          </table:table-cell>
          <table:table-cell office:value-type="string" table:style-name="ce15">
            <text:p>"司佰特"羅蜜歐腰椎後路融合系統-脊椎固定二節(免事前審查)</text:p>
          </table:table-cell>
          <table:table-cell office:value-type="string" table:style-name="ce15">
            <text:p>"SPINEART"ROMEO Lumbar Posterior Osteosynthesis System(Rx2+Sx4)</text:p>
          </table:table-cell>
          <table:table-cell office:value-type="string" table:style-name="ce15">
            <text:p>以下特材代碼組合:</text:p>
            <text:p>FBSF2ELLRD1C;</text:p>
            <text:p>FBSF4ELLMS1C;</text:p>
            <text:p>FBSF4ELLM01C</text:p>
          </table:table-cell>
          <table:table-cell office:value-type="string" table:style-name="ce15">
            <text:p>組</text:p>
          </table:table-cell>
          <table:table-cell office:value-type="string" table:style-name="ce15">
            <text:p>衛署醫器輸字第023136號+021461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7" table:style-name="ce14">
            <text:p>47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15">
            <text:p>FBSF1ELLS31C</text:p>
          </table:table-cell>
          <table:table-cell office:value-type="string" table:style-name="ce15">
            <text:p>"司佰特"羅蜜歐腰椎後路融合系統-脊椎固定三節(免事前審查)</text:p>
          </table:table-cell>
          <table:table-cell office:value-type="string" table:style-name="ce15">
            <text:p>"SPINEART" ROMEO Lumbar Posterior Osteosynthesis System(Rx2+Sx6)</text:p>
          </table:table-cell>
          <table:table-cell office:value-type="string" table:style-name="ce15">
            <text:p>以下特材代碼組合:</text:p>
            <text:p>FBSF2ELLRD1C;</text:p>
            <text:p>FBSF4ELLMS1C;</text:p>
            <text:p>FBSF4ELLM01C</text:p>
          </table:table-cell>
          <table:table-cell office:value-type="string" table:style-name="ce15">
            <text:p>組</text:p>
          </table:table-cell>
          <table:table-cell office:value-type="string" table:style-name="ce15">
            <text:p>衛署醫器輸字第023136號+021461號</text:p>
          </table:table-cell>
          <table:table-cell office:value-type="string" table:style-name="ce15">
            <text:p>讚賀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47" table:style-name="ce14">
            <text:p>47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15">
            <text:p>CKUD160300AN</text:p>
          </table:table-cell>
          <table:table-cell office:value-type="string" table:style-name="ce15">
            <text:p>"安吉美爾德" 擴張器組</text:p>
          </table:table-cell>
          <table:table-cell office:value-type="string" table:style-name="ce15">
            <text:p>"ANGIOMED"DILATATION SET</text:p>
          </table:table-cell>
          <table:table-cell office:value-type="string" table:style-name="ce15">
            <text:p>61260300</text:p>
          </table:table-cell>
          <table:table-cell office:value-type="string" table:style-name="ce17">
            <text:p>組</text:p>
          </table:table-cell>
          <table:table-cell office:value-type="string" table:style-name="ce15">
            <text:p>衛署醫器輸字第011888號</text:p>
          </table:table-cell>
          <table:table-cell office:value-type="string" table:style-name="ce15">
            <text:p>巴德</text:p>
          </table:table-cell>
          <table:table-cell office:value-type="string" table:style-name="ce15">
            <text:p>許可證逾期，故取消給付。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5">
            <text:p>FHPCL06935M4</text:p>
          </table:table-cell>
          <table:table-cell office:value-type="string" table:style-name="ce15">
            <text:p>"美敦力"史賓特導線<text:s text:c="582"/></text:p>
          </table:table-cell>
          <table:table-cell office:value-type="string" table:style-name="ce15">
            <text:p>"MEDTRONIC" SPRINT QUATTRO SECURE S LEAD<text:s text:c="200"/></text:p>
          </table:table-cell>
          <table:table-cell office:value-type="string" table:style-name="ce15">
            <text:p>6935<text:s text:c="996"/></text:p>
          </table:table-cell>
          <table:table-cell office:value-type="string" table:style-name="ce15">
            <text:p>條<text:s text:c="6"/></text:p>
          </table:table-cell>
          <table:table-cell office:value-type="string" table:style-name="ce15">
            <text:p>衛署醫器輸字第020052號</text:p>
          </table:table-cell>
          <table:table-cell office:value-type="string" table:style-name="ce17">
            <text:p>美敦力</text:p>
          </table:table-cell>
          <table:table-cell office:value-type="string" table:style-name="ce15">
            <text:p>許可證註銷，故取消給付。</text:p>
          </table:table-cell>
          <table:table-cell office:value-type="float" office:value="34" table:style-name="ce14">
            <text:p>34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15">
            <text:p>FHPL104074M4</text:p>
          </table:table-cell>
          <table:table-cell office:value-type="string" table:style-name="ce15">
            <text:p>"美敦力"蓋普夏導線<text:s text:c="582"/></text:p>
          </table:table-cell>
          <table:table-cell office:value-type="string" table:style-name="ce15">
            <text:p>"MEDTRONIC" CAPSURE SENSE LEAD<text:s text:c="210"/></text:p>
          </table:table-cell>
          <table:table-cell office:value-type="string" table:style-name="ce15">
            <text:p>4074;4574<text:s text:c="991"/></text:p>
          </table:table-cell>
          <table:table-cell office:value-type="string" table:style-name="ce15">
            <text:p>條<text:s text:c="6"/></text:p>
          </table:table-cell>
          <table:table-cell office:value-type="string" table:style-name="ce15">
            <text:p>衛署醫器輸字第022836號</text:p>
          </table:table-cell>
          <table:table-cell office:value-type="string" table:style-name="ce17">
            <text:p>美敦力</text:p>
          </table:table-cell>
          <table:table-cell office:value-type="string" table:style-name="ce15">
            <text:p>許可證註銷，故取消給付。</text:p>
          </table:table-cell>
          <table:table-cell office:value-type="float" office:value="17" table:style-name="ce14">
            <text:p>17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15">
            <text:p>FHPL105076M4</text:p>
          </table:table-cell>
          <table:table-cell office:value-type="string" table:style-name="ce15">
            <text:p>開普夏固定諾比導管:心律調節器電極導線<text:s text:c="563"/></text:p>
          </table:table-cell>
          <table:table-cell office:value-type="string" table:style-name="ce15">
            <text:p>"MEDTRONIC"CAPSURE FIX NOVUS LEAD<text:s text:c="207"/></text:p>
          </table:table-cell>
          <table:table-cell office:value-type="string" table:style-name="ce15">
            <text:p>4076;5076<text:s text:c="991"/></text:p>
          </table:table-cell>
          <table:table-cell office:value-type="string" table:style-name="ce15">
            <text:p>條<text:s text:c="6"/></text:p>
          </table:table-cell>
          <table:table-cell office:value-type="string" table:style-name="ce15">
            <text:p>衛署醫器輸字第009756號</text:p>
          </table:table-cell>
          <table:table-cell office:value-type="string" table:style-name="ce17">
            <text:p>美敦力</text:p>
          </table:table-cell>
          <table:table-cell office:value-type="string" table:style-name="ce15">
            <text:p>許可證註銷，故取消給付。</text:p>
          </table:table-cell>
          <table:table-cell office:value-type="float" office:value="22" table:style-name="ce14">
            <text:p>22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5">
            <text:p>FHPL2M5086M4</text:p>
          </table:table-cell>
          <table:table-cell office:value-type="string" table:style-name="ce15">
            <text:p>"美敦力"蓋普夏核磁共振固定導線<text:s text:c="570"/></text:p>
          </table:table-cell>
          <table:table-cell office:value-type="string" table:style-name="ce15">
            <text:p>"Medtronic" CapSureFix MRI SureScan Lead<text:s text:c="200"/></text:p>
          </table:table-cell>
          <table:table-cell office:value-type="string" table:style-name="ce15">
            <text:p>5086MRI<text:s text:c="993"/></text:p>
          </table:table-cell>
          <table:table-cell office:value-type="string" table:style-name="ce15">
            <text:p>條<text:s text:c="6"/></text:p>
          </table:table-cell>
          <table:table-cell office:value-type="string" table:style-name="ce15">
            <text:p>衛署醫器輸字第022853號</text:p>
          </table:table-cell>
          <table:table-cell office:value-type="string" table:style-name="ce17">
            <text:p>美敦力</text:p>
          </table:table-cell>
          <table:table-cell office:value-type="string" table:style-name="ce15">
            <text:p>許可證註銷，故取消給付。</text:p>
          </table:table-cell>
          <table:table-cell office:value-type="float" office:value="13" table:style-name="ce14">
            <text:p>13</text:p>
          </table:table-cell>
          <table:table-cell office:value-type="string" table:style-name="ce16">
            <text:p>110/02/01<text:s/></text:p>
          </table:table-cell>
          <table:table-cell table:number-columns-repeated="16373" table:style-name="ce26"/>
        </table:table-row>
        <table:table-row table:number-rows-repeated="1048482" table:style-name="ro21">
          <table:table-cell table:number-columns-repeated="16384"/>
        </table:table-row>
        <table:named-expressions>
          <table:named-range table:name="Print_Area" table:cell-range-address="附件2-1刪除(FGI).$A$1:附件2-1刪除(FGI).$K$94" table:base-cell-address="附件2-1刪除(FGI).$A$1"/>
          <table:named-range table:name="Print_Titles" table:cell-range-address="附件2-1刪除(FGI).$A$1:附件2-1刪除(FGI).$XFD$3" table:base-cell-address="附件2-1刪除(FGI).$A$1"/>
        </table:named-expressions>
      </table:table>
      <table:table table:name="附件2-2核價類別變更(LH)" table:style-name="ta2">
        <table:table-column table:style-name="co1" table:default-cell-style-name="ce1"/>
        <table:table-column table:style-name="co7" table:default-cell-style-name="ce2"/>
        <table:table-column table:style-name="co3" table:number-columns-repeated="2" table:default-cell-style-name="ce2"/>
        <table:table-column table:style-name="co12" table:default-cell-style-name="ce1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28">
            <text:p><text:s text:c="4"/><text:span text:style-name="T2">全民健康保險特殊材料支付標準異動情形明細表</text:span></text:p>
          </table:table-cell>
          <table:covered-table-cell table:number-columns-repeated="13"/>
          <table:table-cell office:value-type="string" table:style-name="ce19">
            <text:p><text:span text:style-name="T2">附件</text:span>2</text:p>
          </table:table-cell>
          <table:table-cell table:number-columns-repeated="16369" table:style-name="ce20"/>
        </table:table-row>
        <table:table-row table:style-name="ro1">
          <table:table-cell office:value-type="string" table:number-columns-spanned="15" table:number-rows-spanned="1" table:style-name="ce29">
            <text:p>二、核價類別變更及價格調整品項共1項（項次92，詳頁次2-11）</text:p>
          </table:table-cell>
          <table:covered-table-cell table:number-columns-repeated="14"/>
          <table:table-cell table:number-columns-repeated="16369" table:style-name="ce5"/>
        </table:table-row>
        <table:table-row table:style-name="ro5">
          <table:table-cell office:value-type="string" table:style-name="ce12">
            <text:p>項次</text:p>
          </table:table-cell>
          <table:table-cell office:value-type="string" table:style-name="ce12">
            <text:p>特材代碼</text:p>
          </table:table-cell>
          <table:table-cell office:value-type="string" table:style-name="ce12">
            <text:p>特材中文品名</text:p>
          </table:table-cell>
          <table:table-cell office:value-type="string" table:style-name="ce12">
            <text:p>特材英文品名</text:p>
          </table:table-cell>
          <table:table-cell office:value-type="string" table:style-name="ce11">
            <text:p>產品型號/規格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許可證字號</text:p>
          </table:table-cell>
          <table:table-cell office:value-type="string" table:style-name="ce12">
            <text:p>廠商</text:p>
            <text:p>簡稱</text:p>
          </table:table-cell>
          <table:table-cell office:value-type="string" table:style-name="ce18">
            <text:p>原核價類別</text:p>
          </table:table-cell>
          <table:table-cell office:value-type="string" table:style-name="ce18">
            <text:p>原支付點數</text:p>
          </table:table-cell>
          <table:table-cell office:value-type="string" table:style-name="ce18">
            <text:p>初核變更之核價類別</text:p>
          </table:table-cell>
          <table:table-cell office:value-type="string" table:style-name="ce18">
            <text:p>變更後</text:p>
            <text:p>支付點數</text:p>
          </table:table-cell>
          <table:table-cell office:value-type="string" table:style-name="ce12">
            <text:p>變更核價類別說明</text:p>
          </table:table-cell>
          <table:table-cell office:value-type="string" table:style-name="ce11">
            <text:p>給付</text:p>
            <text:p>規定</text:p>
          </table:table-cell>
          <table:table-cell office:value-type="string" table:style-name="ce12">
            <text:p>健保給付</text:p>
            <text:p>生效日期</text:p>
          </table:table-cell>
          <table:table-cell table:number-columns-repeated="16369"/>
        </table:table-row>
        <table:table-row table:style-name="ro22">
          <table:table-cell office:value-type="float" office:value="92" table:style-name="ce4">
            <text:p>92</text:p>
          </table:table-cell>
          <table:table-cell office:value-type="string" table:style-name="ce8">
            <text:p>CMV01P1719TM</text:p>
          </table:table-cell>
          <table:table-cell office:value-type="string" table:style-name="ce8">
            <text:p>“泰爾茂”普羅葛萊特血管攝影導管<text:s text:c="98"/></text:p>
          </table:table-cell>
          <table:table-cell office:value-type="string" table:style-name="ce8">
            <text:p>“Terumo” Progreat Micro Catheter System<text:s text:c="81"/></text:p>
          </table:table-cell>
          <table:table-cell office:value-type="string" table:style-name="ce9">
            <text:p>CC-M1711S;CC-M1711A;CC-M1711D;CC-M1713S;CC-M1713A;CC-M1713D;CC-M1715S;CC-M1715A;CC-M1715D;CC-M1911S;CC-M1911A;CC-M1911D;CC-M1913S;CC-M1913A;CC-M1913D;CC-M1915S;CC-M1915A;CC-M1915D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32666號<text:s text:c="178"/></text:p>
          </table:table-cell>
          <table:table-cell office:value-type="string" table:style-name="ce8">
            <text:p>泰爾茂<text:s text:c="14"/></text:p>
          </table:table-cell>
          <table:table-cell office:value-type="string" table:style-name="ce8">
            <text:p>液態栓塞系統之輸送微導管</text:p>
          </table:table-cell>
          <table:table-cell office:value-type="float" office:value="11283" table:style-name="ce10">
            <text:p><text:s/>11,283<text:s/></text:p>
          </table:table-cell>
          <table:table-cell office:value-type="string" table:style-name="ce8">
            <text:p>SINGLECHANNELCATHETER(單腔微導管)</text:p>
          </table:table-cell>
          <table:table-cell office:value-type="float" office:value="7237" table:style-name="ce10">
            <text:p><text:s/>7,237<text:s/></text:p>
          </table:table-cell>
          <table:table-cell office:value-type="string" table:style-name="ce8">
            <text:p>依醫療器材許可證所核定適應症變更功能類別，自(液態栓塞系統之輸送微導管)變更為(SINGLECHANNELCATHETER(單腔微導管))，並依同功能類別品項(如CMV0101827AS)調整支付點數，原特材代碼CMV07P1719TM變更為CMV01P1719TM。<text:s text:c="597"/></text:p>
          </table:table-cell>
          <table:table-cell office:value-type="string" table:style-name="ce8">
            <text:p>I203-17</text:p>
          </table:table-cell>
          <table:table-cell office:value-type="string" table:style-name="ce8">
            <text:p>110/04/01<text:s/></text:p>
          </table:table-cell>
          <table:table-cell table:number-columns-repeated="16369"/>
        </table:table-row>
        <table:table-row table:number-rows-repeated="1048572" table:style-name="ro21">
          <table:table-cell table:number-columns-repeated="16384"/>
        </table:table-row>
        <table:named-expressions>
          <table:named-range table:name="Print_Area" table:cell-range-address="附件2-2核價類別變更(LH).$A$1:附件2-2核價類別變更(LH).$O$4" table:base-cell-address="附件2-2核價類別變更(LH).$A$1"/>
        </table:named-expressions>
      </table:table>
      <table:database-ranges>
        <table:database-range table:target-range-address="附件2-1刪除(FGI).A3:附件2-1刪除(FGI).K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潘承瓏</meta:initial-creator>
    <dc:creator>黃昭菀</dc:creator>
    <meta:creation-date>2021-01-04T03:31:04Z</meta:creation-date>
    <dc:date>2021-02-04T01:46:02Z</dc:date>
    <meta:print-date>2021-02-01T02:34:23Z</meta:print-date>
  </office:meta>
</office:document-meta>
</file>