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0.8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17.6pt" style:use-optimal-row-height="false" fo:break-before="auto"/>
    </style:style>
    <style:style style:name="ro5" style:family="table-row">
      <style:table-row-properties style:row-height="183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2">
            <text:p><text:s text:c="79"/><text:span text:style-name="T4">「全民健康保險特材新收載品項明細表」</text:span><text:s text:c="65"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<text:s text:c="3"/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7">
            <text:p>CBN01W1NGSS9</text:p>
          </table:table-cell>
          <table:table-cell office:value-type="string" table:style-name="ce9">
            <text:p>“史賽克”溫斯班支架系統</text:p>
          </table:table-cell>
          <table:table-cell office:value-type="string" table:style-name="ce6">
            <text:p>“Stryker”Wingspan Stent System</text:p>
          </table:table-cell>
          <table:table-cell office:value-type="string" table:style-name="ce6">
            <text:p>M003WE0250200;M003WE0300200;M003WE0350200;M003WE0400200;M003WE0450200;M003WE0250150;M003WE0300150;M003WE0350150;M003WE0400150;M003WE0450150;M003WE0250090;M003WE0300090;M003WE0350090;M003WE0400090;M003WE045009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2592號</text:p>
          </table:table-cell>
          <table:table-cell office:value-type="string" table:style-name="ce8">
            <text:p>史賽克</text:p>
          </table:table-cell>
          <table:table-cell office:value-type="float" office:value="134886" table:style-name="ce10">
            <text:p>134,886</text:p>
          </table:table-cell>
          <table:table-cell office:value-type="string" table:style-name="ce5">
            <text:p>1.<text:span text:style-name="T3">本案特材為新功能類別特材。</text:span></text:p>
            <text:p>2.<text:span text:style-name="T3">依全民健康保險藥物給付項目及支付標準共同擬訂會議特材部分第49次（</text:span>110<text:span text:style-name="T3">年3月）會議結論辦理。</text:span></text:p>
            <text:p><text:s text:c="120"/></text:p>
          </table:table-cell>
          <table:table-cell office:value-type="string" table:style-name="ce4">
            <text:p>I203-20</text:p>
          </table:table-cell>
          <table:table-cell office:value-type="float" office:value="1100701" table:style-name="ce4">
            <text:p>1100701</text:p>
          </table:table-cell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7">
            <text:p>CBN01GATEWS9</text:p>
          </table:table-cell>
          <table:table-cell office:value-type="string" table:style-name="ce9">
            <text:p>“波士頓科技” 捷威經皮穿腔血管擴張術氣球導管</text:p>
          </table:table-cell>
          <table:table-cell office:value-type="string" table:style-name="ce6">
            <text:p>“Boston Scientific” Gateway PTA Balloon Catheter</text:p>
          </table:table-cell>
          <table:table-cell office:value-type="string" table:style-name="ce6">
            <text:p>M0032072220150;M0032072220200;M0032072220220;M0032072220250;M0032072220270;M0032072220300;M0032072220320;M0032072220350;M0032072220370;M0032072220400;M0032072215150;M0032072215200;M0032072215220;M0032072215250;M0032072215270;M0032072215300;M0032072215320;M0032072215350;M0032072215370;M0032072215400;M0032072209150;M0032072209200;M0032072209220;M0032072209250;M0032072209270;M0032072209300;M0032072209320;M0032072209350;M0032072209370;M0032072209400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署醫器輸字第021382號</text:p>
          </table:table-cell>
          <table:table-cell office:value-type="string" table:style-name="ce8">
            <text:p>史賽克</text:p>
          </table:table-cell>
          <table:table-cell office:value-type="float" office:value="19834" table:style-name="ce10">
            <text:p>19,834</text:p>
          </table:table-cell>
          <table:table-cell office:value-type="string" table:style-name="ce5">
            <text:p>1.<text:span text:style-name="T3">本案特材為新功能類別特材。</text:span></text:p>
            <text:p>2.<text:span text:style-name="T3">依全民健康保險藥物給付項目及支付標準共同擬訂會議特材部分第49次（</text:span>110<text:span text:style-name="T3">年3月）會議結論辦理。</text:span></text:p>
            <text:p><text:s text:c="120"/></text:p>
          </table:table-cell>
          <table:table-cell office:value-type="string" table:style-name="ce4">
            <text:p>I203-20</text:p>
          </table:table-cell>
          <table:table-cell office:value-type="float" office:value="1100701" table:style-name="ce4">
            <text:p>1100701</text:p>
          </table:table-cell>
          <table:table-cell table:number-columns-repeated="16372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7">
            <text:p>CBN01316149G</text:p>
          </table:table-cell>
          <table:table-cell office:value-type="string" table:style-name="ce11">
            <text:p>“艾康蒂” 克蕾朵支架</text:p>
          </table:table-cell>
          <table:table-cell office:value-type="string" table:style-name="ce6">
            <text:p>“Acandis” Credo Stent</text:p>
          </table:table-cell>
          <table:table-cell office:value-type="string" table:style-name="ce6">
            <text:p>01-000930;01-000931;01-000935;01-000936;01-000940;</text:p>
            <text:p>01-000941;01-000945;01-000946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1614號</text:p>
          </table:table-cell>
          <table:table-cell office:value-type="string" table:style-name="ce8">
            <text:p>興東</text:p>
          </table:table-cell>
          <table:table-cell office:value-type="float" office:value="134886" table:style-name="ce10">
            <text:p>134,886</text:p>
          </table:table-cell>
          <table:table-cell office:value-type="string" table:style-name="ce5">
            <text:p>1.<text:span text:style-name="T3">本案特材為新功能類別特材。</text:span></text:p>
            <text:p>2.<text:span text:style-name="T3">依全民健康保險藥物給付項目及支付標準共同擬訂會議特材部分第49次（</text:span>110<text:span text:style-name="T3">年3月）會議結論辦理。</text:span></text:p>
            <text:p><text:s text:c="120"/></text:p>
          </table:table-cell>
          <table:table-cell office:value-type="string" table:style-name="ce4">
            <text:p>I203-20</text:p>
          </table:table-cell>
          <table:table-cell office:value-type="float" office:value="1100701" table:style-name="ce4">
            <text:p>1100701</text:p>
          </table:table-cell>
          <table:table-cell table:number-columns-repeated="16372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7">
            <text:p>CBN01307089G</text:p>
          </table:table-cell>
          <table:table-cell office:value-type="string" table:style-name="ce9">
            <text:p>“艾康蒂”諾斯比經皮穿腔成型術氣球導管</text:p>
          </table:table-cell>
          <table:table-cell office:value-type="string" table:style-name="ce6">
            <text:p>“Acandis” NeuroSpeed PTA Balloon Catheter</text:p>
          </table:table-cell>
          <table:table-cell office:value-type="string" table:style-name="ce6">
            <text:p>01-000600;01-000601;01-000602;01-000603;01-000604;</text:p>
            <text:p>01-000605</text:p>
          </table:table-cell>
          <table:table-cell office:value-type="string" table:style-name="ce8">
            <text:p>組</text:p>
          </table:table-cell>
          <table:table-cell office:value-type="string" table:style-name="ce8">
            <text:p>衛部醫器輸字第030708號</text:p>
          </table:table-cell>
          <table:table-cell office:value-type="string" table:style-name="ce8">
            <text:p>興東</text:p>
          </table:table-cell>
          <table:table-cell office:value-type="float" office:value="19834" table:style-name="ce10">
            <text:p>19,834</text:p>
          </table:table-cell>
          <table:table-cell office:value-type="string" table:style-name="ce5">
            <text:p>1.<text:span text:style-name="T3">本案特材為新功能類別特材。</text:span></text:p>
            <text:p>2.<text:span text:style-name="T3">依全民健康保險藥物給付項目及支付標準共同擬訂會議特材部分第49次（</text:span>110<text:span text:style-name="T3">年3月）會議結論辦理。</text:span></text:p>
            <text:p><text:s text:c="120"/></text:p>
          </table:table-cell>
          <table:table-cell office:value-type="string" table:style-name="ce4">
            <text:p>I203-20</text:p>
          </table:table-cell>
          <table:table-cell office:value-type="float" office:value="1100701" table:style-name="ce4">
            <text:p>1100701</text:p>
          </table:table-cell>
          <table:table-cell table:number-columns-repeated="16372"/>
        </table:table-row>
        <table:table-row table:number-rows-repeated="1048569" table:style-name="ro1">
          <table:table-cell table:number-columns-repeated="16384"/>
        </table:table-row>
        <table:named-expressions>
          <table:named-range table:name="Print_Titles" table:cell-range-address="全民健康保險特材新收載品項明細表.$A$3:全民健康保險特材新收載品項明細表.$XFD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周浩宇</meta:initial-creator>
    <dc:creator>林其昌</dc:creator>
    <meta:creation-date>2013-04-08T03:20:34Z</meta:creation-date>
    <dc:date>2021-05-31T07:02:57Z</dc:date>
    <meta:print-date>2021-05-26T07:53:23Z</meta:print-date>
  </office:meta>
</office:document-meta>
</file>