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6.3711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6.22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04283333333333cm"/>
    </style:style>
    <style:style style:name="co25" style:family="table-column">
      <style:table-column-properties fo:break-before="auto" style:column-width="13.1233333333333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8.805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51.2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35.7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97.2pt" style:use-optimal-row-height="true" fo:break-before="auto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120.6pt" style:use-optimal-row-height="false" fo:break-before="auto"/>
    </style:style>
    <style:style style:name="ro22" style:family="table-row">
      <style:table-row-properties style:row-height="81pt" style:use-optimal-row-height="tru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100.2pt" style:use-optimal-row-height="false" fo:break-before="auto"/>
    </style:style>
    <style:style style:name="ro30" style:family="table-row">
      <style:table-row-properties style:row-height="99.6pt" style:use-optimal-row-height="false" fo:break-before="auto"/>
    </style:style>
    <style:style style:name="ro31" style:family="table-row">
      <style:table-row-properties style:row-height="119.4pt" style:use-optimal-row-height="false" fo:break-before="auto"/>
    </style:style>
    <style:style style:name="ro32" style:family="table-row">
      <style:table-row-properties style:row-height="120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186pt" style:use-optimal-row-height="false" fo:break-before="auto"/>
    </style:style>
    <style:style style:name="ro36" style:family="table-row">
      <style:table-row-properties style:row-height="116.25pt" style:use-optimal-row-height="false" fo:break-before="auto"/>
    </style:style>
    <style:style style:name="ro37" style:family="table-row">
      <style:table-row-properties style:row-height="116.4pt" style:use-optimal-row-height="false" fo:break-before="auto"/>
    </style:style>
    <style:style style:name="ro38" style:family="table-row">
      <style:table-row-properties style:row-height="83.4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ro40" style:family="table-row">
      <style:table-row-properties style:row-height="117pt" style:use-optimal-row-height="false" fo:break-before="auto"/>
    </style:style>
    <style:style style:name="ro41" style:family="table-row">
      <style:table-row-properties style:row-height="134.4pt" style:use-optimal-row-height="false" fo:break-before="auto"/>
    </style:style>
    <style:style style:name="ro42" style:family="table-row">
      <style:table-row-properties style:row-height="114.75pt" style:use-optimal-row-height="false" fo:break-before="auto"/>
    </style:style>
    <style:style style:name="ro43" style:family="table-row">
      <style:table-row-properties style:row-height="48.6pt" style:use-optimal-row-height="true" fo:break-before="auto"/>
    </style:style>
    <style:style style:name="ro44" style:family="table-row">
      <style:table-row-properties style:row-height="50.4pt" style:use-optimal-row-height="false" fo:break-before="auto"/>
    </style:style>
    <style:style style:name="ro45" style:family="table-row">
      <style:table-row-properties style:row-height="46.2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133.8pt" style:use-optimal-row-height="false" fo:break-before="auto"/>
    </style:style>
    <style:style style:name="ro48" style:family="table-row">
      <style:table-row-properties style:row-height="91.2pt" style:use-optimal-row-height="false" fo:break-before="auto"/>
    </style:style>
    <style:style style:name="ro49" style:family="table-row">
      <style:table-row-properties style:row-height="89.4pt" style:use-optimal-row-height="false" fo:break-before="auto"/>
    </style:style>
    <style:style style:name="ro50" style:family="table-row">
      <style:table-row-properties style:row-height="90.6pt" style:use-optimal-row-height="false" fo:break-before="auto"/>
    </style:style>
    <style:style style:name="ro51" style:family="table-row">
      <style:table-row-properties style:row-height="90pt" style:use-optimal-row-height="fals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91.8pt" style:use-optimal-row-height="false" fo:break-before="auto"/>
    </style:style>
    <style:style style:name="ro54" style:family="table-row">
      <style:table-row-properties style:row-height="16.2pt" style:use-optimal-row-height="true" fo:break-before="auto"/>
    </style:style>
    <style:style style:name="ro55" style:family="table-row">
      <style:table-row-properties style:row-height="32.4pt" style:use-optimal-row-height="true" fo:break-before="auto"/>
    </style:style>
    <style:style style:name="ro56" style:family="table-row">
      <style:table-row-properties style:row-height="136.8pt" style:use-optimal-row-height="false" fo:break-before="auto"/>
    </style:style>
    <style:style style:name="ro57" style:family="table-row">
      <style:table-row-properties style:row-height="106.2pt" style:use-optimal-row-height="false" fo:break-before="auto"/>
    </style:style>
    <style:style style:name="ro58" style:family="table-row">
      <style:table-row-properties style:row-height="88.2pt" style:use-optimal-row-height="false" fo:break-before="auto"/>
    </style:style>
    <style:style style:name="ro59" style:family="table-row">
      <style:table-row-properties style:row-height="189pt" style:use-optimal-row-height="false" fo:break-before="auto"/>
    </style:style>
    <style:style style:name="ro60" style:family="table-row">
      <style:table-row-properties style:row-height="103.2pt" style:use-optimal-row-height="false" fo:break-before="auto"/>
    </style:style>
    <style:style style:name="ro61" style:family="table-row">
      <style:table-row-properties style:row-height="101.25pt" style:use-optimal-row-height="false" fo:break-before="auto"/>
    </style:style>
    <style:style style:name="ro62" style:family="table-row">
      <style:table-row-properties style:row-height="168pt" style:use-optimal-row-height="false" fo:break-before="auto"/>
    </style:style>
    <style:style style:name="ro63" style:family="table-row">
      <style:table-row-properties style:row-height="86.4pt" style:use-optimal-row-height="false" fo:break-before="auto"/>
    </style:style>
    <style:style style:name="ro64" style:family="table-row">
      <style:table-row-properties style:row-height="298.2pt" style:use-optimal-row-height="false" fo:break-before="auto"/>
    </style:style>
    <style:style style:name="ro65" style:family="table-row">
      <style:table-row-properties style:row-height="59.25pt" style:use-optimal-row-height="false" fo:break-before="auto"/>
    </style:style>
    <style:style style:name="ro66" style:family="table-row">
      <style:table-row-properties style:row-height="51.6pt" style:use-optimal-row-height="false" fo:break-before="auto"/>
    </style:style>
    <style:style style:name="ro67" style:family="table-row">
      <style:table-row-properties style:row-height="333.6pt" style:use-optimal-row-height="false" fo:break-before="auto"/>
    </style:style>
    <style:style style:name="ro68" style:family="table-row">
      <style:table-row-properties style:row-height="85.2pt" style:use-optimal-row-height="false" fo:break-before="auto"/>
    </style:style>
    <style:style style:name="ro69" style:family="table-row">
      <style:table-row-properties style:row-height="68.4pt" style:use-optimal-row-height="false" fo:break-before="auto"/>
    </style:style>
    <style:style style:name="ro70" style:family="table-row">
      <style:table-row-properties style:row-height="70.8pt" style:use-optimal-row-height="false" fo:break-before="auto"/>
    </style:style>
    <style:style style:name="ro71" style:family="table-row">
      <style:table-row-properties style:row-height="10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2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1"/>
        <table:table-column table:style-name="co10" table:default-cell-style-name="ce9"/>
        <table:table-column table:style-name="co11" table:default-cell-style-name="ce22"/>
        <table:table-column table:style-name="co12" table:default-cell-style-name="ce9"/>
        <table:table-column table:style-name="co13" table:default-cell-style-name="ce9"/>
        <table:table-column table:style-name="co8" table:number-columns-repeated="16371" table:default-cell-style-name="ce9"/>
        <table:table-row table:style-name="ro1">
          <table:table-cell office:value-type="string" table:number-columns-spanned="12" table:number-rows-spanned="1" table:style-name="ce23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24">
            <text:p>一、新增既有功能類別特材品項共98項（項次1~項次98，詳頁次1-1~1-12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初核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10年7月同功能/類似功能核價類別之有效品項數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健保給付</text:p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CM01CHPM216</text:p>
          </table:table-cell>
          <table:table-cell office:value-type="string" table:style-name="ce11">
            <text:p>"昊佑" 多路水接頭<text:s text:c="111"/></text:p>
          </table:table-cell>
          <table:table-cell office:value-type="string" table:style-name="ce11">
            <text:p>"HAO YO" Comfort High Pressure Manifolds<text:s text:c="80"/></text:p>
          </table:table-cell>
          <table:table-cell office:value-type="string" table:style-name="ce12">
            <text:p>AM0209;AM021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陸輸字第001203號<text:s text:c="176"/></text:p>
          </table:table-cell>
          <table:table-cell office:value-type="string" table:style-name="ce11">
            <text:p>昊佑</text:p>
          </table:table-cell>
          <table:table-cell office:value-type="float" office:value="179" table:style-name="ce13">
            <text:p><text:s/>179<text:s/></text:p>
          </table:table-cell>
          <table:table-cell office:value-type="string" table:style-name="ce11">
            <text:p>依ACM012P(多路連接頭/2-PORTS)同功能類別品項(如特材代碼ACM01MFD225S)之支付點數暫予支付。<text:s text:c="713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ACM01CHPM316</text:p>
          </table:table-cell>
          <table:table-cell office:value-type="string" table:style-name="ce11">
            <text:p>"昊佑" 多路水接頭<text:s text:c="111"/></text:p>
          </table:table-cell>
          <table:table-cell office:value-type="string" table:style-name="ce11">
            <text:p>"HAO YO" Comfort High Pressure Manifolds<text:s text:c="80"/></text:p>
          </table:table-cell>
          <table:table-cell office:value-type="string" table:style-name="ce12">
            <text:p>AM0309;AM031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陸輸字第001203號<text:s text:c="176"/></text:p>
          </table:table-cell>
          <table:table-cell office:value-type="string" table:style-name="ce11">
            <text:p>昊佑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1">
            <text:p>依ACM013P(多路連接頭/3-PORTS)同功能類別品項(如特材代碼ACM01MFD325S)之支付點數暫予支付。<text:s text:c="713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ACPTCYCNTR8R</text:p>
          </table:table-cell>
          <table:table-cell office:value-type="string" table:style-name="ce11">
            <text:p>“亞提斯” Y型連接器<text:s text:c="110"/></text:p>
          </table:table-cell>
          <table:table-cell office:value-type="string" table:style-name="ce11">
            <text:p>“Arthesys” Y-Connector<text:s text:c="98"/></text:p>
          </table:table-cell>
          <table:table-cell office:value-type="string" table:style-name="ce12">
            <text:p>18020005:1802001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464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931" table:style-name="ce13">
            <text:p><text:s/>931<text:s/></text:p>
          </table:table-cell>
          <table:table-cell office:value-type="string" table:style-name="ce11">
            <text:p>依ACPTCA1(PTCA氣球導管或導引管用接頭/單Y型)同功能類別品項(如特材代碼ACY01KESU1NX)之支付點數暫予支付。<text:s text:c="699"/>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BBB0107322HJ</text:p>
          </table:table-cell>
          <table:table-cell office:value-type="string" table:style-name="ce11">
            <text:p>“史密斯”儲液卡匣(限原發性肺動脈高血壓症居家靜脈注射FLOLAN者)<text:s text:c="68"/></text:p>
          </table:table-cell>
          <table:table-cell office:value-type="string" table:style-name="ce11">
            <text:p>“Smiths” CADD Medication Cassette Reservoirs<text:s text:c="76"/></text:p>
          </table:table-cell>
          <table:table-cell office:value-type="string" table:style-name="ce12">
            <text:p>21-7302-2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2650號<text:s text:c="178"/></text:p>
          </table:table-cell>
          <table:table-cell office:value-type="string" table:style-name="ce11">
            <text:p>耀瑞<text:s text:c="3"/></text:p>
          </table:table-cell>
          <table:table-cell office:value-type="float" office:value="750" table:style-name="ce13">
            <text:p><text:s/>750<text:s/></text:p>
          </table:table-cell>
          <table:table-cell office:value-type="string" table:style-name="ce11">
            <text:p>依1111111(100CC MEDICATION CASSETTE RESERVOIR，限原發性肺動脈高血壓症居家靜脈注射FLOLAN者)同功能類別品項(如特材代碼BBB01TEMP001)之支付點數暫予支付。<text:s text:c="652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CBN01GATEWSB</text:p>
          </table:table-cell>
          <table:table-cell office:value-type="string" table:style-name="ce11">
            <text:p>“波士頓科技” 捷威經皮穿腔血管擴張術氣球導管<text:s text:c="85"/></text:p>
          </table:table-cell>
          <table:table-cell office:value-type="string" table:style-name="ce11">
            <text:p>“Boston Scientific” Gateway PTA Balloon Catheter<text:s text:c="72"/></text:p>
          </table:table-cell>
          <table:table-cell office:value-type="string" table:style-name="ce12">
            <text:p>M0032072220150;M0032072220200;M0032072220220;M0032072220250;M0032072220270;M0032072220300;M0032072220320;M0032072220350;M0032072220370;M0032072220400;M0032072215150;M0032072215200;M0032072215220;M0032072215250;M0032072215270;M0032072215300;M0032072215320;M0032072215350;M0032072215370;M0032072215400;M0032072209150;M0032072209200;M0032072209220;M0032072209250;M0032072209270;M0032072209300;M0032072209320;M0032072209350;M0032072209370;M003207220940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382號<text:s text:c="178"/></text:p>
          </table:table-cell>
          <table:table-cell office:value-type="string" table:style-name="ce11">
            <text:p>史賽克<text:s text:c="14"/></text:p>
          </table:table-cell>
          <table:table-cell office:value-type="float" office:value="19834" table:style-name="ce13">
            <text:p><text:s/>19,834<text:s/></text:p>
          </table:table-cell>
          <table:table-cell office:value-type="string" table:style-name="ce11">
            <text:p>原特材代碼CBN01GATEWS9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20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1">
            <text:p>CBP0050239BB</text:p>
          </table:table-cell>
          <table:table-cell office:value-type="string" table:style-name="ce11">
            <text:p>“柏朗”適可穩非順應性快速交換球囊擴張導管<text:s text:c="88"/></text:p>
          </table:table-cell>
          <table:table-cell office:value-type="string" table:style-name="ce11">
            <text:p>“B. Braun” SeQuent Neo NC non-compliant rapid exchange PTCA balloon Catheter<text:s text:c="44"/></text:p>
          </table:table-cell>
          <table:table-cell office:value-type="string" table:style-name="ce12">
            <text:p>50239-0:4;6-0:4;6:8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313號<text:s text:c="178"/></text:p>
          </table:table-cell>
          <table:table-cell office:value-type="string" table:style-name="ce11">
            <text:p>台灣柏朗<text:s text:c="12"/></text:p>
          </table:table-cell>
          <table:table-cell office:value-type="float" office:value="6217" table:style-name="ce13">
            <text:p><text:s/>6,217<text:s/></text:p>
          </table:table-cell>
          <table:table-cell office:value-type="string" table:style-name="ce11">
            <text:p>依CBP01A1(PTCA BALLOON CATHETER(Rapid-exchange))同功能類別品項(如特材代碼CBP01TRKNCAB)之支付點數暫予支付。<text:s text:c="694"/>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11">
            <text:p>CBP01NCB08BS</text:p>
          </table:table-cell>
          <table:table-cell office:value-type="string" table:style-name="ce11">
            <text:p>“百爾森” 非順應性冠狀動脈球囊導管<text:s text:c="95"/></text:p>
          </table:table-cell>
          <table:table-cell office:value-type="string" table:style-name="ce11">
            <text:p>“BIOSENSORS” RISE NC PTCA Non-Compliant Balloon Catheter<text:s text:c="64"/></text:p>
          </table:table-cell>
          <table:table-cell office:value-type="string" table:style-name="ce12">
            <text:p>(NCB-200;225;250;275;300;325;350;375;400-08;10;12;15;20;25);(NCB-450-08;10;12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465號<text:s text:c="178"/></text:p>
          </table:table-cell>
          <table:table-cell office:value-type="string" table:style-name="ce11">
            <text:p>科舉<text:s text:c="16"/></text:p>
          </table:table-cell>
          <table:table-cell office:value-type="float" office:value="6217" table:style-name="ce13">
            <text:p><text:s/>6,217<text:s/></text:p>
          </table:table-cell>
          <table:table-cell office:value-type="string" table:style-name="ce11">
            <text:p>依CBP01A1(PTCA BALLOON CATHETER(Rapid-exchange))同功能類別品項(如特材代碼CBP01FECNCBU)之支付點數暫予支付。<text:s text:c="694"/>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11">
            <text:p>CBT04254NDTC</text:p>
          </table:table-cell>
          <table:table-cell office:value-type="string" table:style-name="ce11">
            <text:p>"柏蒂" 熱稀導管(順流導管(CO)/四腔/兒童用)<text:s text:c="87"/></text:p>
          </table:table-cell>
          <table:table-cell office:value-type="string" table:style-name="ce11">
            <text:p>"Bioptimal" Thermodilution Catheter(CO/4 Lumen)<text:s text:c="73"/></text:p>
          </table:table-cell>
          <table:table-cell office:value-type="string" table:style-name="ce12">
            <text:p>TD2704ND;TD2504ND;TD2604ND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6442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1962" table:style-name="ce13">
            <text:p><text:s/>1,962<text:s/></text:p>
          </table:table-cell>
          <table:table-cell office:value-type="string" table:style-name="ce11">
            <text:p>原特材代碼為CBT04254NDBS，因變更許可證，故變更特材代碼。中英文品名變更為"柏蒂" 熱稀導管(順流導管(CO)/四腔/兒童用)"BIOPTIMAL" THERMODILUTION CATHETER(CO/4 LUMEN)。<text:s text:c="63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CBT05175HDTC</text:p>
          </table:table-cell>
          <table:table-cell office:value-type="string" table:style-name="ce11">
            <text:p>"柏蒂" 熱稀導管(順流導管(CO)/五腔/肝素塗層)<text:s text:c="85"/></text:p>
          </table:table-cell>
          <table:table-cell office:value-type="string" table:style-name="ce11">
            <text:p>"Bioptimal" Thermodilution Catheter(CO/5 Lumen/Heparin)<text:s text:c="65"/></text:p>
          </table:table-cell>
          <table:table-cell office:value-type="string" table:style-name="ce12">
            <text:p>TD2755ND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6442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2143" table:style-name="ce13">
            <text:p><text:s/>2,143<text:s/></text:p>
          </table:table-cell>
          <table:table-cell office:value-type="string" table:style-name="ce11">
            <text:p>原特材代碼為CBT05175HDBS，因變更許可證，故變更特材代碼。中英文品名變更為"柏蒂" 熱稀導管(順流導管(CO)/五腔/肝素塗層)"BIOPTIMAL" THERMODILUTION CATHETER(CO/5 LUMEN/HEPARIN)。<text:s text:c="628"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CDP01TP7FR24</text:p>
          </table:table-cell>
          <table:table-cell office:value-type="string" table:style-name="ce11">
            <text:p>“芙緹格”導管支架傳送系統<text:s text:c="104"/></text:p>
          </table:table-cell>
          <table:table-cell office:value-type="string" table:style-name="ce11">
            <text:p>“FGM” Through &amp; Pass Tube Stent Delivery System<text:s text:c="73"/></text:p>
          </table:table-cell>
          <table:table-cell office:value-type="string" table:style-name="ce12">
            <text:p>【TP-7F-5ST;7ST;8.5ST;10ST;12ST;15ST;18ST;20ST;</text:p>
            <text:p>(7ST-025);(10ST-025);(3DB-D);(3DB-L);14TIT;</text:p>
            <text:p>(6D-PIT);(8D-PIT);(10D-PIT);(12D-PIT);(9IS-L);</text:p>
            <text:p>(12IS-L);12TTM;14TTM;16TTM;17TTM;12KH;14KH;16KH;</text:p>
            <text:p>17KH;4DP;7DP;10DP;12DP;15DP;18DP】;【TP-8.5F-5ST;7ST;10ST;12ST;15ST;9TIT;14TIT;(6D-PIT);(8D-PIT);(10D-PIT);(9IS-L);(12IS-L)】;(TP-10F-5ST;7ST;10ST;12ST;15ST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295號<text:s text:c="178"/></text:p>
          </table:table-cell>
          <table:table-cell office:value-type="string" table:style-name="ce11">
            <text:p>埃默高<text:s text:c="14"/></text:p>
          </table:table-cell>
          <table:table-cell office:value-type="float" office:value="4400" table:style-name="ce13">
            <text:p><text:s/>4,400<text:s/></text:p>
          </table:table-cell>
          <table:table-cell office:value-type="string" table:style-name="ce11">
            <text:p>依CDP03A1(UNDER ENDOSCOPIC(整組)/膽道支架套組:含導入導引組(或推進導管)+支架)同功能類別品項(如特材代碼CDP01PV630LY)之支付點數暫予支付。<text:s text:c="666"/>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CEE01NF007LL</text:p>
          </table:table-cell>
          <table:table-cell office:value-type="string" table:style-name="ce11">
            <text:p>“怡安” 無針輸液連接頭<text:s text:c="107"/></text:p>
          </table:table-cell>
          <table:table-cell office:value-type="string" table:style-name="ce11">
            <text:p>“LILY” Needleless Connector<text:s text:c="93"/></text:p>
          </table:table-cell>
          <table:table-cell office:value-type="string" table:style-name="ce12">
            <text:p>CIC-007NL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製字第007123號<text:s text:c="178"/></text:p>
          </table:table-cell>
          <table:table-cell office:value-type="string" table:style-name="ce11">
            <text:p>怡安<text:s text:c="16"/></text:p>
          </table:table-cell>
          <table:table-cell office:value-type="float" office:value="37.700000000000003" table:style-name="ce17">
            <text:p><text:s/>37.7<text:s/></text:p>
          </table:table-cell>
          <table:table-cell office:value-type="string" table:style-name="ce11">
            <text:p>依CEE02D1(無針式接頭/不含DEHP+與脂質相容)同功能類別品項(如特材代碼CEE01Q5100BD)之支付點數暫予支付。<text:s text:c="701"/>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11">
            <text:p>CEP010X152TP</text:p>
          </table:table-cell>
          <table:table-cell office:value-type="string" table:style-name="ce11">
            <text:p>"特浦"造影用延長管<text:s text:c="110"/></text:p>
          </table:table-cell>
          <table:table-cell office:value-type="string" table:style-name="ce11">
            <text:p>"TOP" Extension Tube Injector Type (H)<text:s text:c="82"/></text:p>
          </table:table-cell>
          <table:table-cell office:value-type="string" table:style-name="ce12">
            <text:p>X1.5-FL100CT(H);X1.5-FL150CT(H);X2-FL100CT(H);X2-FL150CT(H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製字第007018號<text:s text:c="178"/></text:p>
          </table:table-cell>
          <table:table-cell office:value-type="string" table:style-name="ce11">
            <text:p>台灣特浦<text:s text:c="12"/></text:p>
          </table:table-cell>
          <table:table-cell office:value-type="float" office:value="25.3" table:style-name="ce17">
            <text:p><text:s/>25.3<text:s/></text:p>
          </table:table-cell>
          <table:table-cell office:value-type="string" table:style-name="ce11">
            <text:p>依CEP01A1(壓力連接管/中壓(300-799PSI)/ANY SIZE/附M-F接頭)同功能類別品項(如特材代碼CEP010544B3N)之支付點數暫予支付。<text:s text:c="685"/>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4">
          <table:table-cell office:value-type="float" office:value="13" table:style-name="ce10">
            <text:p>13</text:p>
          </table:table-cell>
          <table:table-cell office:value-type="string" table:style-name="ce11">
            <text:p>CGDW1GW15016</text:p>
          </table:table-cell>
          <table:table-cell office:value-type="string" table:style-name="ce11">
            <text:p>"昊佑" 導引導線<text:s text:c="113"/></text:p>
          </table:table-cell>
          <table:table-cell office:value-type="string" table:style-name="ce11">
            <text:p>"HAO YO" Guidewire<text:s text:c="102"/></text:p>
          </table:table-cell>
          <table:table-cell office:value-type="string" table:style-name="ce12">
            <text:p>GW-18;21;25;28;32;35;38-1J;2J;1S-F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04號<text:s text:c="176"/></text:p>
          </table:table-cell>
          <table:table-cell office:value-type="string" table:style-name="ce11">
            <text:p>昊佑<text:s text:c="3"/></text:p>
          </table:table-cell>
          <table:table-cell office:value-type="float" office:value="304" table:style-name="ce13">
            <text:p><text:s/>304<text:s/></text:p>
          </table:table-cell>
          <table:table-cell office:value-type="string" table:style-name="ce11">
            <text:p>依GWAA210(GUIDEWIRE/不鏽鋼(PTFE，TEFLON)，D=0.016"-0.052"，L=101-200CM，有塗層)同功能類別品項(如特材代碼CGDW1PF15077)之支付點數暫予支付。<text:s text:c="663"/>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5">
          <table:table-cell office:value-type="float" office:value="14" table:style-name="ce10">
            <text:p>14</text:p>
          </table:table-cell>
          <table:table-cell office:value-type="string" table:style-name="ce11">
            <text:p>CGDW1GW26016</text:p>
          </table:table-cell>
          <table:table-cell office:value-type="string" table:style-name="ce11">
            <text:p>"昊佑" 導引導線<text:s text:c="113"/></text:p>
          </table:table-cell>
          <table:table-cell office:value-type="string" table:style-name="ce11">
            <text:p>"HAO YO" Guidewire<text:s text:c="102"/></text:p>
          </table:table-cell>
          <table:table-cell office:value-type="string" table:style-name="ce12">
            <text:p>GW-18;21;25;28;32;35;38-3JF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04號<text:s text:c="176"/></text:p>
          </table:table-cell>
          <table:table-cell office:value-type="string" table:style-name="ce11">
            <text:p>昊佑<text:s text:c="3"/></text:p>
          </table:table-cell>
          <table:table-cell office:value-type="float" office:value="427" table:style-name="ce13">
            <text:p><text:s/>427<text:s/></text:p>
          </table:table-cell>
          <table:table-cell office:value-type="string" table:style-name="ce11">
            <text:p>依GWAA310(GUIDEWIRE/不鏽鋼(PTFE，TEFLON)，D=0.016"-0.052"，L&gt;=201CM，有塗層)同功能類別品項(如特材代碼CGDW1PF26077)之支付點數暫予支付。<text:s text:c="666"/>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string" table:style-name="ce11">
            <text:p>CGDW1HG25116</text:p>
          </table:table-cell>
          <table:table-cell office:value-type="string" table:style-name="ce11">
            <text:p>"昊佑"親水性導引導線<text:s text:c="108"/></text:p>
          </table:table-cell>
          <table:table-cell office:value-type="string" table:style-name="ce11">
            <text:p>"HAO YO" Guidewire<text:s text:c="102"/></text:p>
          </table:table-cell>
          <table:table-cell office:value-type="string" table:style-name="ce12">
            <text:p>HG-251AF;252AF;251JF;252JF;251SF;252SF;281AF;</text:p>
            <text:p>282AF;281JF;282JF;281SF;282SF;321AF;322AF;</text:p>
            <text:p>321JF;322JF;321SF;322SF;351AF;352AF;351JF;</text:p>
            <text:p>352JF;351SF;352SF;381AF;382AF;381JF;382JF;</text:p>
            <text:p>381SF;382SF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24號<text:s text:c="176"/></text:p>
          </table:table-cell>
          <table:table-cell office:value-type="string" table:style-name="ce11">
            <text:p>昊佑<text:s text:c="3"/></text:p>
          </table:table-cell>
          <table:table-cell office:value-type="float" office:value="647" table:style-name="ce13">
            <text:p><text:s/>647<text:s/></text:p>
          </table:table-cell>
          <table:table-cell office:value-type="string" table:style-name="ce11">
            <text:p>依GWAB21A(GUIDEWIRE/彈性合金(NITINOL)，D=0.016"-0.052"，L&lt;=100CM，有塗層)同功能類別品項(如特材代碼CGDW1UA35BAS)之支付點數暫予支付。<text:s text:c="669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11">
            <text:p>CGDW1HG25316</text:p>
          </table:table-cell>
          <table:table-cell office:value-type="string" table:style-name="ce11">
            <text:p>"昊佑"親水性導引導線<text:s text:c="108"/></text:p>
          </table:table-cell>
          <table:table-cell office:value-type="string" table:style-name="ce11">
            <text:p>"HAO YO" Guidewire<text:s text:c="102"/></text:p>
          </table:table-cell>
          <table:table-cell office:value-type="string" table:style-name="ce12">
            <text:p>HG-253AF;254AF;253JF;254JF;253SF;254SF;283AF;</text:p>
            <text:p>284AF;283JF;284JF;283SF;284SF;323AF;324AF;323JF;</text:p>
            <text:p>324JF;323SF;324SF;353AF;354AF;353JF;354JF;353SF;</text:p>
            <text:p>354SF;383AF;384AF;383JF;384JF;383SF;384SF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24號<text:s text:c="176"/></text:p>
          </table:table-cell>
          <table:table-cell office:value-type="string" table:style-name="ce11">
            <text:p>昊佑<text:s text:c="3"/></text:p>
          </table:table-cell>
          <table:table-cell office:value-type="float" office:value="744" table:style-name="ce13">
            <text:p><text:s/>744<text:s/></text:p>
          </table:table-cell>
          <table:table-cell office:value-type="string" table:style-name="ce11">
            <text:p>依GWAB210(GUIDEWIRE/彈性合金(NITINOL)，D=0.016"-0.052"，L=101-200CM，有塗層)同功能類別品項(如特材代碼CGDW1GA153TM)之支付點數暫予支付。<text:s text:c="666"/>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11">
            <text:p>CGDW1HG25516</text:p>
          </table:table-cell>
          <table:table-cell office:value-type="string" table:style-name="ce11">
            <text:p>"昊佑"親水性導引導線<text:s text:c="108"/></text:p>
          </table:table-cell>
          <table:table-cell office:value-type="string" table:style-name="ce11">
            <text:p>"HAO YO" Guidewire<text:s text:c="102"/></text:p>
          </table:table-cell>
          <table:table-cell office:value-type="string" table:style-name="ce12">
            <text:p>HG-255AF;255JF;255SF;285AF;285JF;285SF;325AF;</text:p>
            <text:p>325JF;325SF;355AF;355JF;355SF;385AF;385JF;385SF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24號<text:s text:c="176"/></text:p>
          </table:table-cell>
          <table:table-cell office:value-type="string" table:style-name="ce11">
            <text:p>昊佑<text:s text:c="3"/></text:p>
          </table:table-cell>
          <table:table-cell office:value-type="float" office:value="1359" table:style-name="ce13">
            <text:p><text:s/>1,359<text:s/></text:p>
          </table:table-cell>
          <table:table-cell office:value-type="string" table:style-name="ce11">
            <text:p>依GWAB310(GUIDEWIRE/彈性合金(NITINOL)，D=0.016"-0.052"，L=201-300CM，有塗層)同功能類別品項(如特材代碼CGDW1H2630GJ)之支付點數暫予支付。<text:s text:c="666"/>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string" table:style-name="ce11">
            <text:p>CGPG3CA651AB</text:p>
          </table:table-cell>
          <table:table-cell office:value-type="string" table:style-name="ce11">
            <text:p>“雅培” 飛龍歐普超新星影像導管<text:s text:c="99"/></text:p>
          </table:table-cell>
          <table:table-cell office:value-type="string" table:style-name="ce11">
            <text:p>“Abbott” Dragonfly OpStar Image Catheter<text:s text:c="80"/></text:p>
          </table:table-cell>
          <table:table-cell office:value-type="string" table:style-name="ce12">
            <text:p>101465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467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24987" table:style-name="ce13">
            <text:p><text:s/>24,987<text:s/></text:p>
          </table:table-cell>
          <table:table-cell office:value-type="string" table:style-name="ce11">
            <text:p>依CGPG3A2(光學同調斷層掃描(OCT)影像系統-影像導管)同功能類別品項(如特材代碼CGPG3CA645AB)之支付點數暫予支付。<text:s text:c="693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A225-1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9">
          <table:table-cell office:value-type="float" office:value="19" table:style-name="ce10">
            <text:p>19</text:p>
          </table:table-cell>
          <table:table-cell office:value-type="string" table:style-name="ce11">
            <text:p>CGS010610N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-102;103;107;110;114;118;137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875" table:style-name="ce13">
            <text:p><text:s/>875<text:s/></text:p>
          </table:table-cell>
          <table:table-cell office:value-type="string" table:style-name="ce11">
            <text:p>原特材代碼為CGS010610NST，因變更許可證，故變更特材代碼。中英文品名變更為費思凱斯導管導引器FAST-CATH HEMOSTASIS INTRODUCERS。<text:s text:c="676"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9">
          <table:table-cell office:value-type="float" office:value="20" table:style-name="ce10">
            <text:p>20</text:p>
          </table:table-cell>
          <table:table-cell office:value-type="string" table:style-name="ce11">
            <text:p>CGS010674N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742;40674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1400" table:style-name="ce13">
            <text:p><text:s/>1,400<text:s/></text:p>
          </table:table-cell>
          <table:table-cell office:value-type="string" table:style-name="ce11">
            <text:p>原特材代碼為CGS010674NST，因變更許可證，故變更特材代碼。中英文品名變更為費思凱斯導管導引器FAST-CATH HEMOSTASIS INTRODUCERS。<text:s text:c="676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0">
          <table:table-cell office:value-type="float" office:value="21" table:style-name="ce10">
            <text:p>21</text:p>
          </table:table-cell>
          <table:table-cell office:value-type="string" table:style-name="ce11">
            <text:p>CGS0106800AB</text:p>
          </table:table-cell>
          <table:table-cell office:value-type="string" table:style-name="ce11">
            <text:p>費思凱絲導管導引器-經由中膈/60CM<text:s text:c="96"/></text:p>
          </table:table-cell>
          <table:table-cell office:value-type="string" table:style-name="ce11">
            <text:p>FAST-CATH HEMOSTASIS INTRODUCERS-TRANSSEPAL SERIES<text:s text:c="70"/></text:p>
          </table:table-cell>
          <table:table-cell office:value-type="string" table:style-name="ce12">
            <text:p>406800;406802;406804;40680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800ST，因變更許可證，故變更特材代碼。中英文品名變更為費思凱絲導管導引器-經由中膈/60CM;FAST-CATH HEMOSTASIS INTRODUCERS-TRANSSEPAL SERIES。<text:s text:c="643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1">
          <table:table-cell office:value-type="float" office:value="22" table:style-name="ce10">
            <text:p>22</text:p>
          </table:table-cell>
          <table:table-cell office:value-type="string" table:style-name="ce11">
            <text:p>CGS0106840AB</text:p>
          </table:table-cell>
          <table:table-cell office:value-type="string" table:style-name="ce11">
            <text:p>費思凱絲導管導引器-經由中膈/62~80CM<text:s text:c="93"/></text:p>
          </table:table-cell>
          <table:table-cell office:value-type="string" table:style-name="ce11">
            <text:p>FAST-CATH HEMOSTASIS INTRODUCERS-TRANSSEPAL SERIES<text:s text:c="70"/></text:p>
          </table:table-cell>
          <table:table-cell office:value-type="string" table:style-name="ce12">
            <text:p>(406-840:843);(406-849:852);(407-400:402);40694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840ST，因變更許可證，故變更特材代碼。中英文品名變更為費思凱絲導管導引器-經由中膈/62~80CM;FAST-CATH HEMOSTASIS INTRODUCERS-TRANSSEPAL SERIES。<text:s text:c="640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23" table:style-name="ce10">
            <text:p>23</text:p>
          </table:table-cell>
          <table:table-cell office:value-type="string" table:style-name="ce11">
            <text:p>CGS0106844AB</text:p>
          </table:table-cell>
          <table:table-cell office:value-type="string" table:style-name="ce11">
            <text:p>費思凱絲導管導引器/60~80CM<text:s text:c="102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(406-844:848);(406-853:857);(407-404:406);406871;406868;406872;406870;406885;406894;406898;40694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844ST，因變更許可證，故變更特材代碼。中英文品名變更為費思凱絲導管導引器/60~80CM;FAST-CATH HEMOSTASIS INTRODUCERS。<text:s text:c="667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3">
          <table:table-cell office:value-type="float" office:value="24" table:style-name="ce10">
            <text:p>24</text:p>
          </table:table-cell>
          <table:table-cell office:value-type="string" table:style-name="ce11">
            <text:p>CGS0106948AB</text:p>
          </table:table-cell>
          <table:table-cell office:value-type="string" table:style-name="ce11">
            <text:p>費思凱絲心房中隔導管導引器<text:s text:c="102"/></text:p>
          </table:table-cell>
          <table:table-cell office:value-type="string" table:style-name="ce11">
            <text:p>FAST-CATH TRANSSEPTAL GUIDING INTRODUCER<text:s text:c="80"/></text:p>
          </table:table-cell>
          <table:table-cell office:value-type="string" table:style-name="ce12">
            <text:p>406948;(406-840:843);(406-849:852);406949;407400;407401;406800;406802;406553;406804;406805;406901;407436;407438;406968;40696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313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948ST，因變更許可證，故變更特材代碼。中英文品名變更為費思凱絲心房中隔導管導引器FAST-CATH TRANSSEPTAL GUIDING INTRODUCER。<text:s text:c="660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25" table:style-name="ce10">
            <text:p>25</text:p>
          </table:table-cell>
          <table:table-cell office:value-type="string" table:style-name="ce11">
            <text:p>CGS0106967AB</text:p>
          </table:table-cell>
          <table:table-cell office:value-type="string" table:style-name="ce11">
            <text:p>費思凱絲導管引導器/63CM<text:s text:c="105"/></text:p>
          </table:table-cell>
          <table:table-cell office:value-type="string" table:style-name="ce11">
            <text:p>FAST-CATH GUIDING INTRODUCERS<text:s text:c="91"/></text:p>
          </table:table-cell>
          <table:table-cell office:value-type="string" table:style-name="ce12">
            <text:p>406967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0469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967ST，因變更許可證，故變更特材代碼。中英文品名變更為費思凱絲導管引導器/63CM;FAST-CATH GUIDING INTRODUCERS。<text:s text:c="673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4">
          <table:table-cell office:value-type="float" office:value="26" table:style-name="ce10">
            <text:p>26</text:p>
          </table:table-cell>
          <table:table-cell office:value-type="string" table:style-name="ce11">
            <text:p>CGS0106968AB</text:p>
          </table:table-cell>
          <table:table-cell office:value-type="string" table:style-name="ce11">
            <text:p>費思凱絲導管引導器-經由中膈/63~81CM<text:s text:c="93"/></text:p>
          </table:table-cell>
          <table:table-cell office:value-type="string" table:style-name="ce11">
            <text:p>FAST-CATH GUIDING INTRODUCERS-TRANSSEPTAL<text:s text:c="79"/></text:p>
          </table:table-cell>
          <table:table-cell office:value-type="string" table:style-name="ce12">
            <text:p>406968;40696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0469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6968ST，因變更許可證，故變更特材代碼。中英文品名變更為費思凱絲導管引導器-經由中膈/63~81CM;FAST-CATH GUIDING INTRODUCERS-TRANSSEPTAL。<text:s text:c="649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27" table:style-name="ce10">
            <text:p>27</text:p>
          </table:table-cell>
          <table:table-cell office:value-type="string" table:style-name="ce11">
            <text:p>CGS0107449AB</text:p>
          </table:table-cell>
          <table:table-cell office:value-type="string" table:style-name="ce11">
            <text:p>房中膈導引導管<text:s text:c="114"/></text:p>
          </table:table-cell>
          <table:table-cell office:value-type="string" table:style-name="ce11">
            <text:p>SWARTZ BRAIDED TRANSSEPTAL GUIDING INTRODUCER<text:s text:c="75"/></text:p>
          </table:table-cell>
          <table:table-cell office:value-type="string" table:style-name="ce12">
            <text:p>407449;407439;407441;407443;407446;407451;407453;407455;407457;407459;407450;407440;407452;407454;407456;407360;407362;407356;407358;407364;407366;407363;407359;407367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458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07449ST，因變更許可證，故變更特材代碼。中英文品名變更為房中膈導引導管SWARTZ BRAIDED TRANSSEPTAL GUIDING INTRODUCER。<text:s text:c="667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5">
          <table:table-cell office:value-type="float" office:value="28" table:style-name="ce10">
            <text:p>28</text:p>
          </table:table-cell>
          <table:table-cell office:value-type="string" table:style-name="ce11">
            <text:p>CGS010768N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407687;407689;40769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953" table:style-name="ce13">
            <text:p><text:s/>953<text:s/></text:p>
          </table:table-cell>
          <table:table-cell office:value-type="string" table:style-name="ce11">
            <text:p>原特材代碼為CGS010768NST，因變更許可證，故變更特材代碼。中英文品名變更為雅帝明導管導引器ULTIMUM HEMOSTASIS INTRODUCER。<text:s text:c="681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29" table:style-name="ce10">
            <text:p>29</text:p>
          </table:table-cell>
          <table:table-cell office:value-type="string" table:style-name="ce11">
            <text:p>CGS0107830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407830:40783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07830ST，因變更許可證，故變更特材代碼。中英文品名變更為雅帝明導管導引器雅帝明導管導引器ULTIMUM HEMOSTASIS INTRODUCER。<text:s text:c="665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5">
          <table:table-cell office:value-type="float" office:value="30" table:style-name="ce10">
            <text:p>30</text:p>
          </table:table-cell>
          <table:table-cell office:value-type="string" table:style-name="ce11">
            <text:p>CGS0107840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407840:40785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07840ST，因變更許可證，故變更特材代碼。中英文品名變更為雅帝明導管導引器ULTIMUM HEMOSTASIS INTRODUCER。<text:s text:c="681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31" table:style-name="ce10">
            <text:p>31</text:p>
          </table:table-cell>
          <table:table-cell office:value-type="string" table:style-name="ce11">
            <text:p>CGS0140684AB</text:p>
          </table:table-cell>
          <table:table-cell office:value-type="string" table:style-name="ce11">
            <text:p>費思凱絲導管導引器/60~81CM<text:s text:c="102"/></text:p>
          </table:table-cell>
          <table:table-cell office:value-type="string" table:style-name="ce11">
            <text:p>FAST-CATH GUIDING INTRODUCER<text:s text:c="92"/></text:p>
          </table:table-cell>
          <table:table-cell office:value-type="string" table:style-name="ce12">
            <text:p>(406-844:848);(406-853:857);(407-404:406);406898;406943;406871;406868;406885;406894;406872;40687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493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61" table:style-name="ce13">
            <text:p><text:s/>5,261<text:s/></text:p>
          </table:table-cell>
          <table:table-cell office:value-type="string" table:style-name="ce11">
            <text:p>原特材代碼為CGS0140684ST，因變更許可證，故變更特材代碼。中英文品名變更為費思凱絲導管導引器/60~81CM;FAST-CATH GUIDING INTRODUCER。<text:s text:c="671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225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2" table:style-name="ce10">
            <text:p>32</text:p>
          </table:table-cell>
          <table:table-cell office:value-type="string" table:style-name="ce11">
            <text:p>CGS0140764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407647;407648;407649;407650;407651;407652;407653;407654;40765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40764ST，因變更許可證，故變更特材代碼。中英文品名變更為雅帝明導管導引器ULTIMUM HEMOSTASIS INTRODUCER。<text:s text:c="681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3" table:style-name="ce10">
            <text:p>33</text:p>
          </table:table-cell>
          <table:table-cell office:value-type="string" table:style-name="ce11">
            <text:p>CGS014076N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407638;407639;40764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4076NST，因變更許可證，故變更特材代碼。中英文品名變更為雅帝明導管導引器ULTIMUM HEMOSTASIS INTRODUCER。<text:s text:c="681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4" table:style-name="ce10">
            <text:p>34</text:p>
          </table:table-cell>
          <table:table-cell office:value-type="string" table:style-name="ce11">
            <text:p>CGS01C407NAB</text:p>
          </table:table-cell>
          <table:table-cell office:value-type="string" table:style-name="ce11">
            <text:p>雅帝明導管導引器<text:s text:c="112"/></text:p>
          </table:table-cell>
          <table:table-cell office:value-type="string" table:style-name="ce11">
            <text:p>ULTIMUM HEMOSTASIS INTRODUCER<text:s text:c="91"/></text:p>
          </table:table-cell>
          <table:table-cell office:value-type="string" table:style-name="ce12">
            <text:p>C407594;C407595;C407596;C407597;C407598;C40759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835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1">
            <text:p>原特材代碼為CGS01C407NST，因變更許可證，故變更特材代碼。中英文品名變更為雅帝明導管導引器ULTIMUM HEMOSTASIS INTRODUCER。<text:s text:c="681"/>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5" table:style-name="ce10">
            <text:p>35</text:p>
          </table:table-cell>
          <table:table-cell office:value-type="string" table:style-name="ce11">
            <text:p>CGS01N6100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-100;118;540;542;544;546;101;104;108;112;115;116;119;123;151;15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N6100ST，因變更許可證，故變更特材代碼。中英文品名變更為費思凱絲導管導引器FAST-CATH HEMOSTASIS INTRODUCERS。<text:s text:c="676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6" table:style-name="ce10">
            <text:p>36</text:p>
          </table:table-cell>
          <table:table-cell office:value-type="string" table:style-name="ce11">
            <text:p>CGS01N6123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-133;134;128;136;120;124;13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N6123ST，因變更許可證，故變更特材代碼。中英文品名變更為費思凱絲導管導引器FAST-CATH HEMOSTASIS INTRODUCERS。<text:s text:c="676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7" table:style-name="ce10">
            <text:p>37</text:p>
          </table:table-cell>
          <table:table-cell office:value-type="string" table:style-name="ce11">
            <text:p>CGS01N6138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-138;139;140;142;143;14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953" table:style-name="ce13">
            <text:p><text:s/>953<text:s/></text:p>
          </table:table-cell>
          <table:table-cell office:value-type="string" table:style-name="ce11">
            <text:p>原特材代碼為CGS01N6138ST，因變更許可證，故變更特材代碼。中英文品名變更為費思凱絲導管導引器FAST-CATH HEMOSTASIS INTRODUCERS。<text:s text:c="676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8" table:style-name="ce10">
            <text:p>38</text:p>
          </table:table-cell>
          <table:table-cell office:value-type="string" table:style-name="ce11">
            <text:p>CGS01N6159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159;406163;40616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N6159ST，因變更許可證，故變更特材代碼。中英文品名變更為費思凱絲導管導引器FAST-CATH HEMOSTASIS INTRODUCERS。<text:s text:c="676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39" table:style-name="ce10">
            <text:p>39</text:p>
          </table:table-cell>
          <table:table-cell office:value-type="string" table:style-name="ce11">
            <text:p>CGS01N6160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162;406164;40616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N6160ST，因變更許可證，故變更特材代碼。中英文品名變更為費思凱絲導管導引器FAST-CATH HEMOSTASIS INTRODUCERS。<text:s text:c="676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7">
          <table:table-cell office:value-type="float" office:value="40" table:style-name="ce10">
            <text:p>40</text:p>
          </table:table-cell>
          <table:table-cell office:value-type="string" table:style-name="ce11">
            <text:p>CGS01N6700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-700;703;701;704;702;705;706;707;708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520" table:style-name="ce13">
            <text:p><text:s/>520<text:s/></text:p>
          </table:table-cell>
          <table:table-cell office:value-type="string" table:style-name="ce11">
            <text:p>原特材代碼為CGS01N6700ST，因變更許可證，故變更特材代碼。中英文品名變更為費思凱絲導管導引器FAST-CATH HEMOSTASIS INTRODUCERS。<text:s text:c="676"/>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41" table:style-name="ce10">
            <text:p>41</text:p>
          </table:table-cell>
          <table:table-cell office:value-type="string" table:style-name="ce11">
            <text:p>CGS01N6773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773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2694" table:style-name="ce13">
            <text:p><text:s/>2,694<text:s/></text:p>
          </table:table-cell>
          <table:table-cell office:value-type="string" table:style-name="ce11">
            <text:p>原特材代碼為CGS01N6773ST，因變更許可證，故變更特材代碼。中英文品名變更為費思凱絲導管導引器FAST-CATH HEMOSTASIS INTRODUCERS。<text:s text:c="676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6">
          <table:table-cell office:value-type="float" office:value="42" table:style-name="ce10">
            <text:p>42</text:p>
          </table:table-cell>
          <table:table-cell office:value-type="string" table:style-name="ce11">
            <text:p>CGS01N6784AB</text:p>
          </table:table-cell>
          <table:table-cell office:value-type="string" table:style-name="ce11">
            <text:p>費思凱絲導管導引器<text:s text:c="110"/></text:p>
          </table:table-cell>
          <table:table-cell office:value-type="string" table:style-name="ce11">
            <text:p>FAST-CATH HEMOSTASIS INTRODUCERS<text:s text:c="88"/></text:p>
          </table:table-cell>
          <table:table-cell office:value-type="string" table:style-name="ce12">
            <text:p>40678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09586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1400" table:style-name="ce13">
            <text:p><text:s/>1,400<text:s/></text:p>
          </table:table-cell>
          <table:table-cell office:value-type="string" table:style-name="ce11">
            <text:p>原特材代碼為CGS01N6784ST，因變更許可證，故變更特材代碼。中英文品名變更為費思凱絲導管導引器FAST-CATH HEMOSTASIS INTRODUCERS。<text:s text:c="676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8">
          <table:table-cell office:value-type="float" office:value="43" table:style-name="ce10">
            <text:p>43</text:p>
          </table:table-cell>
          <table:table-cell office:value-type="string" table:style-name="ce11">
            <text:p>CGS01PA14NAB</text:p>
          </table:table-cell>
          <table:table-cell office:value-type="string" table:style-name="ce11">
            <text:p>剝式導管導引器<text:s text:c="114"/></text:p>
          </table:table-cell>
          <table:table-cell office:value-type="string" table:style-name="ce11">
            <text:p>PEEL-AWAY INTRODUCERS<text:s text:c="99"/></text:p>
          </table:table-cell>
          <table:table-cell office:value-type="string" table:style-name="ce12">
            <text:p>405-104;108;112;116;118;120;122;124;128;136;144;15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748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785" table:style-name="ce13">
            <text:p><text:s/>785<text:s/></text:p>
          </table:table-cell>
          <table:table-cell office:value-type="string" table:style-name="ce11">
            <text:p>原特材代碼為CGS01PA14NST，因變更許可證，故變更特材代碼。中英文品名變更為剝式導管導引器PEEL-AWAY INTRODUCERS。<text:s text:c="691"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9">
          <table:table-cell office:value-type="float" office:value="44" table:style-name="ce10">
            <text:p>44</text:p>
          </table:table-cell>
          <table:table-cell office:value-type="string" table:style-name="ce11">
            <text:p>CGS01TR482AB</text:p>
          </table:table-cell>
          <table:table-cell office:value-type="string" table:style-name="ce11">
            <text:p>茵給桔導管導引器<text:s text:c="112"/></text:p>
          </table:table-cell>
          <table:table-cell office:value-type="string" table:style-name="ce11">
            <text:p>ENGAGE ENGAGE TR INTRODUCER(RADIA INTRODUCER)<text:s text:c="75"/></text:p>
          </table:table-cell>
          <table:table-cell office:value-type="string" table:style-name="ce12">
            <text:p>C408525;C408526;C408527;C408534;C408535;C408536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86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1">
            <text:p>原特材代碼為CGS01TR482ST，因變更許可證，故變更特材代碼。中英文品名變更為茵給桔導管導引器ENGAGE ENGAGE TR INTRODUCER(RADIA INTRODUCER)。<text:s text:c="665"/>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CGUS1RTPMT08</text:p>
          </table:table-cell>
          <table:table-cell office:value-type="string" table:style-name="ce11">
            <text:p>“諾可得” 取石網(滅菌)<text:s text:c="107"/></text:p>
          </table:table-cell>
          <table:table-cell office:value-type="string" table:style-name="ce11">
            <text:p>“Rocamed” Stone Basket (Sterile)<text:s text:c="88"/></text:p>
          </table:table-cell>
          <table:table-cell office:value-type="string" table:style-name="ce12">
            <text:p>ROSZ1930ST;ROKM1900ST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壹字第022335號<text:s text:c="176"/></text:p>
          </table:table-cell>
          <table:table-cell office:value-type="string" table:style-name="ce11">
            <text:p>貫華<text:s text:c="16"/></text:p>
          </table:table-cell>
          <table:table-cell office:value-type="float" office:value="5598" table:style-name="ce13">
            <text:p><text:s/>5,598<text:s/></text:p>
          </table:table-cell>
          <table:table-cell office:value-type="string" table:style-name="ce11">
            <text:p>依CGUS1A1(輸尿管結石移除器)同功能類別品項(如特材代碼CGUS1ZERTPSB)之支付點數暫予支付。<text:s text:c="715"/>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D113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0">
          <table:table-cell office:value-type="float" office:value="46" table:style-name="ce10">
            <text:p>46</text:p>
          </table:table-cell>
          <table:table-cell office:value-type="string" table:style-name="ce11">
            <text:p>CHT01EU819WU</text:p>
          </table:table-cell>
          <table:table-cell office:value-type="string" table:style-name="ce11">
            <text:p>“優樂” 灌流管組<text:s text:c="113"/></text:p>
          </table:table-cell>
          <table:table-cell office:value-type="string" table:style-name="ce11">
            <text:p>“Eurosets” PERFUSION TUBING SET<text:s text:c="89"/></text:p>
          </table:table-cell>
          <table:table-cell office:value-type="string" table:style-name="ce12">
            <text:p>EU81911;EU81964;EU81965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部醫器輸字第034463號<text:s text:c="178"/></text:p>
          </table:table-cell>
          <table:table-cell office:value-type="string" table:style-name="ce11">
            <text:p>常玉<text:s text:c="16"/></text:p>
          </table:table-cell>
          <table:table-cell office:value-type="float" office:value="5218" table:style-name="ce13">
            <text:p><text:s/>5,218<text:s/></text:p>
          </table:table-cell>
          <table:table-cell office:value-type="string" table:style-name="ce11">
            <text:p>依CHT01AA(Tubing pack(含TUBING+organizer+pre-bypass filter+sucker x 2))同功能類別品項(如特材代碼CHT01ECTB1M6)之支付點數暫予支付。<text:s text:c="671"/>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1">
          <table:table-cell office:value-type="float" office:value="47" table:style-name="ce10">
            <text:p>47</text:p>
          </table:table-cell>
          <table:table-cell office:value-type="string" table:style-name="ce11">
            <text:p>CLPA1PS041AR</text:p>
          </table:table-cell>
          <table:table-cell office:value-type="string" table:style-name="ce11">
            <text:p>“泰利福亞諾” 壓力注射型週邊置入中央靜脈導管組(單腔)<text:s text:c="77"/></text:p>
          </table:table-cell>
          <table:table-cell office:value-type="string" table:style-name="ce11">
            <text:p>“Teleflex Arrow” Pressure Injection Peripherally Inserted Central Catheter Set(1 lumen)<text:s text:c="33"/></text:p>
          </table:table-cell>
          <table:table-cell office:value-type="string" table:style-name="ce12">
            <text:p>PR-34041-HPSM;PR-34041-HPSL;PR-35041-HPSM;PR-35041-HPSL;PR-35541-HPSM;PR-35541-HPSL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331號<text:s text:c="178"/></text:p>
          </table:table-cell>
          <table:table-cell office:value-type="string" table:style-name="ce11">
            <text:p>台灣泰利福<text:s text:c="10"/></text:p>
          </table:table-cell>
          <table:table-cell office:value-type="float" office:value="2738" table:style-name="ce13">
            <text:p><text:s/>2,738<text:s/></text:p>
          </table:table-cell>
          <table:table-cell office:value-type="string" table:style-name="ce11">
            <text:p>依CLPA1S2(SINGLE LUMEN PICC(CATH+INTRODUCER))同功能類別品項(如特材代碼CLPA1PWC01BA)之支付點數暫予支付。<text:s text:c="697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A216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2">
          <table:table-cell office:value-type="float" office:value="48" table:style-name="ce10">
            <text:p>48</text:p>
          </table:table-cell>
          <table:table-cell office:value-type="string" table:style-name="ce11">
            <text:p>CLPA1PS052AR</text:p>
          </table:table-cell>
          <table:table-cell office:value-type="string" table:style-name="ce11">
            <text:p>“泰利福亞諾” 壓力注射型週邊置入中央靜脈導管組(雙腔)<text:s text:c="77"/></text:p>
          </table:table-cell>
          <table:table-cell office:value-type="string" table:style-name="ce11">
            <text:p>“Teleflex Arrow” Pressure Injection Peripherally Inserted Central Catheter Set(2 lumen)<text:s text:c="33"/></text:p>
          </table:table-cell>
          <table:table-cell office:value-type="string" table:style-name="ce12">
            <text:p>PR-34052-HPSM;PR-34052-HPSL;PR-35052-HPSM;PR-35052-HPSL;PR-35552-HPSM;PR-35552-HPSL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331號<text:s text:c="178"/></text:p>
          </table:table-cell>
          <table:table-cell office:value-type="string" table:style-name="ce11">
            <text:p>台灣泰利福<text:s text:c="10"/></text:p>
          </table:table-cell>
          <table:table-cell office:value-type="float" office:value="3267" table:style-name="ce13">
            <text:p><text:s/>3,267<text:s/></text:p>
          </table:table-cell>
          <table:table-cell office:value-type="string" table:style-name="ce11">
            <text:p>依CLPA1D2(DUAL LUMEN PICC(CATH+INTRODUCER))同功能類別品項(如特材代碼CLPA1PWC02BA)之支付點數暫予支付。<text:s text:c="699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A216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7">
          <table:table-cell office:value-type="float" office:value="49" table:style-name="ce10">
            <text:p>49</text:p>
          </table:table-cell>
          <table:table-cell office:value-type="string" table:style-name="ce11">
            <text:p>CLS05NVB33Q4</text:p>
          </table:table-cell>
          <table:table-cell office:value-type="string" table:style-name="ce11">
            <text:p>“尼得立斯”計量點滴輸液套-幫浦計量輸液套(3免針)<text:s text:c="82"/></text:p>
          </table:table-cell>
          <table:table-cell office:value-type="string" table:style-name="ce11">
            <text:p>“Needleless” Administration Set<text:s text:c="89"/></text:p>
          </table:table-cell>
          <table:table-cell office:value-type="string" table:style-name="ce12">
            <text:p>IVB63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721號<text:s text:c="178"/></text:p>
          </table:table-cell>
          <table:table-cell office:value-type="string" table:style-name="ce11">
            <text:p>尼得立斯<text:s text:c="12"/></text:p>
          </table:table-cell>
          <table:table-cell office:value-type="float" office:value="287" table:style-name="ce13">
            <text:p><text:s/>287<text:s/></text:p>
          </table:table-cell>
          <table:table-cell office:value-type="string" table:style-name="ce11">
            <text:p>依CLS05AA(PUMP SET/WITH BURETTE/卡榫式/附無針式接頭3個)同功能類別品項(如特材代碼CLS0511948HR)之支付點數暫予支付。<text:s text:c="687"/></text:p>
          </table:table-cell>
          <table:table-cell office:value-type="float" office:value="2" table:style-name="ce18">
            <text:p>2</text:p>
          </table:table-cell>
          <table:table-cell office:value-type="string" table:style-name="ce11">
            <text:p>E301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3">
          <table:table-cell office:value-type="float" office:value="50" table:style-name="ce10">
            <text:p>50</text:p>
          </table:table-cell>
          <table:table-cell office:value-type="string" table:style-name="ce11">
            <text:p>CLS05NVB34Q4</text:p>
          </table:table-cell>
          <table:table-cell office:value-type="string" table:style-name="ce11">
            <text:p>“尼得立斯”計量點滴輸液套-幫浦計量輸液套(2免針)<text:s text:c="82"/></text:p>
          </table:table-cell>
          <table:table-cell office:value-type="string" table:style-name="ce11">
            <text:p>“Needleless” Administration Set<text:s text:c="89"/></text:p>
          </table:table-cell>
          <table:table-cell office:value-type="string" table:style-name="ce12">
            <text:p>IVB63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721號<text:s text:c="178"/></text:p>
          </table:table-cell>
          <table:table-cell office:value-type="string" table:style-name="ce11">
            <text:p>尼得立斯<text:s text:c="12"/></text:p>
          </table:table-cell>
          <table:table-cell office:value-type="float" office:value="283" table:style-name="ce13">
            <text:p><text:s/>283<text:s/></text:p>
          </table:table-cell>
          <table:table-cell office:value-type="string" table:style-name="ce11">
            <text:p>依CLS05A9(PUM PSET/WITH BURETTE/卡榫式/附無針式接頭2個)同功能類別品項(如特材代碼CLS05PA920KG)之支付點數暫予支付。<text:s text:c="687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E301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4">
          <table:table-cell office:value-type="float" office:value="51" table:style-name="ce10">
            <text:p>51</text:p>
          </table:table-cell>
          <table:table-cell office:value-type="string" table:style-name="ce11">
            <text:p>CLS05PVS33Q4</text:p>
          </table:table-cell>
          <table:table-cell office:value-type="string" table:style-name="ce11">
            <text:p>“尼得立斯”計量點滴輸液套-幫浦輸液套(2免針)<text:s text:c="86"/></text:p>
          </table:table-cell>
          <table:table-cell office:value-type="string" table:style-name="ce11">
            <text:p>“Needleless” Administration Set<text:s text:c="89"/></text:p>
          </table:table-cell>
          <table:table-cell office:value-type="string" table:style-name="ce12">
            <text:p>PVS03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721號<text:s text:c="178"/></text:p>
          </table:table-cell>
          <table:table-cell office:value-type="string" table:style-name="ce11">
            <text:p>尼得立斯<text:s text:c="12"/></text:p>
          </table:table-cell>
          <table:table-cell office:value-type="float" office:value="229" table:style-name="ce13">
            <text:p><text:s/>229<text:s/></text:p>
          </table:table-cell>
          <table:table-cell office:value-type="string" table:style-name="ce11">
            <text:p>依CLS05A8(PUMP SET/卡榫式/附無針式接頭2個)同功能類別品項(如特材代碼CLS05ST420KG)之支付點數暫予支付。<text:s text:c="700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E301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4">
          <table:table-cell office:value-type="float" office:value="52" table:style-name="ce10">
            <text:p>52</text:p>
          </table:table-cell>
          <table:table-cell office:value-type="string" table:style-name="ce11">
            <text:p>CLS05PVS35Q4</text:p>
          </table:table-cell>
          <table:table-cell office:value-type="string" table:style-name="ce11">
            <text:p>“尼得立斯”計量點滴輸液套-幫浦輸液套(1免針)<text:s text:c="86"/></text:p>
          </table:table-cell>
          <table:table-cell office:value-type="string" table:style-name="ce11">
            <text:p>“Needleless” Administration Set<text:s text:c="89"/></text:p>
          </table:table-cell>
          <table:table-cell office:value-type="string" table:style-name="ce12">
            <text:p>PVS03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製字第005721號<text:s text:c="178"/></text:p>
          </table:table-cell>
          <table:table-cell office:value-type="string" table:style-name="ce11">
            <text:p>尼得立斯<text:s text:c="12"/></text:p>
          </table:table-cell>
          <table:table-cell office:value-type="float" office:value="195" table:style-name="ce13">
            <text:p><text:s/>195<text:s/></text:p>
          </table:table-cell>
          <table:table-cell office:value-type="string" table:style-name="ce11">
            <text:p>依CLS05A7(PUMP SET/卡榫式/附無針式接頭1個)同功能類別品項(如特材代碼CLS05ST02NKG)之支付點數暫予支付。<text:s text:c="700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E301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4">
          <table:table-cell office:value-type="float" office:value="53" table:style-name="ce10">
            <text:p>53</text:p>
          </table:table-cell>
          <table:table-cell office:value-type="string" table:style-name="ce11">
            <text:p>CMV01FFDACS9</text:p>
          </table:table-cell>
          <table:table-cell office:value-type="string" table:style-name="ce11">
            <text:p>“史賽克” 艾克斯平順傳送輔助導管<text:s text:c="97"/></text:p>
          </table:table-cell>
          <table:table-cell office:value-type="string" table:style-name="ce11">
            <text:p>“Stryker” AXS Offset Delivery Assist Catheter<text:s text:c="75"/></text:p>
          </table:table-cell>
          <table:table-cell office:value-type="string" table:style-name="ce12">
            <text:p>M003DC050150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054號<text:s text:c="178"/></text:p>
          </table:table-cell>
          <table:table-cell office:value-type="string" table:style-name="ce11">
            <text:p>史賽克<text:s text:c="14"/></text:p>
          </table:table-cell>
          <table:table-cell office:value-type="float" office:value="11091" table:style-name="ce13">
            <text:p><text:s/>11,091<text:s/></text:p>
          </table:table-cell>
          <table:table-cell office:value-type="string" table:style-name="ce11">
            <text:p>依CMV02A0(血管導入系統/傳送導管)同功能類別品項(如特材代碼CMV01NBC159G)之支付點數暫予支付。<text:s text:c="710"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I203-16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5">
          <table:table-cell office:value-type="float" office:value="54" table:style-name="ce10">
            <text:p>54</text:p>
          </table:table-cell>
          <table:table-cell office:value-type="string" table:style-name="ce11">
            <text:p>CMV01PED22V9</text:p>
          </table:table-cell>
          <table:table-cell office:value-type="string" table:style-name="ce11">
            <text:p>“恩提愛”派普萊薛爾德栓塞裝置<text:s text:c="100"/></text:p>
          </table:table-cell>
          <table:table-cell office:value-type="string" table:style-name="ce11">
            <text:p>“MTI” Pipeline Flex Embolization Device with Shield Technology<text:s text:c="58"/></text:p>
          </table:table-cell>
          <table:table-cell office:value-type="string" table:style-name="ce12">
            <text:p>(PED2-250-10;12;14;16;18;20);</text:p>
            <text:p>(PED2-275-10;12;14;16;18;20);</text:p>
            <text:p>(PED2-300-10;12;14;16;18;20;25;30;35);</text:p>
            <text:p>(PED2-325-10;12;14;16;18;20;25;30;35);</text:p>
            <text:p>(PED2-350-10;12;14;16;18;20;25;30;35);</text:p>
            <text:p>(PED2-375-10;12;14;16;18;20;25;30;35);</text:p>
            <text:p>(PED2-400-10;12;14;16;18;20;25;30;35);</text:p>
            <text:p>(PED2-425-10;12;14;16;18;20;25;30;35);</text:p>
            <text:p>(PED2-450-10;12;14;16;18;20;25;30;35);</text:p>
            <text:p>(PED2-475-10;12;14;16;18;20;25;30;35);</text:p>
            <text:p>(PED2-500-10;12;14;16;18;20;25;30;35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026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327197" table:style-name="ce13">
            <text:p><text:s/>327,197<text:s/></text:p>
          </table:table-cell>
          <table:table-cell office:value-type="string" table:style-name="ce11">
            <text:p>依CMV01A4(分流支架栓塞裝置)同功能類別品項(如特材代碼CMV01PED25V9)之支付點數暫予支付<text:s text:c="717"/>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I203-15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55" table:style-name="ce10">
            <text:p>55</text:p>
          </table:table-cell>
          <table:table-cell office:value-type="string" table:style-name="ce11">
            <text:p>CMV02EL134TC</text:p>
          </table:table-cell>
          <table:table-cell office:value-type="string" table:style-name="ce11">
            <text:p>"柏蒂" 血栓清除導管<text:s text:c="109"/></text:p>
          </table:table-cell>
          <table:table-cell office:value-type="string" table:style-name="ce11">
            <text:p>"Bioptimal" Embolectomy Catheter<text:s text:c="88"/></text:p>
          </table:table-cell>
          <table:table-cell office:value-type="string" table:style-name="ce12">
            <text:p>EL-1440;1480;14100;1540;1580;1640;1680;</text:p>
            <text:p>1740;1780;3260;3280;3340;3380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9015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984" table:style-name="ce13">
            <text:p><text:s/>984<text:s/></text:p>
          </table:table-cell>
          <table:table-cell office:value-type="string" table:style-name="ce11">
            <text:p>原特材代碼為CMV02EL134BS，因變更許可證，故變更特材代碼。中英文品名變更為"柏蒂" 血栓清除導管"BIOPTIMAL" EMBOLECTOMY CATHETER。<text:s text:c="675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56" table:style-name="ce10">
            <text:p>56</text:p>
          </table:table-cell>
          <table:table-cell office:value-type="string" table:style-name="ce11">
            <text:p>CPC01SAP20AR</text:p>
          </table:table-cell>
          <table:table-cell office:value-type="string" table:style-name="ce11">
            <text:p>“亞諾”動脈導管套組<text:s text:c="110"/></text:p>
          </table:table-cell>
          <table:table-cell office:value-type="string" table:style-name="ce11">
            <text:p>“Arrow” Arterial Catheterization Set<text:s text:c="84"/></text:p>
          </table:table-cell>
          <table:table-cell office:value-type="string" table:style-name="ce12">
            <text:p>SAC-00324;00524;00522;00822;01222;00520;</text:p>
            <text:p>00820;01220;01620;00818;01218;01618;02318-PBX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904號<text:s text:c="178"/></text:p>
          </table:table-cell>
          <table:table-cell office:value-type="string" table:style-name="ce11">
            <text:p>台灣泰利福<text:s text:c="10"/></text:p>
          </table:table-cell>
          <table:table-cell office:value-type="float" office:value="379" table:style-name="ce13">
            <text:p><text:s/>379<text:s/></text:p>
          </table:table-cell>
          <table:table-cell office:value-type="string" table:style-name="ce11">
            <text:p>依CPA01A1(RADIAL、FEMORAL ARTERY CATHETER SET(CATHETER+INTRODUCER+SPRING WIRE))同功能類別品項(如特材代碼CPC01SAC20AR)之支付點數暫予支付。<text:s text:c="663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57" table:style-name="ce10">
            <text:p>57</text:p>
          </table:table-cell>
          <table:table-cell office:value-type="string" table:style-name="ce11">
            <text:p>CPC02CV782TC</text:p>
          </table:table-cell>
          <table:table-cell office:value-type="string" table:style-name="ce11">
            <text:p>“柏蒂” 中央靜脈導管組<text:s text:c="107"/></text:p>
          </table:table-cell>
          <table:table-cell office:value-type="string" table:style-name="ce11">
            <text:p>“Bioptimal” Central Venous Catheter Kit 2Lumen<text:s text:c="74"/></text:p>
          </table:table-cell>
          <table:table-cell office:value-type="string" table:style-name="ce12">
            <text:p>(CV-702-16;20;30);(CVR-702-16;20;30);(CV-802-16;20;30);(CVR-802-16;20;30)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22903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841" table:style-name="ce13">
            <text:p><text:s/>841<text:s/></text:p>
          </table:table-cell>
          <table:table-cell office:value-type="string" table:style-name="ce11">
            <text:p>原特材代碼為CPC02CV782BS，因變更許可證，故變更特材代碼。中英文品名變更為“柏蒂” 中央靜脈導管組“BIOPTIMAL” CENTRAL VENOUS CATHETER KIT 2LUMEN。<text:s text:c="659"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58" table:style-name="ce10">
            <text:p>58</text:p>
          </table:table-cell>
          <table:table-cell office:value-type="string" table:style-name="ce11">
            <text:p>CPC03CV783TC</text:p>
          </table:table-cell>
          <table:table-cell office:value-type="string" table:style-name="ce11">
            <text:p>“柏蒂” 中央靜脈導管組<text:s text:c="107"/></text:p>
          </table:table-cell>
          <table:table-cell office:value-type="string" table:style-name="ce11">
            <text:p>“Bioptimal” Central Venous Catheter Kit 3Lumen<text:s text:c="74"/></text:p>
          </table:table-cell>
          <table:table-cell office:value-type="string" table:style-name="ce12">
            <text:p>(CV-703-10;16;20;30);(CVR-703-10;16;20;30);(CV-803-16;20;30);(CVR-803-16;20;30)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22903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850" table:style-name="ce13">
            <text:p><text:s/>850<text:s/></text:p>
          </table:table-cell>
          <table:table-cell office:value-type="string" table:style-name="ce11">
            <text:p>原特材代碼為CPC03CV783BS，因變更許可證，故變更特材代碼。中英文品名變更為“柏蒂” 中央靜脈導管組“BIOPTIMAL” CENTRAL VENOUS CATHETER KIT 3LUMEN。<text:s text:c="659"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6">
          <table:table-cell office:value-type="float" office:value="59" table:style-name="ce10">
            <text:p>59</text:p>
          </table:table-cell>
          <table:table-cell office:value-type="string" table:style-name="ce11">
            <text:p>CPD01BTR01TC</text:p>
          </table:table-cell>
          <table:table-cell office:value-type="string" table:style-name="ce11">
            <text:p>"柏蒂" 拜爾特司拋棄式血壓監視組合套:DOME<text:s text:c="88"/></text:p>
          </table:table-cell>
          <table:table-cell office:value-type="string" table:style-name="ce11">
            <text:p>"Bioptimal" Biotrans Single-Use Pressure Monitoring DOME<text:s text:c="64"/></text:p>
          </table:table-cell>
          <table:table-cell office:value-type="string" table:style-name="ce12">
            <text:p>BTR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9425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154" table:style-name="ce13">
            <text:p><text:s/>154<text:s/></text:p>
          </table:table-cell>
          <table:table-cell office:value-type="string" table:style-name="ce11">
            <text:p>原特材代碼為CPD01BTR01BS，因變更許可證，故變更特材代碼。中英文品名變更為"柏蒂" 拜爾特司拋棄式血壓監視組合套:DOME"BIOPTIMAL" BIOTRANS SINGLE-USE PRESSURE MONITORING DOME。<text:s text:c="630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6">
          <table:table-cell office:value-type="float" office:value="60" table:style-name="ce10">
            <text:p>60</text:p>
          </table:table-cell>
          <table:table-cell office:value-type="string" table:style-name="ce11">
            <text:p>CPM02BTR24TC</text:p>
          </table:table-cell>
          <table:table-cell office:value-type="string" table:style-name="ce11">
            <text:p>"柏蒂" 拜爾特司拋棄式血壓監視組合套:2DOME<text:s text:c="87"/></text:p>
          </table:table-cell>
          <table:table-cell office:value-type="string" table:style-name="ce11">
            <text:p>"Bioptimal" Biotrans Single-Use Pressure Monitoring Kit<text:s text:c="65"/></text:p>
          </table:table-cell>
          <table:table-cell office:value-type="string" table:style-name="ce12">
            <text:p>BTR2-4812-3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9425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634" table:style-name="ce13">
            <text:p><text:s/>634<text:s/></text:p>
          </table:table-cell>
          <table:table-cell office:value-type="string" table:style-name="ce11">
            <text:p>原特材代碼為CPM02BTR24BS，因變更許可證，故變更特材代碼。中英文品名變更為"柏蒂" 拜爾特司拋棄式血壓監視組合套:2DOME"BIOPTIMAL" BIOTRANS SINGLE-USE PRESSURE MONITORING KIT。<text:s text:c="630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6">
          <table:table-cell office:value-type="float" office:value="61" table:style-name="ce10">
            <text:p>61</text:p>
          </table:table-cell>
          <table:table-cell office:value-type="string" table:style-name="ce11">
            <text:p>CPM02BTR33TC</text:p>
          </table:table-cell>
          <table:table-cell office:value-type="string" table:style-name="ce11">
            <text:p>"柏蒂" 拜爾特司拋棄式血壓監視組合套:3DOME<text:s text:c="87"/></text:p>
          </table:table-cell>
          <table:table-cell office:value-type="string" table:style-name="ce11">
            <text:p>"Bioptimal" Biotrans Single-Use Pressure Monitoring Kit<text:s text:c="65"/></text:p>
          </table:table-cell>
          <table:table-cell office:value-type="string" table:style-name="ce12">
            <text:p>BTR3-4812-3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9425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978" table:style-name="ce13">
            <text:p><text:s/>978<text:s/></text:p>
          </table:table-cell>
          <table:table-cell office:value-type="string" table:style-name="ce11">
            <text:p>原特材代碼為CPM02BTR33BS，因變更許可證，故變更特材代碼。中英文品名變更為"柏蒂" 拜爾特司拋棄式血壓監視組合套:3DOME"BIOPTIMAL" BIOTRANS SINGLE-USE PRESSURE MONITORING KIT。<text:s text:c="630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6">
          <table:table-cell office:value-type="float" office:value="62" table:style-name="ce10">
            <text:p>62</text:p>
          </table:table-cell>
          <table:table-cell office:value-type="string" table:style-name="ce11">
            <text:p>CPM02BTR48TC</text:p>
          </table:table-cell>
          <table:table-cell office:value-type="string" table:style-name="ce11">
            <text:p>"柏蒂" 拜爾特司拋棄式血壓監視組合套:1DOME<text:s text:c="87"/></text:p>
          </table:table-cell>
          <table:table-cell office:value-type="string" table:style-name="ce11">
            <text:p>"Bioptimal" Biotrans Single-Use Pressure Monitoring Kit<text:s text:c="65"/></text:p>
          </table:table-cell>
          <table:table-cell office:value-type="string" table:style-name="ce12">
            <text:p>BTR-4812-3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署醫器輸字第009425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280" table:style-name="ce13">
            <text:p><text:s/>280<text:s/></text:p>
          </table:table-cell>
          <table:table-cell office:value-type="string" table:style-name="ce11">
            <text:p>原特材代碼為CPM02BTR48BS，因變更許可證，故變更特材代碼。中英文品名變更為"柏蒂" 拜爾特司拋棄式血壓監視組合套:1DOME"BIOPTIMAL" BIOTRANS SINGLE-USE PRESSURE MONITORING KIT。<text:s text:c="630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11">
            <text:p>FBHU3RB992W1</text:p>
          </table:table-cell>
          <table:table-cell office:value-type="string" table:style-name="ce11">
            <text:p>“托尼爾”艾奎利斯-艾森德弗萊克斯人工肩系統-反置式肩盂基座(肩盂端組件)<text:s text:c="60"/></text:p>
          </table:table-cell>
          <table:table-cell office:value-type="string" table:style-name="ce11">
            <text:p>"Tornier" Aequalis Ascend Flex Shoulder System-Reversed Baseplate(Glenoid Component)<text:s text:c="36"/></text:p>
          </table:table-cell>
          <table:table-cell office:value-type="string" table:style-name="ce12">
            <text:p>DWE-720;725;730;735;740;745;750;820;825;830;835;840;845;85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1299號<text:s text:c="178"/></text:p>
          </table:table-cell>
          <table:table-cell office:value-type="string" table:style-name="ce11">
            <text:p>傑奎<text:s text:c="16"/></text:p>
          </table:table-cell>
          <table:table-cell office:value-type="float" office:value="65093" table:style-name="ce13">
            <text:p><text:s/>65,093<text:s/></text:p>
          </table:table-cell>
          <table:table-cell office:value-type="string" table:style-name="ce11">
            <text:p>原特材代碼FBHU3RB992JZ，因廠商來函修正廠牌代碼，故變更特材代碼。<text:s text:c="736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D107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7">
          <table:table-cell office:value-type="float" office:value="64" table:style-name="ce10">
            <text:p>64</text:p>
          </table:table-cell>
          <table:table-cell office:value-type="string" table:style-name="ce11">
            <text:p>FBHU3RG993W1</text:p>
          </table:table-cell>
          <table:table-cell office:value-type="string" table:style-name="ce11">
            <text:p>“托尼爾”艾奎利斯-艾森德弗萊克斯人工肩系統-反置式肩盂球頭(肩盂端組件)<text:s text:c="60"/></text:p>
          </table:table-cell>
          <table:table-cell office:value-type="string" table:style-name="ce11">
            <text:p>"Tornier" Aequalis Ascend Flex Shoulder System-Reversed Glenoid Sphere(Glenoid Component)<text:s text:c="31"/></text:p>
          </table:table-cell>
          <table:table-cell office:value-type="string" table:style-name="ce12">
            <text:p>(DWD-180:185;190:195);(DWH-901:909;911:919);(DWE-860:862;870:872;880:882;890:892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1299號<text:s text:c="178"/></text:p>
          </table:table-cell>
          <table:table-cell office:value-type="string" table:style-name="ce11">
            <text:p>傑奎<text:s text:c="16"/></text:p>
          </table:table-cell>
          <table:table-cell office:value-type="float" office:value="35346" table:style-name="ce13">
            <text:p><text:s/>35,346<text:s/></text:p>
          </table:table-cell>
          <table:table-cell office:value-type="string" table:style-name="ce11">
            <text:p>原特材代碼FBHU3RG993JZ，因廠商來函修正廠牌代碼，故變更特材代碼。<text:s text:c="736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D107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17">
          <table:table-cell office:value-type="float" office:value="65" table:style-name="ce10">
            <text:p>65</text:p>
          </table:table-cell>
          <table:table-cell office:value-type="string" table:style-name="ce11">
            <text:p>FBHU3RL994W1</text:p>
          </table:table-cell>
          <table:table-cell office:value-type="string" table:style-name="ce11">
            <text:p>“托尼爾”艾奎利斯-艾森德弗萊克斯人工肩系統-反置式球頭襯墊(肱骨端組件)<text:s text:c="60"/></text:p>
          </table:table-cell>
          <table:table-cell office:value-type="string" table:style-name="ce11">
            <text:p>"Tornier" Aequalis Ascend Flex Shoulder System-Reversed Insert (Humeral Component)<text:s text:c="38"/></text:p>
          </table:table-cell>
          <table:table-cell office:value-type="string" table:style-name="ce12">
            <text:p>DWF-356;357;358;359;361;362;364;365;421;422;424;425-A:C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1299號<text:s text:c="178"/></text:p>
          </table:table-cell>
          <table:table-cell office:value-type="string" table:style-name="ce11">
            <text:p>傑奎<text:s text:c="16"/></text:p>
          </table:table-cell>
          <table:table-cell office:value-type="float" office:value="24847" table:style-name="ce13">
            <text:p><text:s/>24,847<text:s/></text:p>
          </table:table-cell>
          <table:table-cell office:value-type="string" table:style-name="ce11">
            <text:p>原特材代碼FBHU3RL994JZ，因廠商來函修正廠牌代碼，故變更特材代碼。<text:s text:c="736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D107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8">
          <table:table-cell office:value-type="float" office:value="66" table:style-name="ce10">
            <text:p>66</text:p>
          </table:table-cell>
          <table:table-cell office:value-type="string" table:style-name="ce11">
            <text:p>FBHU3RP991W1</text:p>
          </table:table-cell>
          <table:table-cell office:value-type="string" table:style-name="ce11">
            <text:p>“托尼爾”艾奎利斯-艾森德弗萊克斯人工肩系統-反置式全肩關節組<text:s text:c="70"/></text:p>
          </table:table-cell>
          <table:table-cell office:value-type="string" table:style-name="ce11">
            <text:p>"Tornier" Aequalis Ascend Flex Shoulder System -Reversed total shoulder<text:s text:c="49"/></text:p>
          </table:table-cell>
          <table:table-cell office:value-type="string" table:style-name="ce12">
            <text:p>由以下特材代碼組合：FBHU3RB992W1;FBHU3RG993W1;FBHU3RL994W1;FBHU3RT995W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1299號<text:s text:c="178"/></text:p>
          </table:table-cell>
          <table:table-cell office:value-type="string" table:style-name="ce11">
            <text:p>傑奎<text:s text:c="16"/></text:p>
          </table:table-cell>
          <table:table-cell office:value-type="float" office:value="174980" table:style-name="ce13">
            <text:p><text:s/>174,980<text:s/></text:p>
          </table:table-cell>
          <table:table-cell office:value-type="string" table:style-name="ce11">
            <text:p>原特材代碼FBHU3RP991JZ，因廠商來函修正廠牌代碼，故變更特材代碼。<text:s text:c="736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D107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9">
          <table:table-cell office:value-type="float" office:value="67" table:style-name="ce10">
            <text:p>67</text:p>
          </table:table-cell>
          <table:table-cell office:value-type="string" table:style-name="ce11">
            <text:p>FBHU3RT995W1</text:p>
          </table:table-cell>
          <table:table-cell office:value-type="string" table:style-name="ce11">
            <text:p>“托尼爾”艾奎利斯-艾森德弗萊克斯人工肩系統-反置式球頭襯墊托盤(肱骨端組件)<text:s text:c="56"/></text:p>
          </table:table-cell>
          <table:table-cell office:value-type="string" table:style-name="ce11">
            <text:p>"Tornier" Aequalis Ascend Flex Shoulder System-Reversed Tray(Humeral Component)<text:s text:c="41"/></text:p>
          </table:table-cell>
          <table:table-cell office:value-type="string" table:style-name="ce12">
            <text:p>DWF-500;501;502;510;511;512;520;521;52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1299號<text:s text:c="178"/></text:p>
          </table:table-cell>
          <table:table-cell office:value-type="string" table:style-name="ce11">
            <text:p>傑奎<text:s text:c="16"/></text:p>
          </table:table-cell>
          <table:table-cell office:value-type="float" office:value="49694" table:style-name="ce13">
            <text:p><text:s/>49,694<text:s/></text:p>
          </table:table-cell>
          <table:table-cell office:value-type="string" table:style-name="ce11">
            <text:p>原特材代碼FBHU3RT995JZ，因廠商來函修正廠牌代碼，故變更特材代碼。<text:s text:c="736"/>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D107-2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68" table:style-name="ce10">
            <text:p>68</text:p>
          </table:table-cell>
          <table:table-cell office:value-type="string" table:style-name="ce11">
            <text:p>FBKA25988TZ1</text:p>
          </table:table-cell>
          <table:table-cell office:value-type="string" table:style-name="ce11">
            <text:p>"捷邁"新世紀人工膝關節墊塊<text:s text:c="102"/></text:p>
          </table:table-cell>
          <table:table-cell office:value-type="string" table:style-name="ce11">
            <text:p>"ZIMMER" NEXGEN COMPLETE KNEE SOLUTION AUGMENTS<text:s text:c="73"/></text:p>
          </table:table-cell>
          <table:table-cell office:value-type="string" table:style-name="ce12">
            <text:p>(00-5990-033:037-02;20;31);(00-5990-032:037-01;10;21);00-5990-035:037-22;(00-5988-001:008-26:29;38;39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2865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2989" table:style-name="ce13">
            <text:p><text:s/>2,989<text:s/></text:p>
          </table:table-cell>
          <table:table-cell office:value-type="string" table:style-name="ce11">
            <text:p>依FBKA2A1(REVISION KNEE WEDGE (FEMORAL、TIBIAL))同功能類別品項(如特材代碼FBKA25990TZ1)之支付點數暫予支付。<text:s text:c="695"/>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D108-1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9">
          <table:table-cell office:value-type="float" office:value="69" table:style-name="ce10">
            <text:p>69</text:p>
          </table:table-cell>
          <table:table-cell office:value-type="string" table:style-name="ce11">
            <text:p>FHX03AG520WU</text:p>
          </table:table-cell>
          <table:table-cell office:value-type="string" table:style-name="ce11">
            <text:p>“優樂”氧合器<text:s text:c="116"/></text:p>
          </table:table-cell>
          <table:table-cell office:value-type="string" table:style-name="ce11">
            <text:p>“Eurosets” Oxygenators<text:s text:c="98"/></text:p>
          </table:table-cell>
          <table:table-cell office:value-type="string" table:style-name="ce12">
            <text:p>AG5204</text:p>
          </table:table-cell>
          <table:table-cell office:value-type="string" table:style-name="ce16">
            <text:p>組<text:s text:c="6"/></text:p>
          </table:table-cell>
          <table:table-cell office:value-type="string" table:style-name="ce11">
            <text:p>衛部醫器輸字第033761號<text:s text:c="178"/></text:p>
          </table:table-cell>
          <table:table-cell office:value-type="string" table:style-name="ce11">
            <text:p>常鈺<text:s text:c="16"/></text:p>
          </table:table-cell>
          <table:table-cell office:value-type="float" office:value="15046" table:style-name="ce13">
            <text:p><text:s/>15,046<text:s/></text:p>
          </table:table-cell>
          <table:table-cell office:value-type="string" table:style-name="ce11">
            <text:p>依FHX03A6(人工肺(套組) /MEMBRANE OXYGENATOR(WITH COATING)+ARTERIAL FILTER)同功能類別品項(如特材代碼FHX0350702R5)之支付點數暫予支付。<text:s text:c="669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B201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0">
          <table:table-cell office:value-type="float" office:value="70" table:style-name="ce10">
            <text:p>70</text:p>
          </table:table-cell>
          <table:table-cell office:value-type="string" table:style-name="ce11">
            <text:p>FHX03FXA15TM</text:p>
          </table:table-cell>
          <table:table-cell office:value-type="string" table:style-name="ce11">
            <text:p>“泰爾茂” 菲斯新一代氧合器<text:s text:c="103"/></text:p>
          </table:table-cell>
          <table:table-cell office:value-type="string" table:style-name="ce11">
            <text:p>“Terumo” Capiox FX advance Oxygenator<text:s text:c="83"/></text:p>
          </table:table-cell>
          <table:table-cell office:value-type="string" table:style-name="ce12">
            <text:p>3CX*FX15RW30C;3CX*FX15RE30C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部醫器輸字第034488號<text:s text:c="178"/></text:p>
          </table:table-cell>
          <table:table-cell office:value-type="string" table:style-name="ce11">
            <text:p>日商泰爾茂<text:s text:c="10"/></text:p>
          </table:table-cell>
          <table:table-cell office:value-type="float" office:value="23968" table:style-name="ce13">
            <text:p><text:s/>23,968<text:s/></text:p>
          </table:table-cell>
          <table:table-cell office:value-type="string" table:style-name="ce11">
            <text:p>依FHX03A7(人工肺(套組)/OXYGENATOR(WITH COATING)+RESERVOIR(WITH COATING)+ARTERIAL FILTER-小兒使用)同功能類別品項(如特材代碼FHX03FX15RTM)之支付點數暫予支付。<text:s text:c="645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B201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1">
          <table:table-cell office:value-type="float" office:value="71" table:style-name="ce10">
            <text:p>71</text:p>
          </table:table-cell>
          <table:table-cell office:value-type="string" table:style-name="ce11">
            <text:p>FHX03FXA25TM</text:p>
          </table:table-cell>
          <table:table-cell office:value-type="string" table:style-name="ce11">
            <text:p>“泰爾茂” 菲斯新一代氧合器<text:s text:c="103"/></text:p>
          </table:table-cell>
          <table:table-cell office:value-type="string" table:style-name="ce11">
            <text:p>“Terumo” Capiox FX advance Oxygenator<text:s text:c="83"/></text:p>
          </table:table-cell>
          <table:table-cell office:value-type="string" table:style-name="ce12">
            <text:p>3CX*FX25REC;3CX*FX25RWC;3CX*FX15RE40C;3CX*FX15RW40C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部醫器輸字第034488號<text:s text:c="178"/></text:p>
          </table:table-cell>
          <table:table-cell office:value-type="string" table:style-name="ce11">
            <text:p>日商泰爾茂<text:s text:c="10"/></text:p>
          </table:table-cell>
          <table:table-cell office:value-type="float" office:value="16730" table:style-name="ce13">
            <text:p><text:s/>16,730<text:s/></text:p>
          </table:table-cell>
          <table:table-cell office:value-type="string" table:style-name="ce11">
            <text:p>依FHX03A9(人工肺(套組)/MEMBRANE OXYGENATOR(WITH COATING)+ARTERIAL FILTER+血液儲存器(單組件)/RESERVOIR(硬式槽))同功能類別品項(如特材代碼FHX03FX15RTM)之支付點數暫予支付。<text:s text:c="632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B201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2">
          <table:table-cell office:value-type="float" office:value="72" table:style-name="ce10">
            <text:p>72</text:p>
          </table:table-cell>
          <table:table-cell office:value-type="string" table:style-name="ce11">
            <text:p>FHX03RXA25TM</text:p>
          </table:table-cell>
          <table:table-cell office:value-type="string" table:style-name="ce11">
            <text:p>“泰爾茂” 氧合器<text:s text:c="113"/></text:p>
          </table:table-cell>
          <table:table-cell office:value-type="string" table:style-name="ce11">
            <text:p>“Terumo” Capiox RX Oxygenator<text:s text:c="91"/></text:p>
          </table:table-cell>
          <table:table-cell office:value-type="string" table:style-name="ce12">
            <text:p>3CX*RX25RE;3CX*RX25RW</text:p>
          </table:table-cell>
          <table:table-cell office:value-type="string" table:style-name="ce16">
            <text:p>組</text:p>
          </table:table-cell>
          <table:table-cell office:value-type="string" table:style-name="ce11">
            <text:p>衛部醫器輸字第034318號<text:s text:c="178"/></text:p>
          </table:table-cell>
          <table:table-cell office:value-type="string" table:style-name="ce11">
            <text:p>日商泰爾茂<text:s text:c="10"/></text:p>
          </table:table-cell>
          <table:table-cell office:value-type="float" office:value="14409" table:style-name="ce13">
            <text:p><text:s/>14,409<text:s/></text:p>
          </table:table-cell>
          <table:table-cell office:value-type="string" table:style-name="ce11">
            <text:p>依FHX03A4(人工肺(套組)/MEMBRANE OXYGENATOR(WITH COATING)+RESERVOIR(WITH COATING或具自體輸血功能))同功能類別品項(如特材代碼FHX03RX25RTM)之支付點數暫予支付。<text:s text:c="645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B201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3">
          <table:table-cell office:value-type="float" office:value="73" table:style-name="ce10">
            <text:p>73</text:p>
          </table:table-cell>
          <table:table-cell office:value-type="string" table:style-name="ce11">
            <text:p>FND01DB364AB</text:p>
          </table:table-cell>
          <table:table-cell office:value-type="string" table:style-name="ce11">
            <text:p>"雅培" 茵菲耐堤深腦刺激系統(雙側/電池容量7.5AH)<text:s text:c="81"/></text:p>
          </table:table-cell>
          <table:table-cell office:value-type="string" table:style-name="ce11">
            <text:p>"Abbott" Infinity DBS system<text:s text:c="92"/></text:p>
          </table:table-cell>
          <table:table-cell office:value-type="string" table:style-name="ce12">
            <text:p>6662;6663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036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448140" table:style-name="ce13">
            <text:p><text:s/>448,140<text:s/></text:p>
          </table:table-cell>
          <table:table-cell office:value-type="string" table:style-name="ce11">
            <text:p>原特材代碼FND01DB364ST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8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3">
          <table:table-cell office:value-type="float" office:value="74" table:style-name="ce10">
            <text:p>74</text:p>
          </table:table-cell>
          <table:table-cell office:value-type="string" table:style-name="ce11">
            <text:p>FND03DB373AB</text:p>
          </table:table-cell>
          <table:table-cell office:value-type="string" table:style-name="ce11">
            <text:p>"雅培" 顱骨鑽孔外蓋系統<text:s text:c="105"/></text:p>
          </table:table-cell>
          <table:table-cell office:value-type="string" table:style-name="ce11">
            <text:p>"Abbott" Guardian Cranial Burr Hole Cover System<text:s text:c="72"/></text:p>
          </table:table-cell>
          <table:table-cell office:value-type="string" table:style-name="ce12">
            <text:p>6010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8373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19400" table:style-name="ce13">
            <text:p><text:s/>19,400<text:s/></text:p>
          </table:table-cell>
          <table:table-cell office:value-type="string" table:style-name="ce11">
            <text:p>原特材代碼FND03DB373ST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8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4">
          <table:table-cell office:value-type="float" office:value="75" table:style-name="ce10">
            <text:p>75</text:p>
          </table:table-cell>
          <table:table-cell office:value-type="string" table:style-name="ce11">
            <text:p>FND03DE364AB</text:p>
          </table:table-cell>
          <table:table-cell office:value-type="string" table:style-name="ce11">
            <text:p>"雅培" 茵菲耐堤深腦刺激系統-延長導線<text:s text:c="92"/></text:p>
          </table:table-cell>
          <table:table-cell office:value-type="string" table:style-name="ce11">
            <text:p>"Abbott" Infinity DBS system-Extension Lead<text:s text:c="77"/></text:p>
          </table:table-cell>
          <table:table-cell office:value-type="string" table:style-name="ce12">
            <text:p>6339;6355;6340;6356;6359;6371;6372;637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036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21340" table:style-name="ce13">
            <text:p><text:s/>21,340<text:s/></text:p>
          </table:table-cell>
          <table:table-cell office:value-type="string" table:style-name="ce11">
            <text:p>原特材代碼FND03DE364ST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8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5">
          <table:table-cell office:value-type="float" office:value="76" table:style-name="ce10">
            <text:p>76</text:p>
          </table:table-cell>
          <table:table-cell office:value-type="string" table:style-name="ce11">
            <text:p>FND03DL364AB</text:p>
          </table:table-cell>
          <table:table-cell office:value-type="string" table:style-name="ce11">
            <text:p>"雅培" 茵菲耐堤深腦刺激系統-導線<text:s text:c="96"/></text:p>
          </table:table-cell>
          <table:table-cell office:value-type="string" table:style-name="ce11">
            <text:p>"Abbott" Infinity DBS system-Lead<text:s text:c="87"/></text:p>
          </table:table-cell>
          <table:table-cell office:value-type="string" table:style-name="ce12">
            <text:p>6167;6166;6169;6168;6171;6170;6173;617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0364號<text:s text:c="178"/></text:p>
          </table:table-cell>
          <table:table-cell office:value-type="string" table:style-name="ce11">
            <text:p>雅培<text:s text:c="16"/></text:p>
          </table:table-cell>
          <table:table-cell office:value-type="float" office:value="82450" table:style-name="ce13">
            <text:p><text:s/>82,450<text:s/></text:p>
          </table:table-cell>
          <table:table-cell office:value-type="string" table:style-name="ce11">
            <text:p>原特材代碼FND03DL364ST，因更改廠牌，故變更特材代碼。<text:s text:c="748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8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4">
          <table:table-cell office:value-type="float" office:value="77" table:style-name="ce10">
            <text:p>77</text:p>
          </table:table-cell>
          <table:table-cell office:value-type="string" table:style-name="ce11">
            <text:p>FNV01VNSGRR5</text:p>
          </table:table-cell>
          <table:table-cell office:value-type="string" table:style-name="ce11">
            <text:p>"理諾珐" 刺激迷走神經治療系統-單接頭脈衝產生器<text:s text:c="82"/></text:p>
          </table:table-cell>
          <table:table-cell office:value-type="string" table:style-name="ce11">
            <text:p>"LivaNova" VNS Therapy System-Demipulse Generator<text:s text:c="71"/></text:p>
          </table:table-cell>
          <table:table-cell office:value-type="string" table:style-name="ce12">
            <text:p>103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3003號<text:s text:c="178"/></text:p>
          </table:table-cell>
          <table:table-cell office:value-type="string" table:style-name="ce11">
            <text:p>科舉<text:s text:c="16"/></text:p>
          </table:table-cell>
          <table:table-cell office:value-type="float" office:value="542672" table:style-name="ce13">
            <text:p><text:s/>542,672<text:s/></text:p>
          </table:table-cell>
          <table:table-cell office:value-type="string" table:style-name="ce11">
            <text:p>原特材代碼FNV01VNSGR9X，因更改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203-19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3">
          <table:table-cell office:value-type="float" office:value="78" table:style-name="ce10">
            <text:p>78</text:p>
          </table:table-cell>
          <table:table-cell office:value-type="string" table:style-name="ce11">
            <text:p>FNV01VNSLDR5</text:p>
          </table:table-cell>
          <table:table-cell office:value-type="string" table:style-name="ce11">
            <text:p>"理諾珐" 刺激迷走神經治療系統-單接頭導線<text:s text:c="88"/></text:p>
          </table:table-cell>
          <table:table-cell office:value-type="string" table:style-name="ce11">
            <text:p>"LivaNova" VNS Therapy System-Lead<text:s text:c="86"/></text:p>
          </table:table-cell>
          <table:table-cell office:value-type="string" table:style-name="ce12">
            <text:p>303;304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3003號<text:s text:c="178"/></text:p>
          </table:table-cell>
          <table:table-cell office:value-type="string" table:style-name="ce11">
            <text:p>科舉<text:s text:c="16"/></text:p>
          </table:table-cell>
          <table:table-cell office:value-type="float" office:value="59344" table:style-name="ce13">
            <text:p><text:s/>59,344<text:s/></text:p>
          </table:table-cell>
          <table:table-cell office:value-type="string" table:style-name="ce11">
            <text:p>原特材代碼FNV01VNSLD9X，因更改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203-19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3">
          <table:table-cell office:value-type="float" office:value="79" table:style-name="ce10">
            <text:p>79</text:p>
          </table:table-cell>
          <table:table-cell office:value-type="string" table:style-name="ce11">
            <text:p>FNV01VNSTRR5</text:p>
          </table:table-cell>
          <table:table-cell office:value-type="string" table:style-name="ce11">
            <text:p>"理諾珐" 刺激迷走神經治療系統-穿洞器<text:s text:c="92"/></text:p>
          </table:table-cell>
          <table:table-cell office:value-type="string" table:style-name="ce11">
            <text:p>"LivaNova" VNS Therapy System-Tunneler<text:s text:c="82"/></text:p>
          </table:table-cell>
          <table:table-cell office:value-type="string" table:style-name="ce12">
            <text:p>40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3003號<text:s text:c="178"/></text:p>
          </table:table-cell>
          <table:table-cell office:value-type="string" table:style-name="ce11">
            <text:p>科舉<text:s text:c="16"/></text:p>
          </table:table-cell>
          <table:table-cell office:value-type="float" office:value="4162" table:style-name="ce13">
            <text:p><text:s/>4,162<text:s/></text:p>
          </table:table-cell>
          <table:table-cell office:value-type="string" table:style-name="ce11">
            <text:p>原特材代碼FNV01VNSTR9X，因更改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203-19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6">
          <table:table-cell office:value-type="float" office:value="80" table:style-name="ce10">
            <text:p>80</text:p>
          </table:table-cell>
          <table:table-cell office:value-type="string" table:style-name="ce11">
            <text:p>FNV01VNSTSR5</text:p>
          </table:table-cell>
          <table:table-cell office:value-type="string" table:style-name="ce11">
            <text:p>"理諾珐" 刺激迷走神經治療系統<text:s text:c="99"/></text:p>
          </table:table-cell>
          <table:table-cell office:value-type="string" table:style-name="ce11">
            <text:p>"LivaNova" VNS Therapy System<text:s text:c="91"/></text:p>
          </table:table-cell>
          <table:table-cell office:value-type="string" table:style-name="ce12">
            <text:p>103;303;304;402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3003號<text:s text:c="178"/></text:p>
          </table:table-cell>
          <table:table-cell office:value-type="string" table:style-name="ce11">
            <text:p>科舉<text:s text:c="16"/></text:p>
          </table:table-cell>
          <table:table-cell office:value-type="float" office:value="606178" table:style-name="ce13">
            <text:p><text:s/>606,178<text:s/></text:p>
          </table:table-cell>
          <table:table-cell office:value-type="string" table:style-name="ce11">
            <text:p>原特材代碼FNV01VNSTS9X，因更改廠牌，故變更特材代碼。<text:s text:c="748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203-19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7">
          <table:table-cell office:value-type="float" office:value="81" table:style-name="ce10">
            <text:p>81</text:p>
          </table:table-cell>
          <table:table-cell office:value-type="string" table:style-name="ce11">
            <text:p>HHM01REC67HC</text:p>
          </table:table-cell>
          <table:table-cell office:value-type="string" table:style-name="ce11">
            <text:p>“海凱斯”芮卡拂血栓抽吸導管<text:s text:c="102"/></text:p>
          </table:table-cell>
          <table:table-cell office:value-type="string" table:style-name="ce11">
            <text:p>“Hexacath” Recover Aspiration Catheter<text:s text:c="82"/></text:p>
          </table:table-cell>
          <table:table-cell office:value-type="string" table:style-name="ce12">
            <text:p>REC6;REC7;REC6S;REC7S;REC6 H;REC7 H;REC6 HS;REC7 HS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347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13047" table:style-name="ce13">
            <text:p><text:s/>13,047<text:s/></text:p>
          </table:table-cell>
          <table:table-cell office:value-type="string" table:style-name="ce11">
            <text:p>依HHM01A7(周邊動脈血栓移除系統組(含Catheter,Extensionlinewith3-waystopcockattached,2syringes,guidewire,filterbasket,hydrophiliccoating))同功能類別品項(如特材代碼HHM01PNTV4VS)之支付點數暫予支付。<text:s text:c="606"/>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301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82" table:style-name="ce10">
            <text:p>82</text:p>
          </table:table-cell>
          <table:table-cell office:value-type="string" table:style-name="ce11">
            <text:p>LEE01BP250TC</text:p>
          </table:table-cell>
          <table:table-cell office:value-type="string" table:style-name="ce11">
            <text:p>"柏蒂" 電極導線<text:s text:c="113"/></text:p>
          </table:table-cell>
          <table:table-cell office:value-type="string" table:style-name="ce11">
            <text:p>"Bioptimal" Bipolar Pacing Catheter<text:s text:c="85"/></text:p>
          </table:table-cell>
          <table:table-cell office:value-type="string" table:style-name="ce12">
            <text:p>BP2502-1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署醫器輸字第010003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2803" table:style-name="ce13">
            <text:p><text:s/>2,803<text:s/></text:p>
          </table:table-cell>
          <table:table-cell office:value-type="string" table:style-name="ce11">
            <text:p>原特材代碼為LEE01BP250BS，因變更許可證，故變更特材代碼。中英文品名變更為"柏蒂" 電極導線"BIOPTIMAL" BIPOLAR PACING CATHETER。<text:s text:c="676"/>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2">
          <table:table-cell office:value-type="float" office:value="83" table:style-name="ce10">
            <text:p>83</text:p>
          </table:table-cell>
          <table:table-cell office:value-type="string" table:style-name="ce11">
            <text:p>LEE01BPX25TC</text:p>
          </table:table-cell>
          <table:table-cell office:value-type="string" table:style-name="ce11">
            <text:p>"柏蒂" 電極導線<text:s text:c="113"/></text:p>
          </table:table-cell>
          <table:table-cell office:value-type="string" table:style-name="ce11">
            <text:p>"Bioptimal" Bipolar Pacing Catheter<text:s text:c="85"/></text:p>
          </table:table-cell>
          <table:table-cell office:value-type="string" table:style-name="ce12">
            <text:p>BPX2502-1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署醫器輸字第010003號<text:s text:c="178"/></text:p>
          </table:table-cell>
          <table:table-cell office:value-type="string" table:style-name="ce11">
            <text:p>興東<text:s text:c="16"/></text:p>
          </table:table-cell>
          <table:table-cell office:value-type="float" office:value="2165" table:style-name="ce13">
            <text:p><text:s/>2,165<text:s/></text:p>
          </table:table-cell>
          <table:table-cell office:value-type="string" table:style-name="ce11">
            <text:p>原特材代碼為LEE01BPX25BS，因變更許可證，故變更特材代碼。中英文品名變更為"柏蒂" 電極導線"BIOPTIMAL" BIPOLAR PACING CATHETER。<text:s text:c="676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8">
          <table:table-cell office:value-type="float" office:value="84" table:style-name="ce10">
            <text:p>84</text:p>
          </table:table-cell>
          <table:table-cell office:value-type="string" table:style-name="ce11">
            <text:p>NDN0234680HJ</text:p>
          </table:table-cell>
          <table:table-cell office:value-type="string" table:style-name="ce11">
            <text:p>"史密斯"高壓內植用輸注座安全灌注針<text:s text:c="94"/></text:p>
          </table:table-cell>
          <table:table-cell office:value-type="string" table:style-name="ce11">
            <text:p>"Smiths" GRIPPER PLUS POWER P.A.C. Safety Huber Needles<text:s text:c="65"/></text:p>
          </table:table-cell>
          <table:table-cell office:value-type="string" table:style-name="ce12">
            <text:p>(21-3362;3363;3364;3365;3367;3368;3369-24);(21-3464:3470-24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4327號<text:s text:c="178"/></text:p>
          </table:table-cell>
          <table:table-cell office:value-type="string" table:style-name="ce11">
            <text:p>耀瑞<text:s text:c="3"/></text:p>
          </table:table-cell>
          <table:table-cell office:value-type="float" office:value="250" table:style-name="ce13">
            <text:p><text:s/>250<text:s/></text:p>
          </table:table-cell>
          <table:table-cell office:value-type="string" table:style-name="ce11">
            <text:p>依NDN02P1(HIGH　PRESSRUE　SAFETY　PORT-A　INFUSION　NEEDLE)同功能類別品項(如特材代碼NDN02L0CM1BA)之支付點數暫予支付。<text:s text:c="683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216-8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29">
          <table:table-cell office:value-type="float" office:value="85" table:style-name="ce10">
            <text:p>85</text:p>
          </table:table-cell>
          <table:table-cell office:value-type="string" table:style-name="ce11">
            <text:p>SAU07NAQ45J8</text:p>
          </table:table-cell>
          <table:table-cell office:value-type="string" table:style-name="ce11">
            <text:p>"南京邁迪欣"一次性階梯型腔鏡切割吻合器和釘倉-縫合釘(TRI-STAPLE;CURVED TIP 45MM)<text:s text:c="49"/></text:p>
          </table:table-cell>
          <table:table-cell office:value-type="string" table:style-name="ce11">
            <text:p>"Nanjing Maidixin"Disposable Linear Cutter for Endoscope and Cartridge(Tri-Staple)<text:s text:c="38"/></text:p>
          </table:table-cell>
          <table:table-cell office:value-type="string" table:style-name="ce12">
            <text:p>(MLCNC-45 b-白;紫);(MLCQC-45 b-白;紫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陸輸字第000908號<text:s text:c="176"/></text:p>
          </table:table-cell>
          <table:table-cell office:value-type="string" table:style-name="ce11">
            <text:p>鴻泰<text:s text:c="16"/></text:p>
          </table:table-cell>
          <table:table-cell office:value-type="float" office:value="4843" table:style-name="ce13">
            <text:p><text:s/>4,843<text:s/></text:p>
          </table:table-cell>
          <table:table-cell office:value-type="string" table:style-name="ce11">
            <text:p>依SAU07A2(鈦金屬釘匣/旋轉式鈦金屬釘匣(手術切割縫合用)45mm～59mm(4排釘/6排釘))同功能類別品項(如特材代碼SAU07TRS45M4)之支付點數暫予支付。<text:s text:c="665"/>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0">
          <table:table-cell office:value-type="float" office:value="86" table:style-name="ce10">
            <text:p>86</text:p>
          </table:table-cell>
          <table:table-cell office:value-type="string" table:style-name="ce11">
            <text:p>SAU07NAQ60J8</text:p>
          </table:table-cell>
          <table:table-cell office:value-type="string" table:style-name="ce11">
            <text:p>"南京邁迪欣"一次性階梯型腔鏡切割吻合器和釘倉-縫合釘(TRI-STAPLE;CURVED TIP 60MM)<text:s text:c="49"/></text:p>
          </table:table-cell>
          <table:table-cell office:value-type="string" table:style-name="ce11">
            <text:p>"Nanjing Maidixin"Disposable Linear Cutter for Endoscope and Cartridge(Tri-Staple)<text:s text:c="38"/></text:p>
          </table:table-cell>
          <table:table-cell office:value-type="string" table:style-name="ce12">
            <text:p>(MLCNC-60 b-白;紫;黑);(MLCQC-60 b-白;紫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陸輸字第000908號<text:s text:c="176"/></text:p>
          </table:table-cell>
          <table:table-cell office:value-type="string" table:style-name="ce11">
            <text:p>鴻泰<text:s text:c="16"/></text:p>
          </table:table-cell>
          <table:table-cell office:value-type="float" office:value="5891" table:style-name="ce13">
            <text:p><text:s/>5,891<text:s/></text:p>
          </table:table-cell>
          <table:table-cell office:value-type="string" table:style-name="ce11">
            <text:p>依SAU07A3(鈦金屬釘匣/旋轉式鈦金屬釘匣(手術切割縫合用)≧60mm(4排釘/6排釘))同功能類別品項(如特材代碼SAU07TRS60M4)之支付點數暫予支付。<text:s text:c="670"/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0">
          <table:table-cell office:value-type="float" office:value="87" table:style-name="ce10">
            <text:p>87</text:p>
          </table:table-cell>
          <table:table-cell office:value-type="string" table:style-name="ce11">
            <text:p>SAU08MLCRNJ8</text:p>
          </table:table-cell>
          <table:table-cell office:value-type="string" table:style-name="ce11">
            <text:p>"南京邁迪欣"一次性階梯型腔鏡切割吻合器和釘倉-吻合器<text:s text:c="77"/></text:p>
          </table:table-cell>
          <table:table-cell office:value-type="string" table:style-name="ce11">
            <text:p>"Nanjing Maidixin"Disposable Linear Cutter for Endoscope and Cartridge (Tri-Staple)<text:s text:c="37"/></text:p>
          </table:table-cell>
          <table:table-cell office:value-type="string" table:style-name="ce12">
            <text:p>MLCR-Mb;MLCR-Lb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陸輸字第000908號<text:s text:c="176"/></text:p>
          </table:table-cell>
          <table:table-cell office:value-type="string" table:style-name="ce11">
            <text:p>鴻泰<text:s text:c="16"/></text:p>
          </table:table-cell>
          <table:table-cell office:value-type="float" office:value="9000" table:style-name="ce13">
            <text:p><text:s/>9,000<text:s/></text:p>
          </table:table-cell>
          <table:table-cell office:value-type="string" table:style-name="ce11">
            <text:p>依SAU08A1(直線型自動縫合器)同功能類別品項(如特材代碼SAU08ULTRA2C)之支付點數暫予支付。<text:s text:c="715"/>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A101-5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37">
          <table:table-cell office:value-type="float" office:value="88" table:style-name="ce10">
            <text:p>88</text:p>
          </table:table-cell>
          <table:table-cell office:value-type="string" table:style-name="ce11">
            <text:p>TKP03NECL318</text:p>
          </table:table-cell>
          <table:table-cell office:value-type="string" table:style-name="ce11">
            <text:p>"億高"微波治療系統及一次性微波消融針-微波消融針<text:s text:c="81"/></text:p>
          </table:table-cell>
          <table:table-cell office:value-type="string" table:style-name="ce11">
            <text:p>"ECO"Microwave Therapeutic System/Disposable Microwave Therapeutic Antennas 14G/16G;L:15;20CM<text:s text:c="44"/></text:p>
          </table:table-cell>
          <table:table-cell office:value-type="string" table:style-name="ce12">
            <text:p>ECO-100CL5C;100CL22C;100AL8C;100AL10C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陸輸字第001217號<text:s text:c="176"/></text:p>
          </table:table-cell>
          <table:table-cell office:value-type="string" table:style-name="ce11">
            <text:p>元澤<text:s text:c="16"/></text:p>
          </table:table-cell>
          <table:table-cell office:value-type="float" office:value="30080" table:style-name="ce13">
            <text:p><text:s/>30,080<text:s/></text:p>
          </table:table-cell>
          <table:table-cell office:value-type="string" table:style-name="ce11">
            <text:p>依TKP03A3(肝腫瘤局部治療(大於三公分(含)小於五公分的肝腫瘤))同功能類別品項(如特材代碼TKP03700XL3R)之支付點數暫予支付。<text:s text:c="683"/>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E210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0">
          <table:table-cell office:value-type="float" office:value="89" table:style-name="ce10">
            <text:p>89</text:p>
          </table:table-cell>
          <table:table-cell office:value-type="string" table:style-name="ce11">
            <text:p>TKP03NECL518</text:p>
          </table:table-cell>
          <table:table-cell office:value-type="string" table:style-name="ce11">
            <text:p>"億高"微波治療系統及一次性微波消融針-微波消融針<text:s text:c="81"/></text:p>
          </table:table-cell>
          <table:table-cell office:value-type="string" table:style-name="ce11">
            <text:p>"ECO"Microwave Therapeutic System/Disposable Microwave Therapeutic Antennas <text:s/>14G/16G;L:15;20CM<text:s text:c="43"/></text:p>
          </table:table-cell>
          <table:table-cell office:value-type="string" table:style-name="ce12">
            <text:p>ECO-100AL5C;100AL22C;100AL8;100AL10;100CL8C;100CL10C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陸輸字第001217號<text:s text:c="176"/></text:p>
          </table:table-cell>
          <table:table-cell office:value-type="string" table:style-name="ce11">
            <text:p>元澤<text:s text:c="16"/></text:p>
          </table:table-cell>
          <table:table-cell office:value-type="float" office:value="45120" table:style-name="ce13">
            <text:p><text:s/>45,120<text:s/></text:p>
          </table:table-cell>
          <table:table-cell office:value-type="string" table:style-name="ce11">
            <text:p>依TKP03A4(肝腫瘤局部治療(大於五公分(含)的單一肝腫瘤))同功能類別品項(如特材代碼TKP03700LJ3R)之支付點數暫予支付。<text:s text:c="689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E210-4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8">
          <table:table-cell office:value-type="float" office:value="90" table:style-name="ce10">
            <text:p>90</text:p>
          </table:table-cell>
          <table:table-cell office:value-type="string" table:style-name="ce11">
            <text:p>WDD0803400LN</text:p>
          </table:table-cell>
          <table:table-cell office:value-type="string" table:style-name="ce11">
            <text:p>“墨尼克”凝膠纖維銀敷料<text:s text:c="106"/></text:p>
          </table:table-cell>
          <table:table-cell office:value-type="string" table:style-name="ce11">
            <text:p>“Molnlycke” Exufiber Ag+ Gelling Fiber Dressing with silver<text:s text:c="61"/></text:p>
          </table:table-cell>
          <table:table-cell office:value-type="string" table:style-name="ce12">
            <text:p>60340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368號<text:s text:c="178"/></text:p>
          </table:table-cell>
          <table:table-cell office:value-type="string" table:style-name="ce11">
            <text:p>裕利<text:s text:c="16"/></text:p>
          </table:table-cell>
          <table:table-cell office:value-type="float" office:value="198" table:style-name="ce13">
            <text:p><text:s/>198<text:s/></text:p>
          </table:table-cell>
          <table:table-cell office:value-type="string" table:style-name="ce19">
            <text:p>依WDD08S0(人工生物化學覆蓋物／HYDROCOLLOID　DRESSING(含銀/抗菌),條型面積約50cm2-99cm2)同功能類別品項(如特材代碼WDD0803771F4)之支付點數暫予支付。<text:s text:c="656"/>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A217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9">
          <table:table-cell office:value-type="float" office:value="91" table:style-name="ce10">
            <text:p>91</text:p>
          </table:table-cell>
          <table:table-cell office:value-type="string" table:style-name="ce11">
            <text:p>WDD0803401LN</text:p>
          </table:table-cell>
          <table:table-cell office:value-type="string" table:style-name="ce11">
            <text:p>“墨尼克”凝膠纖維銀敷料<text:s text:c="106"/></text:p>
          </table:table-cell>
          <table:table-cell office:value-type="string" table:style-name="ce11">
            <text:p>“Molnlycke” Exufiber Ag+ Gelling Fiber Dressing with silver<text:s text:c="61"/></text:p>
          </table:table-cell>
          <table:table-cell office:value-type="string" table:style-name="ce12">
            <text:p>603401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368號<text:s text:c="178"/></text:p>
          </table:table-cell>
          <table:table-cell office:value-type="string" table:style-name="ce11">
            <text:p>裕利<text:s text:c="16"/></text:p>
          </table:table-cell>
          <table:table-cell office:value-type="float" office:value="56.4" table:style-name="ce17">
            <text:p><text:s/>56.4<text:s/></text:p>
          </table:table-cell>
          <table:table-cell office:value-type="string" table:style-name="ce19">
            <text:p>依WDD08SF(人工生物化學覆蓋物／HYDROCOLLOID　DRESSING(含銀/抗菌),面積約50cm2以下)同功能類別品項(如特材代碼WDD0813566F4)之支付點數暫予支付。<text:s text:c="662"/>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A217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9">
          <table:table-cell office:value-type="float" office:value="92" table:style-name="ce10">
            <text:p>92</text:p>
          </table:table-cell>
          <table:table-cell office:value-type="string" table:style-name="ce11">
            <text:p>WDD0803402LN</text:p>
          </table:table-cell>
          <table:table-cell office:value-type="string" table:style-name="ce11">
            <text:p>“墨尼克”凝膠纖維銀敷料<text:s text:c="106"/></text:p>
          </table:table-cell>
          <table:table-cell office:value-type="string" table:style-name="ce11">
            <text:p>“Molnlycke” Exufiber Ag+ Gelling Fiber Dressing with silver<text:s text:c="61"/></text:p>
          </table:table-cell>
          <table:table-cell office:value-type="string" table:style-name="ce12">
            <text:p>603402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368號<text:s text:c="178"/></text:p>
          </table:table-cell>
          <table:table-cell office:value-type="string" table:style-name="ce11">
            <text:p>裕利<text:s text:c="16"/></text:p>
          </table:table-cell>
          <table:table-cell office:value-type="float" office:value="224" table:style-name="ce13">
            <text:p><text:s/>224<text:s/></text:p>
          </table:table-cell>
          <table:table-cell office:value-type="string" table:style-name="ce19">
            <text:p>依WDD08S1(人工生物化學覆蓋物／HYDROCOLLOID　DRESSING(含銀/抗菌),面積約100cm2-149cm2)同功能類別品項(如特材代碼WDD0803708F4)之支付點數暫予支付。<text:s text:c="658"/>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A217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0">
          <table:table-cell office:value-type="float" office:value="93" table:style-name="ce10">
            <text:p>93</text:p>
          </table:table-cell>
          <table:table-cell office:value-type="string" table:style-name="ce11">
            <text:p>WDD0803403LN</text:p>
          </table:table-cell>
          <table:table-cell office:value-type="string" table:style-name="ce11">
            <text:p>“墨尼克”凝膠纖維銀敷料<text:s text:c="106"/></text:p>
          </table:table-cell>
          <table:table-cell office:value-type="string" table:style-name="ce11">
            <text:p>“Molnlycke” Exufiber Ag+ Gelling Fiber Dressing with silver<text:s text:c="61"/></text:p>
          </table:table-cell>
          <table:table-cell office:value-type="string" table:style-name="ce12">
            <text:p>603403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368號<text:s text:c="178"/></text:p>
          </table:table-cell>
          <table:table-cell office:value-type="string" table:style-name="ce11">
            <text:p>裕利<text:s text:c="16"/></text:p>
          </table:table-cell>
          <table:table-cell office:value-type="float" office:value="406" table:style-name="ce13">
            <text:p><text:s/>406<text:s/></text:p>
          </table:table-cell>
          <table:table-cell office:value-type="string" table:style-name="ce19">
            <text:p>依WDD08S3(人工生物化學覆蓋物／HYDROCOLLOID　DRESSING(含銀/抗菌),面積約200cm2-249cm2)同功能類別品項(如特材代碼WDD0803710F4)之支付點數暫予支付。<text:s text:c="658"/>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A217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1">
          <table:table-cell office:value-type="float" office:value="94" table:style-name="ce10">
            <text:p>94</text:p>
          </table:table-cell>
          <table:table-cell office:value-type="string" table:style-name="ce11">
            <text:p>WDD0803407LN</text:p>
          </table:table-cell>
          <table:table-cell office:value-type="string" table:style-name="ce11">
            <text:p>“墨尼克”凝膠纖維銀敷料<text:s text:c="106"/></text:p>
          </table:table-cell>
          <table:table-cell office:value-type="string" table:style-name="ce11">
            <text:p>“Molnlycke” Exufiber Ag+ Gelling Fiber Dressing with silver<text:s text:c="61"/></text:p>
          </table:table-cell>
          <table:table-cell office:value-type="string" table:style-name="ce12">
            <text:p>603407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368號<text:s text:c="178"/></text:p>
          </table:table-cell>
          <table:table-cell office:value-type="string" table:style-name="ce11">
            <text:p>裕利<text:s text:c="16"/></text:p>
          </table:table-cell>
          <table:table-cell office:value-type="float" office:value="920" table:style-name="ce13">
            <text:p><text:s/>920<text:s/></text:p>
          </table:table-cell>
          <table:table-cell office:value-type="string" table:style-name="ce19">
            <text:p>依WDD08SA(人工生物化學覆蓋物／HYDROCOLLOID　DRESSING(含銀/抗菌),面積約600cm2-699cm2)同功能類別品項(如特材代碼WDD0803711F4)之支付點數暫予支付。<text:s text:c="658"/>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217-3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2">
          <table:table-cell office:value-type="float" office:value="95" table:style-name="ce10">
            <text:p>95</text:p>
          </table:table-cell>
          <table:table-cell office:value-type="string" table:style-name="ce11">
            <text:p>WDD08FD1002H</text:p>
          </table:table-cell>
          <table:table-cell office:value-type="string" table:style-name="ce11">
            <text:p>赫麗敷泡棉敷料(滅菌)<text:s text:c="108"/></text:p>
          </table:table-cell>
          <table:table-cell office:value-type="string" table:style-name="ce11">
            <text:p>HERADERM Foam Dressing (Sterile)<text:s text:c="88"/></text:p>
          </table:table-cell>
          <table:table-cell office:value-type="string" table:style-name="ce12">
            <text:p>HD-FD1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壹字第008976號<text:s text:c="176"/></text:p>
          </table:table-cell>
          <table:table-cell office:value-type="string" table:style-name="ce11">
            <text:p>安美得<text:s text:c="14"/></text:p>
          </table:table-cell>
          <table:table-cell office:value-type="float" office:value="116" table:style-name="ce13">
            <text:p><text:s/>116<text:s/></text:p>
          </table:table-cell>
          <table:table-cell office:value-type="string" table:style-name="ce19">
            <text:p>依WDD08G5(人工生物化學覆蓋物／FOAM DRESSING,面積約51cm2-100cm2)同功能類別品項(如特材代碼WDD08FS0016U)之支付點數暫予支付。<text:s text:c="679"/>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2">
          <table:table-cell office:value-type="float" office:value="96" table:style-name="ce10">
            <text:p>96</text:p>
          </table:table-cell>
          <table:table-cell office:value-type="string" table:style-name="ce11">
            <text:p>WDD08FD2002H</text:p>
          </table:table-cell>
          <table:table-cell office:value-type="string" table:style-name="ce11">
            <text:p>赫麗敷泡棉敷料(滅菌)<text:s text:c="108"/></text:p>
          </table:table-cell>
          <table:table-cell office:value-type="string" table:style-name="ce11">
            <text:p>HERADERM Foam Dressing (Sterile)<text:s text:c="88"/></text:p>
          </table:table-cell>
          <table:table-cell office:value-type="string" table:style-name="ce12">
            <text:p>HD-FD2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壹字第008976號<text:s text:c="176"/></text:p>
          </table:table-cell>
          <table:table-cell office:value-type="string" table:style-name="ce11">
            <text:p>安美得<text:s text:c="14"/></text:p>
          </table:table-cell>
          <table:table-cell office:value-type="float" office:value="362" table:style-name="ce13">
            <text:p><text:s/>362<text:s/></text:p>
          </table:table-cell>
          <table:table-cell office:value-type="string" table:style-name="ce19">
            <text:p>依WDD08GA(人工生物化學覆蓋物／FOAM DRESSING,面積約301cm2-400cm2)同功能類別品項(如特材代碼WDD08041704Z)之支付點數暫予支付。<text:s text:c="678"/>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3">
          <table:table-cell office:value-type="float" office:value="97" table:style-name="ce10">
            <text:p>97</text:p>
          </table:table-cell>
          <table:table-cell office:value-type="string" table:style-name="ce11">
            <text:p>CGS01PSP13MR</text:p>
          </table:table-cell>
          <table:table-cell office:value-type="string" table:style-name="ce11">
            <text:p>“美瑞特” 史耐普可分離式導引鞘<text:s text:c="99"/></text:p>
          </table:table-cell>
          <table:table-cell office:value-type="string" table:style-name="ce11">
            <text:p>“Merit” Prelude SNAP Splittable Sheath Introducer<text:s text:c="71"/></text:p>
          </table:table-cell>
          <table:table-cell office:value-type="string" table:style-name="ce12">
            <text:p>PLS-10-06;07;08;08.5;09;09.5;10;10.5;11;12;12.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337號<text:s text:c="178"/></text:p>
          </table:table-cell>
          <table:table-cell office:value-type="string" table:style-name="ce11">
            <text:p>美瑞特<text:s text:c="14"/>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9">
            <text:p>依CGA1A21(SHEATH(w/dilator)/長度&lt;16cm,side+v,gw</text:p>
            <text:p>(radiology),needle)同功能類別品項(如特材代碼CGS0113195SB)之支付點數暫予支付。<text:s text:c="676"/>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9">
          <table:table-cell office:value-type="float" office:value="98" table:style-name="ce10">
            <text:p>98</text:p>
          </table:table-cell>
          <table:table-cell office:value-type="string" table:style-name="ce11">
            <text:p>CGS01PSP25MR</text:p>
          </table:table-cell>
          <table:table-cell office:value-type="string" table:style-name="ce11">
            <text:p>“美瑞特” 史耐普可分離式導引鞘<text:s text:c="99"/></text:p>
          </table:table-cell>
          <table:table-cell office:value-type="string" table:style-name="ce11">
            <text:p>“Merit” Prelude SNAP Splittable Sheath Introducer<text:s text:c="71"/></text:p>
          </table:table-cell>
          <table:table-cell office:value-type="string" table:style-name="ce12">
            <text:p>PLS-25-06;07;08;09;10;10.5;11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337號<text:s text:c="178"/></text:p>
          </table:table-cell>
          <table:table-cell office:value-type="string" table:style-name="ce11">
            <text:p>美瑞特<text:s text:c="14"/></text:p>
          </table:table-cell>
          <table:table-cell office:value-type="float" office:value="1235" table:style-name="ce13">
            <text:p><text:s/>1,235<text:s/></text:p>
          </table:table-cell>
          <table:table-cell office:value-type="string" table:style-name="ce19">
            <text:p>依CGA2A21(SHEATH(w/dilator)/長度16-40cm,side+v,gw</text:p>
            <text:p>(radiology),needle)同功能類別品項(如特材代碼CGS0123285SB)之支付點數暫予支付。<text:s text:c="674"/>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number-rows-repeated="1048475" table:style-name="ro54">
          <table:table-cell table:number-columns-repeated="16384"/>
        </table:table-row>
        <table:named-expressions>
          <table:named-range table:name="Print_Area" table:cell-range-address="附件1-1既有(A).$A$1:附件1-1既有(A).$M$101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20"/>
        <table:table-column table:style-name="co2" table:default-cell-style-name="ce9"/>
        <table:table-column table:style-name="co3" table:number-columns-repeated="2" table:default-cell-style-name="ce9"/>
        <table:table-column table:style-name="co14" table:default-cell-style-name="ce9"/>
        <table:table-column table:style-name="co6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20"/>
        <table:table-column table:style-name="co18" table:default-cell-style-name="ce21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8" table:number-columns-repeated="16371" table:default-cell-style-name="ce9"/>
        <table:table-row table:style-name="ro1">
          <table:table-cell office:value-type="string" table:number-columns-spanned="12" table:number-rows-spanned="1" table:style-name="ce23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33">
            <text:p>二、新增既有功能類別特材自付差額品項共4項（項次99~項次102，詳頁次1-13）</text:p>
          </table:table-cell>
          <table:covered-table-cell table:number-columns-repeated="12"/>
          <table:table-cell table:number-columns-repeated="16371" table:style-name="ce3"/>
        </table:table-row>
        <table:table-row table:style-name="ro55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5">
            <text:p>適用自付差額條件</text:p>
          </table:table-cell>
          <table:table-cell office:value-type="string" table:style-name="ce26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7">
            <text:p>健保給付</text:p>
            <text:p>生效日期</text:p>
          </table:table-cell>
          <table:table-cell table:number-columns-repeated="16371" table:style-name="ce28"/>
        </table:table-row>
        <table:table-row table:style-name="ro56">
          <table:table-cell office:value-type="float" office:value="99" table:style-name="ce29">
            <text:p>99</text:p>
          </table:table-cell>
          <table:table-cell office:value-type="string" table:style-name="ce11">
            <text:p>FALSN34093A1</text:p>
          </table:table-cell>
          <table:table-cell office:value-type="string" table:style-name="ce11">
            <text:p>“愛爾康”可銳清散光非球面疏水性壓克力水晶體及歐特預載式植入系統<text:s text:c="66"/></text:p>
          </table:table-cell>
          <table:table-cell office:value-type="string" table:style-name="ce12">
            <text:p>“ALCON” CLAREON TORIC ASPHERIC HYDROPHOBIC ACRYLIC IOL AND THE AUTONOME AUTOMATED PRE-LOADED DELIVERY SYSTEM<text:s text:c="12"/></text:p>
          </table:table-cell>
          <table:table-cell office:value-type="string" table:style-name="ce11">
            <text:p>CNW0T2;CNW0T3;CNW0T4;CNW0T5;CNW0T6;CNW0T7;CNW0T8;CNW0T9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4093號<text:s text:c="178"/></text:p>
          </table:table-cell>
          <table:table-cell office:value-type="string" table:style-name="ce30">
            <text:p>愛爾康<text:s text:c="14"/></text:p>
          </table:table-cell>
          <table:table-cell office:value-type="string" table:style-name="ce31">
            <text:p>提供具非球面功能型人工水晶體，能有效降低角膜的球面像差之療效，並具散光矯正功能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1">
            <text:p>依FALSNB2(特殊人工水晶體(特殊人工水晶體(單焦點、非球面、散光(含黃片)))同功能類別品項(如特材代碼FALSNT0RC2A1)之支付點數暫予支付。<text:s text:c="672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7">
          <table:table-cell office:value-type="float" office:value="100" table:style-name="ce29">
            <text:p>100</text:p>
          </table:table-cell>
          <table:table-cell office:value-type="string" table:style-name="ce11">
            <text:p>FALSNAT9297Z</text:p>
          </table:table-cell>
          <table:table-cell office:value-type="string" table:style-name="ce11">
            <text:p>“蔡司”蘿拉景深延長散光矯正親水性後房人工水晶體<text:s text:c="82"/></text:p>
          </table:table-cell>
          <table:table-cell office:value-type="string" table:style-name="ce12">
            <text:p>“ZEISS” AT LARA EDoF toric Hydrophilic Acrylic Posterior Chamber Intraocular Lens<text:s text:c="39"/></text:p>
          </table:table-cell>
          <table:table-cell office:value-type="string" table:style-name="ce11">
            <text:p>AT LARA toric 929M;AT LARA toric 929MP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4474號<text:s text:c="178"/></text:p>
          </table:table-cell>
          <table:table-cell office:value-type="string" table:style-name="ce30">
            <text:p>卡爾蔡司<text:s text:c="12"/></text:p>
          </table:table-cell>
          <table:table-cell office:value-type="string" table:style-name="ce31">
            <text:p>提供具非球面功能型人工水晶體，能有效降低角膜的球面像差之療效，並具散光及老花矯正功能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1">
            <text:p>依FALSNB6(特殊人工水晶體(延伸焦距、非球面、散光(含黃片)))同功能類別品項(如特材代碼FALSNSERVTA2)之支付點數暫予支付。<text:s text:c="685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58">
          <table:table-cell office:value-type="float" office:value="101" table:style-name="ce29">
            <text:p>101</text:p>
          </table:table-cell>
          <table:table-cell office:value-type="string" table:style-name="ce11">
            <text:p>FALSNDCB00JJ</text:p>
          </table:table-cell>
          <table:table-cell office:value-type="string" table:style-name="ce11">
            <text:p>“嬌生”添視明新易載預載式非球面人工水晶體<text:s text:c="88"/></text:p>
          </table:table-cell>
          <table:table-cell office:value-type="string" table:style-name="ce12">
            <text:p>“Johnson &amp; Johnson” TECNIS 1-Piece IOL with TECNIS Simplicity Delivery System<text:s text:c="43"/></text:p>
          </table:table-cell>
          <table:table-cell office:value-type="string" table:style-name="ce11">
            <text:p>DCB0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3779號<text:s text:c="178"/></text:p>
          </table:table-cell>
          <table:table-cell office:value-type="string" table:style-name="ce32">
            <text:p>眼力健<text:s text:c="14"/></text:p>
          </table:table-cell>
          <table:table-cell office:value-type="string" table:style-name="ce31">
            <text:p>提供具非球面功能型人工水晶體，能有效降低角膜的球面像差之療效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1">
            <text:p>依FALSNB1(特殊人工水晶體(單焦點、非球面(含黃片)))同功能類別品項(如特材代碼FALSNWAVE6A2)之支付點數暫予支付。<text:s text:c="693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style-name="ro49">
          <table:table-cell office:value-type="float" office:value="102" table:style-name="ce29">
            <text:p>102</text:p>
          </table:table-cell>
          <table:table-cell office:value-type="string" table:style-name="ce11">
            <text:p>FALSNT2ZCUJJ</text:p>
          </table:table-cell>
          <table:table-cell office:value-type="string" table:style-name="ce11">
            <text:p>“嬌生”添視明第二代散光矯正單片型折疊式人工水晶體<text:s text:c="80"/></text:p>
          </table:table-cell>
          <table:table-cell office:value-type="string" table:style-name="ce12">
            <text:p>“Johnson &amp; Johnson” TECNIS Toric II 1-Piece Intraocular Lens<text:s text:c="60"/></text:p>
          </table:table-cell>
          <table:table-cell office:value-type="string" table:style-name="ce11">
            <text:p>ZCU100;ZCU150;ZCU225;ZCU300;ZCU375;ZCU450;ZCU525;ZCU600;ZCU700;ZCU800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輸字第034241號<text:s text:c="178"/></text:p>
          </table:table-cell>
          <table:table-cell office:value-type="string" table:style-name="ce32">
            <text:p>眼力健<text:s text:c="14"/></text:p>
          </table:table-cell>
          <table:table-cell office:value-type="string" table:style-name="ce31">
            <text:p>提供具非球面功能型人工水晶體，能有效降低角膜的球面像差之療效，並具散光矯正功能。</text:p>
          </table:table-cell>
          <table:table-cell office:value-type="float" office:value="2744" table:style-name="ce13">
            <text:p><text:s/>2,744<text:s/></text:p>
          </table:table-cell>
          <table:table-cell office:value-type="string" table:style-name="ce11">
            <text:p>依FALSNB2(特殊人工水晶體(特殊人工水晶體(單焦點、非球面、散光(含黃片)))同功能類別品項(如特材代碼FALSNT0RC1A2)之支付點數暫予支付。<text:s text:c="672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1" table:style-name="ce15"/>
        </table:table-row>
        <table:table-row table:number-rows-repeated="1048569" table:style-name="ro54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7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20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21"/>
        <table:table-column table:style-name="co30" table:default-cell-style-name="ce9"/>
        <table:table-column table:style-name="co31" table:default-cell-style-name="ce15"/>
        <table:table-column table:style-name="co32" table:default-cell-style-name="ce9"/>
        <table:table-column table:style-name="co8" table:number-columns-repeated="16372" table:default-cell-style-name="ce9"/>
        <table:table-row table:style-name="ro1">
          <table:table-cell office:value-type="string" table:number-columns-spanned="11" table:number-rows-spanned="1" table:style-name="ce23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4"/>
        </table:table-row>
        <table:table-row table:style-name="ro1">
          <table:table-cell office:value-type="string" table:number-columns-spanned="12" table:number-rows-spanned="1" table:style-name="ce24">
            <text:p>三、新增既有功能類別特材擴增及刪除產品型號共21項（項次103~項次123，詳頁次1-14~1-16）</text:p>
          </table:table-cell>
          <table:covered-table-cell table:number-columns-repeated="11"/>
          <table:table-cell table:number-columns-repeated="16372" table:style-name="ce3"/>
        </table:table-row>
        <table:table-row table:style-name="ro55">
          <table:table-cell office:value-type="string" table:style-name="ce4">
            <text:p>項次</text:p>
          </table:table-cell>
          <table:table-cell office:value-type="string" table:style-name="ce35">
            <text:p>特材代碼</text:p>
          </table:table-cell>
          <table:table-cell office:value-type="string" table:style-name="ce35">
            <text:p>特材中文品名</text:p>
          </table:table-cell>
          <table:table-cell office:value-type="string" table:style-name="ce3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3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6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29">
            <text:p>給付</text:p>
            <text:p>規定</text:p>
          </table:table-cell>
          <table:table-cell office:value-type="string" table:style-name="ce27">
            <text:p>健保給付</text:p>
            <text:p>生效日期</text:p>
          </table:table-cell>
          <table:table-cell table:number-columns-repeated="16372" table:style-name="ce28"/>
        </table:table-row>
        <table:table-row table:style-name="ro59">
          <table:table-cell office:value-type="float" office:value="103" table:style-name="ce29">
            <text:p>103</text:p>
          </table:table-cell>
          <table:table-cell office:value-type="string" table:style-name="ce11">
            <text:p>CBC04SUP12AB</text:p>
          </table:table-cell>
          <table:table-cell office:value-type="string" table:style-name="ce12">
            <text:p>"亞培"速彼諾周邊血管支架系統-淺股動脈血管支架<text:s text:c="83"/></text:p>
          </table:table-cell>
          <table:table-cell office:value-type="string" table:style-name="ce12">
            <text:p>"Abbott"Supera Peripheral Stent System L:20-120MM<text:s text:c="71"/></text:p>
          </table:table-cell>
          <table:table-cell office:value-type="string" table:style-name="ce11">
            <text:p>SE-04;05;06-020:120-80;120-6F;SE-07-020:100-80;120-6F(420-45;55;65-020;030;040;060;080;100;120-80;120;420-75-020;030;040;060;080;100-80;120自1071101生效);【刪除產品型號(SE-04;05;06-020:120-80;120-6F);(SE-07-020:100-80;120-6F)自1100901生效】;【擴增產品型號(420-50;60-040;060;080;100;120-080);(420-50;60-020;030;040;060;080;100;120-120)自1100901生效】;【型號重整為(420-45;55;65-020;030;040;060;080;100;120-80;120);(42075-020;030;040;060;080;100-80;120);(420-50;60-040;060;080;100;120-080);(420-50;60-020;030;040;060;080;100;120-120)自11009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7315號<text:s text:c="178"/></text:p>
          </table:table-cell>
          <table:table-cell office:value-type="string" table:style-name="ce36">
            <text:p>美商亞培<text:s text:c="12"/></text:p>
          </table:table-cell>
          <table:table-cell office:value-type="float" office:value="28773" table:style-name="ce13">
            <text:p><text:s/>28,773<text:s/></text:p>
          </table:table-cell>
          <table:table-cell office:value-type="string" table:style-name="ce11">
            <text:p>1.刪除產品型號(SE-04;05;06-020:120-80;120-6F);(SE-07-020:100-80;120-6F)，並擴增產品型號(420-50;60-040;060;080;100;120-080);(420-50;60-020;030;040;060;080;100;120-120)。2.產品型號重新整理，由以下特材代碼組合：(420-45;55;65-020;030;040;060;080;100;120-80;120);(42075-020;030;040;060;080;100-80;120);(420-50;60-040;060;080;100;120-080);(420-50;60-020;030;040;060;080;100;120-120)。<text:s text:c="422"/></text:p>
          </table:table-cell>
          <table:table-cell office:value-type="string" table:style-name="ce12">
            <text:p>A220-4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0">
          <table:table-cell office:value-type="float" office:value="104" table:style-name="ce29">
            <text:p>104</text:p>
          </table:table-cell>
          <table:table-cell office:value-type="string" table:style-name="ce11">
            <text:p>CBC04SUP15AB</text:p>
          </table:table-cell>
          <table:table-cell office:value-type="string" table:style-name="ce12">
            <text:p>"亞培"速彼諾周邊血管支架系統-淺股動脈血管支架<text:s text:c="83"/></text:p>
          </table:table-cell>
          <table:table-cell office:value-type="string" table:style-name="ce12">
            <text:p>"Abbott"Supera Peripheral Stent System L:150-200MM<text:s text:c="70"/></text:p>
          </table:table-cell>
          <table:table-cell office:value-type="string" table:style-name="ce11">
            <text:p>SE-04-150-80;120-6F;SE-05;06-150;180;200-80;120-6F(420-45-150-120;42-055;065-150;180;200-080;120自1071101生效);(420-45-150-080自1080501生效);【刪除產品型號(SE-04-150-80;120-6F);(SE-05;06-150;180;200-80;120-6F)自1100901生效】;【擴增產品型號42060150-080;120自1100901生效】;【型號重整為(420-45;60-150-080;120);(420-55;65-150;180;200-080;120)自11009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7315號<text:s text:c="178"/></text:p>
          </table:table-cell>
          <table:table-cell office:value-type="string" table:style-name="ce36">
            <text:p>美商亞培<text:s text:c="12"/></text:p>
          </table:table-cell>
          <table:table-cell office:value-type="float" office:value="44293" table:style-name="ce13">
            <text:p><text:s/>44,293<text:s/></text:p>
          </table:table-cell>
          <table:table-cell office:value-type="string" table:style-name="ce11">
            <text:p>1.刪除產品型號(SE-04-150-80;120-6F);(SE-05;06-150;180;200-80;120-6F)，並擴增產品型號42060150-080;120。2.產品型號重新整理，由以下特材代碼組合：(420-45;60-150-080;120);(420-55;65-150;180;200-080;120)。<text:s text:c="601"/></text:p>
          </table:table-cell>
          <table:table-cell office:value-type="string" table:style-name="ce12">
            <text:p>A220-4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1">
          <table:table-cell office:value-type="float" office:value="105" table:style-name="ce29">
            <text:p>105</text:p>
          </table:table-cell>
          <table:table-cell office:value-type="string" table:style-name="ce11">
            <text:p>CEE0110656LL</text:p>
          </table:table-cell>
          <table:table-cell office:value-type="string" table:style-name="ce12">
            <text:p>"怡安" 輸液延長管:免針加藥座<text:s text:c="100"/></text:p>
          </table:table-cell>
          <table:table-cell office:value-type="string" table:style-name="ce37">
            <text:p>"LILY" EXTENSION TUBE<text:s text:c="99"/></text:p>
          </table:table-cell>
          <table:table-cell office:value-type="string" table:style-name="ce11">
            <text:p>CET-015SD;(CET-015S自1030101生效);(CET-TS01S0;CET-TS02S0;CET-TS01L0;CET-TS02L0;CET-TT10L0;CET-ST10L0自1050501生效);(CET-HT03L0;CET-HT03S0;CET-HS03L0;CET-HS03S0自1100901生效);(刪除CET-TT10L0自1100901生效);(型號重整為CET-015S;CET-015SD;CET-TS01S0;CET-TS01L0;CET-TS02S0;CET-TS02L0;CET-ST10L0;CET-HT03L0;CET-HT03S0;CET-HS03L0;CET-HS03S0自11009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製字第000894號<text:s text:c="178"/></text:p>
          </table:table-cell>
          <table:table-cell office:value-type="string" table:style-name="ce36">
            <text:p>怡安<text:s text:c="16"/></text:p>
          </table:table-cell>
          <table:table-cell office:value-type="float" office:value="37.700000000000003" table:style-name="ce17">
            <text:p><text:s/>37.7<text:s/></text:p>
          </table:table-cell>
          <table:table-cell office:value-type="string" table:style-name="ce11">
            <text:p>擴增產品型號CET-HT03L0;CET-HT03S0;CET-HS03L0;CET-HS03S0，並刪除產品型號CET-TT10L0。<text:s text:c="717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40">
          <table:table-cell office:value-type="float" office:value="106" table:style-name="ce29">
            <text:p>106</text:p>
          </table:table-cell>
          <table:table-cell office:value-type="string" table:style-name="ce11">
            <text:p>CEE01CETSSLL</text:p>
          </table:table-cell>
          <table:table-cell office:value-type="string" table:style-name="ce12">
            <text:p>"怡安"輸液延長管(2-4路)-免針式安全型(無針式輸液連接頭加藥座)<text:s text:c="68"/></text:p>
          </table:table-cell>
          <table:table-cell office:value-type="string" table:style-name="ce12">
            <text:p>"LILY" EXTENSION TUBE-NEEDLE FREE INJECTION Y CONNECTOR 2WAY-4WAY<text:s text:c="55"/></text:p>
          </table:table-cell>
          <table:table-cell office:value-type="string" table:style-name="ce11">
            <text:p>CET-013G2S;CET-012G3S;CET-018G4S;CET-TD01S0;CET-TD01L0;CET-TD02S0;CET-TD02L0;CET-TM31S0;CET-TM31L0;CET-TM32S0;CET-TM32L0;CET-TM41S0;CET-TM41L0;CET-TM42S0;CET-TM42L0;CET-SD02L0;CET-SM32L0;CET-TY20L0;CET-SD02S0;(CET-SD03L0;CET-SD03LN;CET-SD03S0;CET-SD03SN;CET-SM33L0;CET-SM33LN;CET-SM33S0;CET-SM33SN;CET-SM43L0;CET-SM43LN;CET-SM43S0;CET-SM43SN自11009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製字第000894號<text:s text:c="178"/></text:p>
          </table:table-cell>
          <table:table-cell office:value-type="string" table:style-name="ce36">
            <text:p>怡安<text:s text:c="16"/></text:p>
          </table:table-cell>
          <table:table-cell office:value-type="float" office:value="82.3" table:style-name="ce17">
            <text:p><text:s/>82.3<text:s/></text:p>
          </table:table-cell>
          <table:table-cell office:value-type="string" table:style-name="ce11">
            <text:p>擴增產品型號CET-SD03L0;CET-SD03LN;CET-SD03S0;CET-SD03SN;CET-SM33L0;CET-SM33LN;CET-SM33S0;CET-SM33SN;CET-SM43L0;CET-SM43LN;CET-SM43S0;CET-SM43SN。<text:s text:c="65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2">
          <table:table-cell office:value-type="float" office:value="107" table:style-name="ce29">
            <text:p>107</text:p>
          </table:table-cell>
          <table:table-cell office:value-type="string" table:style-name="ce11">
            <text:p>CMV0101719AS</text:p>
          </table:table-cell>
          <table:table-cell office:value-type="string" table:style-name="ce12">
            <text:p>“朝日”培露&amp;泰勒斯微導管<text:s text:c="105"/></text:p>
          </table:table-cell>
          <table:table-cell office:value-type="string" table:style-name="ce12">
            <text:p>“ASAHI” Veloute &amp; Tellus Microcatheter<text:s text:c="82"/></text:p>
          </table:table-cell>
          <table:table-cell office:value-type="string" table:style-name="ce11">
            <text:p>VEL105-16K;VEL105-16AK;VEL125-16K;VEL125-16AK;VEL150-16K;TLS105-16K;TLS105-16AK;TLS125-16K;TLS125-16AK;TLS150-16K;TLS125-16SLK;TLS125-16SRK;(VEL105-16Y;VEL105-16AY;VEL125-16Y;VEL125-16AY;VEL150-16Y;VEL150-16AY;VEL105-16S;VEL105-16AS;VEL125-16S;VEL125-16AS;VEL150-16S;VEL150-16AS;TLS105-16Y;TLS105-16AY;TLS125-16Y;TLS125-16AY;TLS150-16Y;TLS150-16AY;TLS105-16S;TLS105-16AS;TLS125-16S;TLS125-16AS;TLS150-16S;TLS150-16AS;TLS125-16SSL;TLS125-16SSR自1100901生效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0260號<text:s text:c="178"/></text:p>
          </table:table-cell>
          <table:table-cell office:value-type="string" table:style-name="ce36">
            <text:p>杏昌生技<text:s text:c="12"/></text:p>
          </table:table-cell>
          <table:table-cell office:value-type="float" office:value="7237" table:style-name="ce13">
            <text:p><text:s/>7,237<text:s/></text:p>
          </table:table-cell>
          <table:table-cell office:value-type="string" table:style-name="ce11">
            <text:p>擴增產品型號VEL105-16Y;VEL105-16AY;VEL125-16Y;VEL125-16AY;VEL150-16Y;VEL150-16AY;VEL105-16S;VEL105-16AS;VEL125-16S;VEL125-16AS;VEL150-16S;VEL150-16AS;TLS105-16Y;TLS105-16AY;TLS125-16Y;TLS125-16AY;TLS150-16Y;TLS150-16AY;TLS105-16S;TLS105-16AS;TLS125-16S;TLS125-16AS;TLS150-16S;TLS150-16AS;TLS125-16SSL;TLS125-16SSR。<text:s text:c="485"/></text:p>
          </table:table-cell>
          <table:table-cell office:value-type="string" table:style-name="ce12">
            <text:p>I203-17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27">
          <table:table-cell office:value-type="float" office:value="108" table:style-name="ce29">
            <text:p>108</text:p>
          </table:table-cell>
          <table:table-cell office:value-type="string" table:style-name="ce11">
            <text:p>CMV021601SLW</text:p>
          </table:table-cell>
          <table:table-cell office:value-type="string" table:style-name="ce12">
            <text:p>"樂脈"動脈血栓清除導管:單腔式<text:s text:c="99"/></text:p>
          </table:table-cell>
          <table:table-cell office:value-type="string" table:style-name="ce12">
            <text:p>"LEMAITRE"EMBOLECTOMY CATHETERS<text:s text:c="89"/></text:p>
          </table:table-cell>
          <table:table-cell office:value-type="string" table:style-name="ce11">
            <text:p>1601-24;26;34;38;44;48;54;58;64;68;74;78(刪除產品型號1601-54;64;74自1100901生效);(擴增產品型號A4F-00:08自1100901生效);(產品型號重新整理，由以下特材代碼組合：(1601-24;26;34;38;44;48;58;68;78);(A4F-00:08)自1100901生效)</text:p>
          </table:table-cell>
          <table:table-cell office:value-type="string" table:style-name="ce16">
            <text:p>條<text:s text:c="6"/></text:p>
          </table:table-cell>
          <table:table-cell office:value-type="string" table:style-name="ce11">
            <text:p>衛署醫器輸字第018815號<text:s text:c="178"/></text:p>
          </table:table-cell>
          <table:table-cell office:value-type="string" table:style-name="ce36">
            <text:p>興東<text:s text:c="16"/></text:p>
          </table:table-cell>
          <table:table-cell office:value-type="float" office:value="984" table:style-name="ce13">
            <text:p><text:s/>984<text:s/></text:p>
          </table:table-cell>
          <table:table-cell office:value-type="string" table:style-name="ce11">
            <text:p>1.刪除產品型號1601-54;64;74，並擴增產品型號A4F-00:08。2.產品型號重新整理，由以下特材代碼組合：(1601-24;26;34;38;44;48;58;68;78);(A4F-00:08)。<text:s text:c="659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3">
          <table:table-cell office:value-type="float" office:value="109" table:style-name="ce29">
            <text:p>109</text:p>
          </table:table-cell>
          <table:table-cell office:value-type="string" table:style-name="ce11">
            <text:p>CMV0216510LW</text:p>
          </table:table-cell>
          <table:table-cell office:value-type="string" table:style-name="ce12">
            <text:p>"樂脈"動脈血栓清除導管:導引線式(雙腔)<text:s text:c="91"/></text:p>
          </table:table-cell>
          <table:table-cell office:value-type="string" table:style-name="ce12">
            <text:p>"LEMAITRE"EMBOLECTOMY CATHETERS<text:s text:c="89"/></text:p>
          </table:table-cell>
          <table:table-cell office:value-type="string" table:style-name="ce11">
            <text:p>1651-34;38;44;48;54;58;84;88;64;68;74;78(刪除產品型號1651-74自1100901生效);(擴增產品型號A4E-01:06;08;09自1100901生效);【產品型號重整為(1651-34;38;44;48;54;58;84;88;64;68;78);(A4E-01:06;08;09)自1100901生效】</text:p>
          </table:table-cell>
          <table:table-cell office:value-type="string" table:style-name="ce16">
            <text:p>條<text:s text:c="6"/></text:p>
          </table:table-cell>
          <table:table-cell office:value-type="string" table:style-name="ce11">
            <text:p>衛署醫器輸字第018815號<text:s text:c="178"/></text:p>
          </table:table-cell>
          <table:table-cell office:value-type="string" table:style-name="ce36">
            <text:p>興東<text:s text:c="16"/></text:p>
          </table:table-cell>
          <table:table-cell office:value-type="float" office:value="1895" table:style-name="ce13">
            <text:p><text:s/>1,895<text:s/></text:p>
          </table:table-cell>
          <table:table-cell office:value-type="string" table:style-name="ce11">
            <text:p>刪除產品型號1651-74。擴增產品型號A4E-01:06;08;09。產品型號重新整理，由以下特材代碼組合：(1651-34;38;44;48;54;58;84;88;64;68;78);(A4E-01:06;08;09)<text:s text:c="65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51">
          <table:table-cell office:value-type="float" office:value="110" table:style-name="ce29">
            <text:p>110</text:p>
          </table:table-cell>
          <table:table-cell office:value-type="string" table:style-name="ce11">
            <text:p>CMV03SYNCHS9</text:p>
          </table:table-cell>
          <table:table-cell office:value-type="string" table:style-name="ce12">
            <text:p>“史賽克”新格導引線<text:s text:c="110"/></text:p>
          </table:table-cell>
          <table:table-cell office:value-type="string" table:style-name="ce12">
            <text:p>“STRYKER” SYNCHRO2 GUIDEWIRES<text:s text:c="91"/></text:p>
          </table:table-cell>
          <table:table-cell office:value-type="string" table:style-name="ce11">
            <text:p>2601;2611;2641;2642;2631;2632;2651;2652;(刪除產品型號2601;2611;2641;2642;2631;2632;2651;2652自1100901生效);</text:p>
            <text:p>(型號重整為M00326010;M00326110;M00326410;M00326420;M00326310;</text:p>
            <text:p>M00326320;M00326510;M00326520;M00313010;M00313020;M00313310;</text:p>
            <text:p>M00313320;M00313410;M00316310;M00316330自11009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0895號<text:s text:c="178"/></text:p>
          </table:table-cell>
          <table:table-cell office:value-type="string" table:style-name="ce36">
            <text:p>史賽克<text:s text:c="14"/></text:p>
          </table:table-cell>
          <table:table-cell office:value-type="float" office:value="4474" table:style-name="ce13">
            <text:p><text:s/>4,474<text:s/></text:p>
          </table:table-cell>
          <table:table-cell office:value-type="string" table:style-name="ce11">
            <text:p>產品型號重新整理為M00326010;M00326110;M00326410;M00326420;M00326310;M00326320;M00326510;M00326520;M00313010;M00313020;M00313310;M00313320;M00313410;M00316310;M00316330<text:s text:c="633"/></text:p>
          </table:table-cell>
          <table:table-cell office:value-type="string" table:style-name="ce12">
            <text:p>I203-17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4">
          <table:table-cell office:value-type="float" office:value="111" table:style-name="ce29">
            <text:p>111</text:p>
          </table:table-cell>
          <table:table-cell office:value-type="string" table:style-name="ce11">
            <text:p>FBHCM1100NU0</text:p>
          </table:table-cell>
          <table:table-cell office:value-type="string" table:style-name="ce11">
            <text:p>"聯合" 優士達腫瘤/重建型人工關節系統:髖關節<text:s text:c="85"/></text:p>
          </table:table-cell>
          <table:table-cell office:value-type="string" table:style-name="ce12">
            <text:p>"UNITED" USTAR SYSTEM:CUSTOM MADE FEMORAL PROXIMAL TUMOR PROTHSIS SYSTEM(H+I+C+S)<text:s text:c="39"/></text:p>
          </table:table-cell>
          <table:table-cell office:value-type="string" table:style-name="ce11">
            <text:p>ANY SIZE;【(2915-10-25;30;40;50;60;70;80;90);</text:p>
            <text:p>(2915-11;51-00;10;20;30;40;50;60;70;80;90);</text:p>
            <text:p>(2915-12;52-00;10;20);(2915-50-50;60;70;80;90);</text:p>
            <text:p>2915-3080;(2515-10;11;30;31-09;11;13;15;17;19);</text:p>
            <text:p>(2515-12;32-09;11;13;15;17);(2515-14-09;11;13;15);</text:p>
            <text:p>(2515-34-11;13;15);(2715-10;11;30;31-09;11;13;15;17;19);</text:p>
            <text:p>(2715-12;32-09;11;13;15;17);(1115-12;14;32;34-11;13;15;17)自1090901生效】;【(1503-3338:3342;3041:3073;3142:3173);</text:p>
            <text:p>(1306-10;12;14-44;46;48;50;52;54;56;58;60;62;64;66;68;</text:p>
            <text:p>70;72;74;76;78;80);(1406-38;58-44;46;48;50;52;54;56;58;</text:p>
            <text:p>60;62;64;66;68;70;72;74;76;78;80);(1406-32;52-47;48;</text:p>
            <text:p>50;52;54;56;58;60;62;64;66;68;70;72;74;76;78;80);</text:p>
            <text:p>(1406-36;56-51;52;54;56;58;60;62;64;66;68;70;72;74;76;78;80);</text:p>
            <text:p>(1406-30;50-56;58;60;62;64;66;68;70;72;74;76;78;80);</text:p>
            <text:p>(5206-10-15;20;25;30;35;40;45;50;55;60);(1201-1122;1322);</text:p>
            <text:p>(1201-11;13;15;17-26);(1201-10;11;12;14;16;18-28;32;36);</text:p>
            <text:p>(1905-70-07:11);(2905-93-21:29;31:29);(2905-92-54:59;89:91);(2905-93-14:16)自11009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製字第001144號+第003187號+第003977號+第000587號+000884號+第003713號+衛部醫器製字第005702號+第006175號<text:s text:c="91"/></text:p>
          </table:table-cell>
          <table:table-cell office:value-type="string" table:style-name="ce36">
            <text:p>聯合<text:s text:c="16"/></text:p>
          </table:table-cell>
          <table:table-cell office:value-type="float" office:value="144250" table:style-name="ce13">
            <text:p><text:s/>144,250<text:s/></text:p>
          </table:table-cell>
          <table:table-cell office:value-type="string" table:style-name="ce11">
            <text:p>擴增產品型號(1503-3338:3342;</text:p>
            <text:p>3041:3073;3142:3173);(1306-10;12;14-44;46;48;50;52;54;56;58;60;62;64;66;</text:p>
            <text:p>68;70;72;74;76;78;80);(1406-38;58-44;46;48;50;52;54;56;58;60;62;64;66;</text:p>
            <text:p>68;70;72;74;76;78;80);(1406-32;52-47;48;50;52;54;56;58;60;62;64;66;68;</text:p>
            <text:p>70;72;74;76;78;80);(1406-36;56-51;52;54;56;58;60;62;64;66;68;70;72;</text:p>
            <text:p>74;76;78;80);(1406-30;50-56;58;60;62;64;66;68;70;72;74;76;78;</text:p>
            <text:p>80);(5206-10-15;20;25;30;35;40;45;</text:p>
            <text:p>50;55;60);(1201-1122;1322);(1201-11;13;15;17-26);(1201-10;11;12;14;</text:p>
            <text:p>16;18-28;32;36);(1905-70-07:11);</text:p>
            <text:p>(2905-93-21:29;31:29);(2905-92-54:59;89:91);(2905-93-14:16)。<text:s text:c="238"/></text:p>
          </table:table-cell>
          <table:table-cell office:value-type="string" table:style-name="ce12">
            <text:p>D106-2<text:s/></text:p>
          </table:table-cell>
          <table:table-cell office:value-type="string" table:style-name="ce11">
            <text:p>110/09/01<text:s/></text:p>
          </table:table-cell>
          <table:table-cell table:number-columns-repeated="16372" table:style-name="ce15"/>
        </table:table-row>
        <table:table-row table:style-name="ro41">
          <table:table-cell office:value-type="float" office:value="112" table:style-name="ce29">
            <text:p>112</text:p>
          </table:table-cell>
          <table:table-cell office:value-type="string" table:style-name="ce11">
            <text:p>FBHPA6000NZ1</text:p>
          </table:table-cell>
          <table:table-cell office:value-type="string" table:style-name="ce12">
            <text:p>"西美"席萊斯股骨系統:全人工髖關節組<text:s text:c="93"/></text:p>
          </table:table-cell>
          <table:table-cell office:value-type="string" table:style-name="ce12">
            <text:p>"ZIMMER" CLS SPOTORNO SYSTEM<text:s text:c="92"/></text:p>
          </table:table-cell>
          <table:table-cell office:value-type="string" table:style-name="ce11">
            <text:p>29.00.09:59-050:200;01.00295.;005:020;6305;6310;6320;6341;</text:p>
            <text:p>6200+FBHH18018NZ1;(產品型號重新整理，由以下特材代碼組合:</text:p>
            <text:p>FBHH18018NZ1;FBHC16200NZ1;FBHL16305NZ1;FBHC18753NZ1;</text:p>
            <text:p>FBHC18755NZ1;FBHL18751NZ1;FBHS12900NZ1;FBHS17850NZ1;</text:p>
            <text:p>FBHS17857NZ1;FBHC10214NBM;FBHL19866NBM;FBHH19915NBM自1070301生效);(FBHC18755NZ1自1100901刪除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835+</text:p>
            <text:p>021851+008736+014133號+</text:p>
            <text:p>衛部醫器輸字第025775+</text:p>
            <text:p>030214+029866+029915號<text:s text:c="113"/></text:p>
          </table:table-cell>
          <table:table-cell office:value-type="string" table:style-name="ce36">
            <text:p>捷邁<text:s text:c="16"/></text:p>
          </table:table-cell>
          <table:table-cell office:value-type="float" office:value="39396" table:style-name="ce13">
            <text:p><text:s/>39,396<text:s/></text:p>
          </table:table-cell>
          <table:table-cell office:value-type="string" table:style-name="ce11">
            <text:p>刪除產品型號FBHC18755NZ1。<text:s text:c="774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47">
          <table:table-cell office:value-type="float" office:value="113" table:style-name="ce29">
            <text:p>113</text:p>
          </table:table-cell>
          <table:table-cell office:value-type="string" table:style-name="ce11">
            <text:p>FBKCM1101NU0</text:p>
          </table:table-cell>
          <table:table-cell office:value-type="string" table:style-name="ce12">
            <text:p>"聯合" 優士達腫瘤/重建型人工膝關節系統<text:s text:c="90"/></text:p>
          </table:table-cell>
          <table:table-cell office:value-type="string" table:style-name="ce12">
            <text:p>"UNITED" USTAR SYSTEM:CUSTOM MADE KNEE JOINT TUMOR PROSTHESIS<text:s text:c="59"/></text:p>
          </table:table-cell>
          <table:table-cell office:value-type="string" table:style-name="ce11">
            <text:p>ANY SIZE;【(2915-10-25;30;40;50;60;70;80;90);(2915-11;51-00;10;20;30;40;50;60;70;80;90);(2915-12;52-00;10;20);(2915-50-50;60;70;80;90);2915-3080;(2515-10;11;30;31-09;11;13;15;17;19);(2515-12;32-09;11;13;15;17);(2515-14-09;11;13;15);(2515-34-11;13;15);(2715-10;11;30;31-09;11;13;15;17;19);(2715-12;32-09;11;13;15;17);(1115-12;14;32;34-11;13;15;17)自1090901生效】;【(2401-10-10;20;30;40);(2403-10-10;20;30;40;50;60;70)自11009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製字第001119號+002662號+000663號+衛部醫器製字第005714號+006175號<text:s text:c="128"/></text:p>
          </table:table-cell>
          <table:table-cell office:value-type="string" table:style-name="ce36">
            <text:p>聯合<text:s text:c="16"/></text:p>
          </table:table-cell>
          <table:table-cell office:value-type="float" office:value="177137" table:style-name="ce13">
            <text:p><text:s/>177,137<text:s/></text:p>
          </table:table-cell>
          <table:table-cell office:value-type="string" table:style-name="ce11">
            <text:p>擴增產品型號(2401-10-10;20;30;40);(2403-10-10;20;30;40;50;60;70)。<text:s text:c="734"/></text:p>
          </table:table-cell>
          <table:table-cell office:value-type="string" table:style-name="ce12">
            <text:p>D108-2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44">
          <table:table-cell office:value-type="float" office:value="114" table:style-name="ce29">
            <text:p>114</text:p>
          </table:table-cell>
          <table:table-cell office:value-type="string" table:style-name="ce11">
            <text:p>FBKF12103MU0</text:p>
          </table:table-cell>
          <table:table-cell office:value-type="string" table:style-name="ce12">
            <text:p>"聯合"康膝人工膝關節:股骨<text:s text:c="103"/></text:p>
          </table:table-cell>
          <table:table-cell office:value-type="string" table:style-name="ce12">
            <text:p>"UNITED"U2 TOTAL KNEE SYSTEM:FEMORAL<text:s text:c="84"/></text:p>
          </table:table-cell>
          <table:table-cell office:value-type="string" table:style-name="ce11">
            <text:p>【(2103-31:32-10;15;20;25;30;35;40;45;50;55;60;65;70);(2103-11:14-10;15;20;25;30;35;40;45;50;55;60;65;70)自106.05.01生效】;(2103-3165;3170自1100901生效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1396號<text:s text:c="178"/></text:p>
          </table:table-cell>
          <table:table-cell office:value-type="string" table:style-name="ce36">
            <text:p>聯合<text:s text:c="16"/></text:p>
          </table:table-cell>
          <table:table-cell office:value-type="float" office:value="18197" table:style-name="ce13">
            <text:p><text:s/>18,197<text:s/></text:p>
          </table:table-cell>
          <table:table-cell office:value-type="string" table:style-name="ce11">
            <text:p>擴增產品型號2103-3165;3170。<text:s text:c="772"/></text:p>
          </table:table-cell>
          <table:table-cell office:value-type="string" table:style-name="ce12">
            <text:p>D108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5">
          <table:table-cell office:value-type="float" office:value="115" table:style-name="ce29">
            <text:p>115</text:p>
          </table:table-cell>
          <table:table-cell office:value-type="string" table:style-name="ce16">
            <text:p>FBKP10417NDP</text:p>
          </table:table-cell>
          <table:table-cell office:value-type="string" table:style-name="ce37">
            <text:p>"帝富"人工膝關節:髕骨<text:s text:c="107"/></text:p>
          </table:table-cell>
          <table:table-cell office:value-type="string" table:style-name="ce37">
            <text:p>"DEPUY" P.F.C.M KNEE SYSTEM:PATELLA<text:s text:c="85"/></text:p>
          </table:table-cell>
          <table:table-cell office:value-type="string" table:style-name="ce16">
            <text:p>86-4024:86-4027;86-6035:86-6039;(86-4024:86-4027;86-6035:86-6039自1100901刪除);(960-110:112自1100901生效)</text:p>
          </table:table-cell>
          <table:table-cell office:value-type="string" table:style-name="ce16">
            <text:p>個<text:s text:c="6"/></text:p>
          </table:table-cell>
          <table:table-cell office:value-type="string" table:style-name="ce16">
            <text:p>衛署醫器輸字第008168號<text:s text:c="178"/></text:p>
          </table:table-cell>
          <table:table-cell office:value-type="string" table:style-name="ce38">
            <text:p>壯生<text:s text:c="16"/></text:p>
          </table:table-cell>
          <table:table-cell office:value-type="float" office:value="5961" table:style-name="ce39">
            <text:p><text:s/>5,961<text:s/></text:p>
          </table:table-cell>
          <table:table-cell office:value-type="string" table:style-name="ce16">
            <text:p>刪除產品型號86-4024:86-4027;86-6035:86-6039，並擴增產品型號960-110:112。<text:s text:c="728"/></text:p>
          </table:table-cell>
          <table:table-cell office:value-type="string" table:style-name="ce37">
            <text:p>D108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6">
          <table:table-cell office:value-type="float" office:value="116" table:style-name="ce29">
            <text:p>116</text:p>
          </table:table-cell>
          <table:table-cell office:value-type="string" table:style-name="ce11">
            <text:p>FBKP19601NDP</text:p>
          </table:table-cell>
          <table:table-cell office:value-type="string" table:style-name="ce12">
            <text:p>"帝富"人工膝關節:髕骨<text:s text:c="107"/></text:p>
          </table:table-cell>
          <table:table-cell office:value-type="string" table:style-name="ce12">
            <text:p>"DEPUY" P.F.C.M KNEE SYSTEM:PATELLA<text:s text:c="85"/></text:p>
          </table:table-cell>
          <table:table-cell office:value-type="string" table:style-name="ce11">
            <text:p>96-0100:0103;96-0120:0122;(960-110:112自1100901生效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輸字第024230號<text:s text:c="178"/></text:p>
          </table:table-cell>
          <table:table-cell office:value-type="string" table:style-name="ce36">
            <text:p>壯生<text:s text:c="16"/></text:p>
          </table:table-cell>
          <table:table-cell office:value-type="float" office:value="5961" table:style-name="ce13">
            <text:p><text:s/>5,961<text:s/></text:p>
          </table:table-cell>
          <table:table-cell office:value-type="string" table:style-name="ce11">
            <text:p>擴增產品型號960-110:112。<text:s text:c="775"/></text:p>
          </table:table-cell>
          <table:table-cell office:value-type="string" table:style-name="ce12">
            <text:p>D108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7">
          <table:table-cell office:value-type="float" office:value="117" table:style-name="ce29">
            <text:p>117</text:p>
          </table:table-cell>
          <table:table-cell office:value-type="string" table:style-name="ce11">
            <text:p>FBSF411063XP</text:p>
          </table:table-cell>
          <table:table-cell office:value-type="string" table:style-name="ce12">
            <text:p>"寶楠"阿姆斯壯脊椎後路固定系統:螺釘<text:s text:c="93"/></text:p>
          </table:table-cell>
          <table:table-cell office:value-type="string" table:style-name="ce12">
            <text:p>"PAONAN"ARMSTRONG POSTERIOR SPINAL FIXATION SYSTEM:SCREW<text:s text:c="64"/></text:p>
          </table:table-cell>
          <table:table-cell office:value-type="string" table:style-name="ce11">
            <text:p>R1126-40;45;50;55;60;62-25:55;6525:6560;70;75-25:65;【(R1126-40;45;50;55;60;62-60;65);R1126-6565;(C1106-40;45;50;55;60;62;65;70;75-25;30;35;40;45;50;55;60;65)自1081101起生效】【(R1126-40;45;50;55;60;62;65;70;75-25;30;35;40;45;50;55;60;65;70-L);(C1106-40;45;50;55;60;62;65;70;75-25;30;35;40;45;50;55;60;65;70-L)自109.05.01生效】【(R1126-40;45;50;55;60;62;65;70-70;75;80);(R1126-75-70;75;80;85;90;95;100;105;110);(R1126-80-25;30;35;40;45;50;55;60;65;70;75;80;85;90;95;100;105;110);(C1106-40;45;50;55;60;62;65;70-70;75;80);(C1106-75-70;75;80;85;90;95;100;105;110);(C1106-80-25;30;35;40;45;50;55;60;65;70;75;80;85;90;95;100;105;110);(R1126-40;45;50;55;60;62;65;70-75;80-L);(R1126-75-75;80;85;90;95;100;105;110-L)(R1126-80-25;30;35;40;45;50;55;60;65;70;75;80;85;90;95;100;105;110-L);(C1106-40;45;50;55;60;62;65;70-75;80-L);(C1106-75-75;80;85;90;95;100;105;110-L);(C1106-80-25;30;35;40;45;50;55;60;65;70;75;80;85;90;95;100;105;110-L)自1100901生效】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36">
            <text:p>寶楠<text:s text:c="16"/></text:p>
          </table:table-cell>
          <table:table-cell office:value-type="float" office:value="4465" table:style-name="ce13">
            <text:p><text:s/>4,465<text:s/></text:p>
          </table:table-cell>
          <table:table-cell office:value-type="string" table:style-name="ce11">
            <text:p>擴增產品型號【(R1126-40;45;50;55;60;62;65;70-70;75;80);</text:p>
            <text:p>(R1126-75-70;75;80;85;90;95;100;</text:p>
            <text:p>105;110);(R1126-80-25;30;35;40;45;</text:p>
            <text:p>50;55;60;65;70;75;80;85;90;95;100;</text:p>
            <text:p>105;110);(C1106-40;45;50;55;60;62;</text:p>
            <text:p>65;70-70;75;80);(C1106-75-70;75;</text:p>
            <text:p>80;85;90;95;100;105;110);(C1106-80-25;30;35;40;45;50;55;60;65;70;75;</text:p>
            <text:p>80;85;90;95;100;105;110);(R1126-40;45;50;55;60;62;65;70-75;80-L);</text:p>
            <text:p>(R1126-75-75;80;85;90;95;100;105;</text:p>
            <text:p>110-L)(R1126-80-25;30;35;40;45;</text:p>
            <text:p>50;55;60;65;70;75;80;85;90;95;100;</text:p>
            <text:p>105;110-L);(C1106-40;45;50;55;</text:p>
            <text:p>60;62;65;70-75;80-L);(C1106-75-75;80;85;90;95;100;105;110-L);</text:p>
            <text:p>(C1106-80-25;30;35;40;45;50;55;</text:p>
            <text:p>60;65;70;75;80;85;90;95;100;105;</text:p>
            <text:p>110-L)】<text:s text:c="190"/></text:p>
          </table:table-cell>
          <table:table-cell office:value-type="string" table:style-name="ce12">
            <text:p>D112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8">
          <table:table-cell office:value-type="float" office:value="118" table:style-name="ce29">
            <text:p>118</text:p>
          </table:table-cell>
          <table:table-cell office:value-type="string" table:style-name="ce11">
            <text:p>FBSF411761XP</text:p>
          </table:table-cell>
          <table:table-cell office:value-type="string" table:style-name="ce12">
            <text:p>"寶楠"阿姆斯壯脊椎後路固定系統:骨水泥釘<text:s text:c="89"/></text:p>
          </table:table-cell>
          <table:table-cell office:value-type="string" table:style-name="ce12">
            <text:p>"PAONAN"ARMSTRONG POSTERIOR SPINAL FIXATION SYSTEM:CEMENT SCREW<text:s text:c="57"/></text:p>
          </table:table-cell>
          <table:table-cell office:value-type="string" table:style-name="ce16">
            <text:p>請參考圖檔(詳頁次1-17~1-19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36">
            <text:p>寶楠<text:s text:c="16"/></text:p>
          </table:table-cell>
          <table:table-cell office:value-type="float" office:value="11812" table:style-name="ce13">
            <text:p><text:s/>11,812<text:s/></text:p>
          </table:table-cell>
          <table:table-cell office:value-type="string" table:style-name="ce11">
            <text:p>擴增產品型號E1176-45-25;E1326-45-25;E1326-75;80-85;90;95;100;105;110;E1326-45-25L;E1326-75;85-85L;90L;95L;100L;105L;110L<text:s text:c="680"/></text:p>
          </table:table-cell>
          <table:table-cell office:value-type="string" table:style-name="ce12">
            <text:p>D112-5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56">
          <table:table-cell office:value-type="float" office:value="119" table:style-name="ce29">
            <text:p>119</text:p>
          </table:table-cell>
          <table:table-cell office:value-type="string" table:style-name="ce11">
            <text:p>FBSF412261XP</text:p>
          </table:table-cell>
          <table:table-cell office:value-type="string" table:style-name="ce12">
            <text:p>"寶楠"阿姆斯壯脊椎後路固定系統/萬向中空釘(復位萬向中空釘)<text:s text:c="71"/></text:p>
          </table:table-cell>
          <table:table-cell office:value-type="string" table:style-name="ce12">
            <text:p>"Paonan" Armstrong Posterior Spinal Fixation System/Multiaxial Cannulated Screw(Reduction Multiaxial Cannulated Screw)<text:s text:c="2"/></text:p>
          </table:table-cell>
          <table:table-cell office:value-type="string" table:style-name="ce11">
            <text:p>【(E1226-45-30;35;40;45;50;55;60;65;70;75;80)(E1226-50;55;60;62;65;70;75;80-25;30;35;40;45;50;55;60;65;70;75;80)(E1226-45-30L;35L;40L;45L;50L;55L;60L;65L;70L;75L;80L)(E1226-50;55;60;62;65;70;75;80-25L;30L;35L;40L;45L;50L;55L;60L;65L;70L;75L;80L)】;【(E1226-45-25;E1226-75;80-85;90;95;100;105;110);(E1226-45-25L;E1226-75;80-85L;90L;95L;100L;105L;110L)自1100901生效】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36">
            <text:p>寶楠<text:s text:c="16"/></text:p>
          </table:table-cell>
          <table:table-cell office:value-type="float" office:value="4465" table:style-name="ce13">
            <text:p><text:s/>4,465<text:s/></text:p>
          </table:table-cell>
          <table:table-cell office:value-type="string" table:style-name="ce11">
            <text:p>擴增產品型號(E1226-45-25;E1226-75;80-85;90;95;100;105;110);(E1226-45-25L;E1226-75;80-85L;90L;95L;100L;105L;110L)<text:s text:c="688"/></text:p>
          </table:table-cell>
          <table:table-cell office:value-type="string" table:style-name="ce12">
            <text:p>D112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69">
          <table:table-cell office:value-type="float" office:value="120" table:style-name="ce29">
            <text:p>120</text:p>
          </table:table-cell>
          <table:table-cell office:value-type="string" table:style-name="ce11">
            <text:p>FBSF517021XP</text:p>
          </table:table-cell>
          <table:table-cell office:value-type="string" table:style-name="ce12">
            <text:p>"寶楠"阿姆斯壯脊椎後路固定系統:橫向連結器(免事前審查)<text:s text:c="75"/></text:p>
          </table:table-cell>
          <table:table-cell office:value-type="string" table:style-name="ce12">
            <text:p>"PAONAN"ARMSTRONG POSTERIOR SPINAL FIXATION SYSTEM:CROSS LINK<text:s text:c="59"/></text:p>
          </table:table-cell>
          <table:table-cell office:value-type="string" table:style-name="ce11">
            <text:p>B1702-6070(C-1702-5505:5512自1100901生效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36">
            <text:p>寶楠<text:s text:c="16"/></text:p>
          </table:table-cell>
          <table:table-cell office:value-type="float" office:value="2661" table:style-name="ce13">
            <text:p><text:s/>2,661<text:s/></text:p>
          </table:table-cell>
          <table:table-cell office:value-type="string" table:style-name="ce11">
            <text:p>擴增產品型號C-1702-5505:5512)<text:s text:c="77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70">
          <table:table-cell office:value-type="float" office:value="121" table:style-name="ce29">
            <text:p>121</text:p>
          </table:table-cell>
          <table:table-cell office:value-type="string" table:style-name="ce11">
            <text:p>FBSF517022XP</text:p>
          </table:table-cell>
          <table:table-cell office:value-type="string" table:style-name="ce12">
            <text:p>"寶楠"阿姆斯壯脊椎後路固定系統:橫向連結器<text:s text:c="87"/></text:p>
          </table:table-cell>
          <table:table-cell office:value-type="string" table:style-name="ce12">
            <text:p>"PAONAN"ARMSTRONG POSTERIOR SPINAL FIXATION SYSTEM:CROSS LINK<text:s text:c="59"/></text:p>
          </table:table-cell>
          <table:table-cell office:value-type="string" table:style-name="ce11">
            <text:p>B1702-5555;(B1702-5508;5509;5510;5511自1081101起生效);(B1702-5505;5506;5512自1100901起生效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製字第004051號<text:s text:c="178"/></text:p>
          </table:table-cell>
          <table:table-cell office:value-type="string" table:style-name="ce36">
            <text:p>寶楠<text:s text:c="16"/></text:p>
          </table:table-cell>
          <table:table-cell office:value-type="float" office:value="6108" table:style-name="ce13">
            <text:p><text:s/>6,108<text:s/></text:p>
          </table:table-cell>
          <table:table-cell office:value-type="string" table:style-name="ce11">
            <text:p>擴增產品型號B1702-5505;5506;5512<text:s text:c="768"/></text:p>
          </table:table-cell>
          <table:table-cell office:value-type="string" table:style-name="ce12">
            <text:p>D112-1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71">
          <table:table-cell office:value-type="float" office:value="122" table:style-name="ce29">
            <text:p>122</text:p>
          </table:table-cell>
          <table:table-cell office:value-type="string" table:style-name="ce11">
            <text:p>FHV01DPMHVM4</text:p>
          </table:table-cell>
          <table:table-cell office:value-type="string" table:style-name="ce12">
            <text:p>"美敦力"心臟瓣膜<text:s text:c="112"/></text:p>
          </table:table-cell>
          <table:table-cell office:value-type="string" table:style-name="ce12">
            <text:p>"MEDTRONIC"OPEN PIVOT HEART VALVE<text:s text:c="87"/></text:p>
          </table:table-cell>
          <table:table-cell office:value-type="string" table:style-name="ce11">
            <text:p>500FA;500DM-19;21;23;25;27;29;31;500DM33;505DA;501DA;501DM-16;18;20;22;24;26;28;503DA-16;18;20;22;24;26(刪除500FA31;500DM-19;21;23;505DA28;501DA28;501DM-16;18;20自1061101生效);【型號重整為(500FA-19;21;23;25;27;29);(500DM-25;27;29;31;33);(505DA;501DA-16;18;20;22;24;26);(501DM-22;24;26;28)自1100901生效】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輸字第023767號<text:s text:c="178"/></text:p>
          </table:table-cell>
          <table:table-cell office:value-type="string" table:style-name="ce36">
            <text:p>美敦力<text:s text:c="14"/></text:p>
          </table:table-cell>
          <table:table-cell office:value-type="float" office:value="50503" table:style-name="ce13">
            <text:p><text:s/>50,503<text:s/></text:p>
          </table:table-cell>
          <table:table-cell office:value-type="string" table:style-name="ce11">
            <text:p>產品型號重新整理為(500FA-19;21;23;25;27;29);(500DM-25;27;29;31;33);(505DA;501DA-16;18;20;22;24;26);(501DM-22;24;26;28)。<text:s text:c="68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style-name="ro21">
          <table:table-cell office:value-type="float" office:value="123" table:style-name="ce29">
            <text:p>123</text:p>
          </table:table-cell>
          <table:table-cell office:value-type="string" table:style-name="ce11">
            <text:p>FHV04EVLTRM4</text:p>
          </table:table-cell>
          <table:table-cell office:value-type="string" table:style-name="ce12">
            <text:p>"美敦力"柯法經導管主動脈瓣膜及“美敦力”經導管主動脈瓣膜輸送及裝載系統(含瓣膜、裝載/輸送系統、導引器)<text:s text:c="29"/></text:p>
          </table:table-cell>
          <table:table-cell office:value-type="string" table:style-name="ce12">
            <text:p>"Medtronic"CoreValve Evolut R Transcatheter Aortic Valve;Delivery Catheter and Loading System<text:s text:c="27"/></text:p>
          </table:table-cell>
          <table:table-cell office:value-type="string" table:style-name="ce11">
            <text:p>整組含[(EVOLUTR-23;26;29;34)+(LS-ENVEOR-23;2629;34;擴增產品型號L-ENVPRO-14;16)+(ENVEOR-L;N；擴增產品型號ENVPRO-14;16)+CGS01SENSHM4]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9410號+029415號+025824號<text:s text:c="160"/></text:p>
          </table:table-cell>
          <table:table-cell office:value-type="string" table:style-name="ce36">
            <text:p>美敦力<text:s text:c="14"/></text:p>
          </table:table-cell>
          <table:table-cell office:value-type="float" office:value="1077458" table:style-name="ce13">
            <text:p><text:s/>1,077,458<text:s/></text:p>
          </table:table-cell>
          <table:table-cell office:value-type="string" table:style-name="ce11">
            <text:p>擴增產品型號(L-ENVPRO-14;16);(ENVPRO-14;16)<text:s text:c="757"/></text:p>
          </table:table-cell>
          <table:table-cell office:value-type="string" table:style-name="ce12">
            <text:p>B102-8<text:s/></text:p>
          </table:table-cell>
          <table:table-cell office:value-type="string" table:style-name="ce11">
            <text:p>110/09/01<text:s/></text:p>
          </table:table-cell>
          <table:table-cell table:number-columns-repeated="16372"/>
        </table:table-row>
        <table:table-row table:number-rows-repeated="1048552" table:style-name="ro54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24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3:附件1-1既有(A).M101" table:display-filter-buttons="true"/>
        <table:database-range table:target-range-address="附件1-2既有自付差額(B).A3:附件1-2既有自付差額(B).M7" table:display-filter-buttons="true"/>
        <table:database-range table:target-range-address="附件1-3擴增產品型號(C).A3:附件1-3擴增產品型號(C).L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196850393700787in" style:print-orientation="landscape" style:print-page-order="ttb" style:first-page-number="13" style:scale-to="64%" style:table-centering="none" style:print="objects charts drawings"/>
      <style:header-style>
        <style:header-footer-properties fo:min-height="0.196850393700787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14" style:scale-to="56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潘承瓏</meta:initial-creator>
    <dc:creator>林柔安</dc:creator>
    <meta:creation-date>2021-01-04T03:31:04Z</meta:creation-date>
    <dc:date>2021-07-29T02:53:09Z</dc:date>
    <meta:print-date>2021-07-29T01:45:08Z</meta:print-date>
  </office:meta>
</office:document-meta>
</file>