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6233333333333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8.064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2.81516666666667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5.842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334cm"/>
    </style:style>
    <style:style style:name="co35" style:family="table-column">
      <style:table-column-properties fo:break-before="auto" style:column-width="1.75683333333333cm"/>
    </style:style>
    <style:style style:name="co36" style:family="table-column">
      <style:table-column-properties fo:break-before="auto" style:column-width="2.30716666666667cm" style:use-optimal-column-width="true"/>
    </style:style>
    <style:style style:name="co37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45.25pt" style:use-optimal-row-height="fals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49.8pt" style:use-optimal-row-height="false" fo:break-before="page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65.4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98.4pt" style:use-optimal-row-height="false" fo:break-before="auto"/>
    </style:style>
    <style:style style:name="ro16" style:family="table-row">
      <style:table-row-properties style:row-height="48.6pt" style:use-optimal-row-height="true" fo:break-before="page"/>
    </style:style>
    <style:style style:name="ro17" style:family="table-row">
      <style:table-row-properties style:row-height="64.8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97.2pt" style:use-optimal-row-height="true" fo:break-before="auto"/>
    </style:style>
    <style:style style:name="ro22" style:family="table-row">
      <style:table-row-properties style:row-height="97.2pt" style:use-optimal-row-height="true" fo:break-before="page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52.8pt" style:use-optimal-row-height="false" fo:break-before="page"/>
    </style:style>
    <style:style style:name="ro25" style:family="table-row">
      <style:table-row-properties style:row-height="40.2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67.8pt" style:use-optimal-row-height="false" fo:break-before="auto"/>
    </style:style>
    <style:style style:name="ro28" style:family="table-row">
      <style:table-row-properties style:row-height="103.2pt" style:use-optimal-row-height="false" fo:break-before="auto"/>
    </style:style>
    <style:style style:name="ro29" style:family="table-row">
      <style:table-row-properties style:row-height="56.4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147.75pt" style:use-optimal-row-height="false" fo:break-before="auto"/>
    </style:style>
    <style:style style:name="ro34" style:family="table-row">
      <style:table-row-properties style:row-height="113.4pt" style:use-optimal-row-height="true" fo:break-before="auto"/>
    </style:style>
    <style:style style:name="ro35" style:family="table-row">
      <style:table-row-properties style:row-height="115.5pt" style:use-optimal-row-height="false" fo:break-before="auto"/>
    </style:style>
    <style:style style:name="ro36" style:family="table-row">
      <style:table-row-properties style:row-height="145.8pt" style:use-optimal-row-height="true" fo:break-before="auto"/>
    </style:style>
    <style:style style:name="ro37" style:family="table-row">
      <style:table-row-properties style:row-height="16.2pt" style:use-optimal-row-height="true" fo:break-before="auto"/>
    </style:style>
    <style:style style:name="ro38" style:family="table-row">
      <style:table-row-properties style:row-height="196.95pt" style:use-optimal-row-height="false" fo:break-before="auto"/>
    </style:style>
    <style:style style:name="ro39" style:family="table-row">
      <style:table-row-properties style:row-height="298.2pt" style:use-optimal-row-height="false" fo:break-before="auto"/>
    </style:style>
    <style:style style:name="ro40" style:family="table-row">
      <style:table-row-properties style:row-height="199.2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7">
            <text:p>全民健康保險特殊材料支付標準異動情形明細表</text:p>
          </table:table-cell>
          <table:covered-table-cell table:number-columns-repeated="9"/>
          <table:table-cell office:value-type="string" table:style-name="ce45">
            <text:p>附件2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1" table:number-rows-spanned="1" table:style-name="ce46">
            <text:p>一、醫療器材許可證註銷及刪除品項共118項（項次1~項次118，詳頁次2-1~2-12）</text:p>
          </table:table-cell>
          <table:covered-table-cell table:number-columns-repeated="10"/>
          <table:table-cell table:number-columns-repeated="16373" table:style-name="ce19"/>
        </table:table-row>
        <table:table-row table:style-name="ro2">
          <table:table-cell office:value-type="string" table:style-name="ce18">
            <text:p>項次</text:p>
          </table:table-cell>
          <table:table-cell office:value-type="string" table:style-name="ce17">
            <text:p>特材代碼</text:p>
          </table:table-cell>
          <table:table-cell office:value-type="string" table:style-name="ce17">
            <text:p>特材中文品名</text:p>
          </table:table-cell>
          <table:table-cell office:value-type="string" table:style-name="ce17">
            <text:p>特材英文品名</text:p>
          </table:table-cell>
          <table:table-cell office:value-type="string" table:style-name="ce18">
            <text:p>產品型號/規格</text:p>
          </table:table-cell>
          <table:table-cell office:value-type="string" table:style-name="ce17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</text:p>
            <text:p>簡稱</text:p>
          </table:table-cell>
          <table:table-cell office:value-type="string" table:style-name="ce16">
            <text:p>說明</text:p>
          </table:table-cell>
          <table:table-cell office:value-type="string" table:style-name="ce16">
            <text:p>截至110年7月同功能/類似功能核價類別之有效品項數</text:p>
          </table:table-cell>
          <table:table-cell office:value-type="string" table:style-name="ce15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2">
            <text:p>CGS0107691ST</text:p>
          </table:table-cell>
          <table:table-cell office:value-type="string" table:style-name="ce14">
            <text:p>"聖猷達"雅帝明導管導引器<text:s text:c="104"/></text:p>
          </table:table-cell>
          <table:table-cell office:value-type="string" table:style-name="ce14">
            <text:p>"SJM" ULTIMUM HEMOSTASIS INTRODUCER<text:s text:c="85"/></text:p>
          </table:table-cell>
          <table:table-cell office:value-type="string" table:style-name="ce14">
            <text:p>407691</text:p>
          </table:table-cell>
          <table:table-cell office:value-type="string" table:style-name="ce12">
            <text:p>EA<text:s text:c="6"/></text:p>
          </table:table-cell>
          <table:table-cell office:value-type="string" table:style-name="ce12">
            <text:p>衛署醫器輸字第009835號<text:s text:c="178"/></text:p>
          </table:table-cell>
          <table:table-cell office:value-type="string" table:style-name="ce12">
            <text:p>雅培<text:s text:c="16"/></text:p>
          </table:table-cell>
          <table:table-cell office:value-type="string" table:style-name="ce12">
            <text:p>本特材代碼所含產品型號(407691)皆已註銷，故取消原特材代碼。<text:s text:c="742"/>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2">
            <text:p>CGS01N6560ST</text:p>
          </table:table-cell>
          <table:table-cell office:value-type="string" table:style-name="ce14">
            <text:p>"聖猷達"費思凱絲導管導引器<text:s text:c="102"/></text:p>
          </table:table-cell>
          <table:table-cell office:value-type="string" table:style-name="ce14">
            <text:p>"SJM"FAST-CATH HEMOSTASIS INTRODUCERS<text:s text:c="83"/></text:p>
          </table:table-cell>
          <table:table-cell office:value-type="string" table:style-name="ce14">
            <text:p>406560</text:p>
          </table:table-cell>
          <table:table-cell office:value-type="string" table:style-name="ce12">
            <text:p>EA<text:s text:c="6"/></text:p>
          </table:table-cell>
          <table:table-cell office:value-type="string" table:style-name="ce12">
            <text:p>衛署醫器輸字第009586號<text:s text:c="178"/></text:p>
          </table:table-cell>
          <table:table-cell office:value-type="string" table:style-name="ce12">
            <text:p>雅培<text:s text:c="16"/></text:p>
          </table:table-cell>
          <table:table-cell office:value-type="string" table:style-name="ce12">
            <text:p>本特材代碼所含產品型號(406560)皆已註銷，故取消原特材代碼。<text:s text:c="742"/>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2">
            <text:p>CMV02EL326BS</text:p>
          </table:table-cell>
          <table:table-cell office:value-type="string" table:style-name="ce14">
            <text:p>"拜爾生" 血栓清除導管:單腔<text:s text:c="102"/></text:p>
          </table:table-cell>
          <table:table-cell office:value-type="string" table:style-name="ce14">
            <text:p>"BIOSENSORS" EMBOLECTOMY CATHETER<text:s text:c="87"/></text:p>
          </table:table-cell>
          <table:table-cell office:value-type="string" table:style-name="ce14">
            <text:p>EL3260;EL3280;EL3340;EL3380</text:p>
          </table:table-cell>
          <table:table-cell office:value-type="string" table:style-name="ce12">
            <text:p>EA<text:s text:c="6"/></text:p>
          </table:table-cell>
          <table:table-cell office:value-type="string" table:style-name="ce12">
            <text:p>衛署醫器輸字第009015號<text:s text:c="178"/></text:p>
          </table:table-cell>
          <table:table-cell office:value-type="string" table:style-name="ce12">
            <text:p>興東<text:s text:c="16"/></text:p>
          </table:table-cell>
          <table:table-cell office:value-type="string" table:style-name="ce12">
            <text:p>產品型號已併至另一特材代碼CMV02EL134TC，故刪除原特材代碼。<text:s text:c="742"/>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2">
            <text:p>FHV01M2333F6</text:p>
          </table:table-cell>
          <table:table-cell office:value-type="string" table:style-name="ce14">
            <text:p>"翁克斯"人工心瓣膜<text:s text:c="110"/></text:p>
          </table:table-cell>
          <table:table-cell office:value-type="string" table:style-name="ce14">
            <text:p>"ON-X" PROSTHETIC HEART VALVE<text:s text:c="91"/></text:p>
          </table:table-cell>
          <table:table-cell office:value-type="string" table:style-name="ce14">
            <text:p>ONXM-23:33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輸字第019794號<text:s text:c="178"/></text:p>
          </table:table-cell>
          <table:table-cell office:value-type="string" table:style-name="ce12">
            <text:p>連鎰<text:s text:c="16"/></text:p>
          </table:table-cell>
          <table:table-cell office:value-type="string" table:style-name="ce12">
            <text:p>廠商不再代理且產品已販售完畢，建議取消健保給付，查有同類替代品，故同意取消給付。<text:s text:c="720"/>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WBB0406050UQ</text:p>
          </table:table-cell>
          <table:table-cell office:value-type="string" table:style-name="ce8">
            <text:p>"優亞特"彈性繃帶(未滅菌):6×5Y(6934CM2)<text:s text:c="90"/></text:p>
          </table:table-cell>
          <table:table-cell office:value-type="string" table:style-name="ce8">
            <text:p>"U.A.TOP"ELASTIC BANDAGE(NON-STERILE):6×5Y(6934CM2)<text:s text:c="69"/></text:p>
          </table:table-cell>
          <table:table-cell office:value-type="string" table:style-name="ce9">
            <text:p>AP-06</text:p>
          </table:table-cell>
          <table:table-cell office:value-type="string" table:style-name="ce9">
            <text:p>捲</text:p>
          </table:table-cell>
          <table:table-cell office:value-type="string" table:style-name="ce9">
            <text:p>衛署醫器製壹字第003462號<text:s text:c="176"/></text:p>
          </table:table-cell>
          <table:table-cell office:value-type="string" table:style-name="ce9">
            <text:p>優亞特<text:s text:c="14"/></text:p>
          </table:table-cell>
          <table:table-cell office:value-type="string" table:style-name="ce9">
            <text:p>廠商來函取消健保給付，已有同類替代品，故同意取消給付。<text:s text:c="746"/>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111/01/01</text:p>
          </table:table-cell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9">
            <text:p>CBN01GATEWS9</text:p>
          </table:table-cell>
          <table:table-cell office:value-type="string" table:style-name="ce8">
            <text:p>“波士頓科技” 捷威經皮穿腔血管擴張術氣球導管<text:s text:c="85"/></text:p>
          </table:table-cell>
          <table:table-cell office:value-type="string" table:style-name="ce8">
            <text:p>“Boston Scientific” Gateway PTA Balloon Catheter<text:s text:c="72"/></text:p>
          </table:table-cell>
          <table:table-cell office:value-type="string" table:style-name="ce8">
            <text:p>M0032072220150;M0032072220200;</text:p>
            <text:p>M0032072220220;M0032072220250;</text:p>
            <text:p>M0032072220270;M0032072220300;</text:p>
            <text:p>M0032072220320;M0032072220350;</text:p>
            <text:p>M0032072220370;M0032072220400;</text:p>
            <text:p>M0032072215150;M0032072215200;</text:p>
            <text:p>M0032072215220;M0032072215250;</text:p>
            <text:p>M0032072215270;M0032072215300;</text:p>
            <text:p>M0032072215320;M0032072215350;</text:p>
            <text:p>M0032072215370;M0032072215400;</text:p>
            <text:p>M0032072209150;M0032072209200;</text:p>
            <text:p>M0032072209220;M0032072209250;</text:p>
            <text:p>M0032072209270;M0032072209300;</text:p>
            <text:p>M0032072209320;M0032072209350;</text:p>
            <text:p>M0032072209370;M0032072209400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21382號<text:s text:c="178"/></text:p>
          </table:table-cell>
          <table:table-cell office:value-type="string" table:style-name="ce9">
            <text:p>史賽克<text:s text:c="14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9">
            <text:p>CBT04254NDBS</text:p>
          </table:table-cell>
          <table:table-cell office:value-type="string" table:style-name="ce8">
            <text:p>"拜爾生" 熱稀導管(順流導管(CO)/四腔/兒童用)<text:s text:c="85"/></text:p>
          </table:table-cell>
          <table:table-cell office:value-type="string" table:style-name="ce8">
            <text:p>"BIOSENSORS" THERMODILUTION CATHETER(CO/4 LUMEN)<text:s text:c="72"/></text:p>
          </table:table-cell>
          <table:table-cell office:value-type="string" table:style-name="ce8">
            <text:p>TD2704ND;TD2504ND;TD2604ND</text:p>
          </table:table-cell>
          <table:table-cell office:value-type="string" table:style-name="ce9">
            <text:p>SET<text:s text:c="5"/></text:p>
          </table:table-cell>
          <table:table-cell office:value-type="string" table:style-name="ce9">
            <text:p>衛署醫器輸字第006442號<text:s text:c="178"/></text:p>
          </table:table-cell>
          <table:table-cell office:value-type="string" table:style-name="ce9">
            <text:p>興東<text:s text:c="16"/></text:p>
          </table:table-cell>
          <table:table-cell office:value-type="string" table:style-name="ce9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9">
            <text:p>CBT05175HDBS</text:p>
          </table:table-cell>
          <table:table-cell office:value-type="string" table:style-name="ce8">
            <text:p>"拜爾生" 熱稀導管(順流導管(CO)/五腔/有塗層)<text:s text:c="85"/></text:p>
          </table:table-cell>
          <table:table-cell office:value-type="string" table:style-name="ce8">
            <text:p>"BIOSENSORS" THERMODILUTION CATHETER(CO/5 LUMEN/HEPARIN COATING)<text:s text:c="56"/></text:p>
          </table:table-cell>
          <table:table-cell office:value-type="string" table:style-name="ce8">
            <text:p>TD2755ND;TD1755HD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輸字第006442號<text:s text:c="178"/></text:p>
          </table:table-cell>
          <table:table-cell office:value-type="string" table:style-name="ce9">
            <text:p>興東<text:s text:c="16"/></text:p>
          </table:table-cell>
          <table:table-cell office:value-type="string" table:style-name="ce9">
            <text:p>本特材製造商由拜爾生變更為柏蒂公司，爰變更廠牌代碼，由BS變更為TC，故取消原特材代碼。<text:s text:c="716"/>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4">
            <text:p>CGS010610N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02;406103;406107;406110;406111;406114;406118;406137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4">
            <text:p>CGS010674N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742;406743;406744;406768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4">
            <text:p>CGS0106800ST</text:p>
          </table:table-cell>
          <table:table-cell office:value-type="string" table:style-name="ce4">
            <text:p>"聖猷達"費思凱絲導管導引器-經由中膈/60CM<text:s text:c="88"/></text:p>
          </table:table-cell>
          <table:table-cell office:value-type="string" table:style-name="ce4">
            <text:p>"SJM" FAST-CATH HEMOSTASIS INTRODUCERS-Transsepal Series<text:s text:c="64"/></text:p>
          </table:table-cell>
          <table:table-cell office:value-type="string" table:style-name="ce4">
            <text:p>406800;406802;406804;406805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4">
            <text:p>CGS0106840ST</text:p>
          </table:table-cell>
          <table:table-cell office:value-type="string" table:style-name="ce4">
            <text:p>"聖猷達"費思凱絲導管導引器-經由中膈/62~80CM<text:s text:c="85"/></text:p>
          </table:table-cell>
          <table:table-cell office:value-type="string" table:style-name="ce4">
            <text:p>"SJM" FAST-CATH HEMOSTASIS INTRODUCERS-Transsepal Series<text:s text:c="64"/></text:p>
          </table:table-cell>
          <table:table-cell office:value-type="string" table:style-name="ce4">
            <text:p>406840:843;406849:852;407400:402;406878;406879;406948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4">
            <text:p>CGS0106844ST</text:p>
          </table:table-cell>
          <table:table-cell office:value-type="string" table:style-name="ce4">
            <text:p>"聖猷達"費思凱絲導管導引器/60~80cm<text:s text:c="94"/></text:p>
          </table:table-cell>
          <table:table-cell office:value-type="string" table:style-name="ce4">
            <text:p>"SJM" FAST-CATH HEMOSTASIS INTRODUCERS<text:s text:c="82"/></text:p>
          </table:table-cell>
          <table:table-cell office:value-type="string" table:style-name="ce4">
            <text:p>406844:848;406853:857;407404:408;</text:p>
            <text:p>406877;406871;406868;406872;406870;406885;406894;406898;406943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4">
            <text:p>CGS0106948ST</text:p>
          </table:table-cell>
          <table:table-cell office:value-type="string" table:style-name="ce4">
            <text:p>費思凱絲心房中隔導管導引器<text:s text:c="102"/></text:p>
          </table:table-cell>
          <table:table-cell office:value-type="string" table:style-name="ce4">
            <text:p>Fast-Cath Transseptal Guiding Introducer<text:s text:c="80"/></text:p>
          </table:table-cell>
          <table:table-cell office:value-type="string" table:style-name="ce4">
            <text:p>406948;406840:843;406849:852;406949;407400:403;406878;406879;406800:802;406553;406804;406805;406901;407436;407438;406968:971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1313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4">
            <text:p>CGS0106967ST</text:p>
          </table:table-cell>
          <table:table-cell office:value-type="string" table:style-name="ce4">
            <text:p>"聖猷達"費思凱絲導管引導器/63CM<text:s text:c="97"/></text:p>
          </table:table-cell>
          <table:table-cell office:value-type="string" table:style-name="ce4">
            <text:p>"SJM"Fast-Cath Guiding Introducers<text:s text:c="86"/></text:p>
          </table:table-cell>
          <table:table-cell office:value-type="string" table:style-name="ce4">
            <text:p>406967;406974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0469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4">
          <table:table-cell office:value-type="float" office:value="16" table:style-name="ce6">
            <text:p>16</text:p>
          </table:table-cell>
          <table:table-cell office:value-type="string" table:style-name="ce4">
            <text:p>CGS0106968ST</text:p>
          </table:table-cell>
          <table:table-cell office:value-type="string" table:style-name="ce4">
            <text:p>"聖猷達"費思凱絲導管引導器-經由中膈/63~81CM<text:s text:c="85"/></text:p>
          </table:table-cell>
          <table:table-cell office:value-type="string" table:style-name="ce4">
            <text:p>"SJM"Fast-Cath Guiding Introducers-Transseptal<text:s text:c="74"/></text:p>
          </table:table-cell>
          <table:table-cell office:value-type="string" table:style-name="ce4">
            <text:p>406968:971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0469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4">
            <text:p>CGS0107449ST</text:p>
          </table:table-cell>
          <table:table-cell office:value-type="string" table:style-name="ce4">
            <text:p>"聖猷達"房中膈導引導管<text:s text:c="106"/></text:p>
          </table:table-cell>
          <table:table-cell office:value-type="string" table:style-name="ce4">
            <text:p>"SJM" Swartz Braided Transseptal Guiding Introducer<text:s text:c="69"/></text:p>
          </table:table-cell>
          <table:table-cell office:value-type="string" table:style-name="ce4">
            <text:p>407449;407439;407441;407443;407446;407451;407453;407455;407457;407459;407450;407440;407442;407452;407454;407456;407445;407448;407360;407362;407356;407358;407364;407366;407363;407357;407359;407365;407367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1458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4">
            <text:p>CGS010768N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407687;407689;40769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4">
            <text:p>CGS0107830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407830:407834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6">
          <table:table-cell office:value-type="float" office:value="20" table:style-name="ce6">
            <text:p>20</text:p>
          </table:table-cell>
          <table:table-cell office:value-type="string" table:style-name="ce4">
            <text:p>CGS0107840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407840:40785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4">
            <text:p>CGS0140684ST</text:p>
          </table:table-cell>
          <table:table-cell office:value-type="string" table:style-name="ce4">
            <text:p>"聖猷達"費思凱絲導管導引器/60~81CM<text:s text:c="94"/></text:p>
          </table:table-cell>
          <table:table-cell office:value-type="string" table:style-name="ce4">
            <text:p>"SJM" Fast-Cath Guiding Introducer<text:s text:c="86"/></text:p>
          </table:table-cell>
          <table:table-cell office:value-type="string" table:style-name="ce4">
            <text:p>406844:848;406853:857;407404:408;</text:p>
            <text:p>406877;406898;406943;406871;406868;406885;406894;406872;40687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1493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2" table:style-name="ce6">
            <text:p>22</text:p>
          </table:table-cell>
          <table:table-cell office:value-type="string" table:style-name="ce4">
            <text:p>CGS0140764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407647;407648;407649;407650;407651;407652;407653;407654;407655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4">
            <text:p>CGS014076N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407637;407638;407639;407640;407641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4">
            <text:p>CGS01C407NST</text:p>
          </table:table-cell>
          <table:table-cell office:value-type="string" table:style-name="ce4">
            <text:p>"聖猷達"雅帝明導管導引器<text:s text:c="104"/></text:p>
          </table:table-cell>
          <table:table-cell office:value-type="string" table:style-name="ce4">
            <text:p>"SJM" ULTIMUM HEMOSTASIS INTRODUCER<text:s text:c="85"/></text:p>
          </table:table-cell>
          <table:table-cell office:value-type="string" table:style-name="ce4">
            <text:p>C407594;C407595;C407596;C407597;C407598;C407599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835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7">
          <table:table-cell office:value-type="float" office:value="25" table:style-name="ce6">
            <text:p>25</text:p>
          </table:table-cell>
          <table:table-cell office:value-type="string" table:style-name="ce4">
            <text:p>CGS01N6100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00;406118;406540;406542;406544;406546;97.4.1擴增型號;406101;104;105;108;109;406112;115;116;119;123;406397;151;153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style-name="ce4">
            <text:p>CGS01N6123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33;406134;406128;406136;406120;406124;406132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4">
            <text:p>CGS01N6138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38;406139;406140;406141;406142;406143;406144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4">
            <text:p>CGS01N6159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59;406163;406165;406530;406532;406534;406536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4">
            <text:p>CGS01N6160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160;406162;406164;406168;40617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4">
            <text:p>CGS01N6700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700;406703;406701;406704;406702;406705;406706;406707;406708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4">
            <text:p>CGS01N6773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773;406774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4">
            <text:p>CGS01N6784ST</text:p>
          </table:table-cell>
          <table:table-cell office:value-type="string" table:style-name="ce4">
            <text:p>"聖猷達"費思凱絲導管導引器<text:s text:c="102"/></text:p>
          </table:table-cell>
          <table:table-cell office:value-type="string" table:style-name="ce4">
            <text:p>"SJM"FAST-CATH HEMOSTASIS INTRODUCERS<text:s text:c="83"/></text:p>
          </table:table-cell>
          <table:table-cell office:value-type="string" table:style-name="ce4">
            <text:p>406784;406783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586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6">
          <table:table-cell office:value-type="float" office:value="33" table:style-name="ce6">
            <text:p>33</text:p>
          </table:table-cell>
          <table:table-cell office:value-type="string" table:style-name="ce4">
            <text:p>CGS01PA14NST</text:p>
          </table:table-cell>
          <table:table-cell office:value-type="string" table:style-name="ce4">
            <text:p>"聖猷達"剝式導管導引器<text:s text:c="106"/></text:p>
          </table:table-cell>
          <table:table-cell office:value-type="string" table:style-name="ce4">
            <text:p>"SJM"PEEL-AWAY INTRODUCERS<text:s text:c="94"/></text:p>
          </table:table-cell>
          <table:table-cell office:value-type="string" table:style-name="ce4">
            <text:p>405100;04;08;12;16;18;20;22;24;28;405132;36;405144;54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21748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4">
            <text:p>CGS01TR482ST</text:p>
          </table:table-cell>
          <table:table-cell office:value-type="string" table:style-name="ce4">
            <text:p>"聖猷達"茵給桔導管導引器<text:s text:c="104"/></text:p>
          </table:table-cell>
          <table:table-cell office:value-type="string" table:style-name="ce4">
            <text:p>"SJM"ENGAGE/ENGAGE TR INTRODUCER(RADIA INTRODUCER)<text:s text:c="70"/></text:p>
          </table:table-cell>
          <table:table-cell office:value-type="string" table:style-name="ce4">
            <text:p>C408525;C408526;C408527;C408534;C408535;C408536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21864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藥商由聖猶達變更為雅培公司，爰變更廠牌代碼，由ST變更為AB，故取消原特材代碼。<text:s text:c="718"/>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4">
            <text:p>CMV02EL134BS</text:p>
          </table:table-cell>
          <table:table-cell office:value-type="string" table:style-name="ce4">
            <text:p>"拜爾生" 血栓清除導管<text:s text:c="107"/></text:p>
          </table:table-cell>
          <table:table-cell office:value-type="string" table:style-name="ce4">
            <text:p>"BIOSENSORS" EMBOLECTOMY CATHETER<text:s text:c="87"/></text:p>
          </table:table-cell>
          <table:table-cell office:value-type="string" table:style-name="ce4">
            <text:p>EL1340:1780;(EL-1340;1380自1020301刪除);(EL-1540;1640;1740自1020301生效)(EL3260;EL3280;EL3340;EL3380自1050501生效)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015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6" table:style-name="ce6">
            <text:p>36</text:p>
          </table:table-cell>
          <table:table-cell office:value-type="string" table:style-name="ce4">
            <text:p>CPC02CV782BS</text:p>
          </table:table-cell>
          <table:table-cell office:value-type="string" table:style-name="ce4">
            <text:p>"拜爾生"中央靜脈導管組<text:s text:c="106"/></text:p>
          </table:table-cell>
          <table:table-cell office:value-type="string" table:style-name="ce4">
            <text:p>"BIOSENSORS"CENTRAL VENOUS CATHETER KIT 2LUMEN<text:s text:c="74"/></text:p>
          </table:table-cell>
          <table:table-cell office:value-type="string" table:style-name="ce4">
            <text:p>CV-702-16;20;30;CVR-702-16;20;30;CV-802-16;20;30;CVR-802-16;20;30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22903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4">
            <text:p>CPC03CV783BS</text:p>
          </table:table-cell>
          <table:table-cell office:value-type="string" table:style-name="ce4">
            <text:p>"拜爾生"中央靜脈導管組<text:s text:c="106"/></text:p>
          </table:table-cell>
          <table:table-cell office:value-type="string" table:style-name="ce4">
            <text:p>"BIOSENSORS"CENTRAL VENOUS CATHETER KIT 3LUMEN<text:s text:c="74"/></text:p>
          </table:table-cell>
          <table:table-cell office:value-type="string" table:style-name="ce4">
            <text:p>CV-703-10;16;20;30;CVR-703-10;16;20;30;CV-803-16;20;30;CVR-803-16;20;30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22903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4">
            <text:p>CPD01BTR01BS</text:p>
          </table:table-cell>
          <table:table-cell office:value-type="string" table:style-name="ce4">
            <text:p>"拜爾生"拜爾特司拋棄式血壓監視組合套:DOME<text:s text:c="87"/></text:p>
          </table:table-cell>
          <table:table-cell office:value-type="string" table:style-name="ce4">
            <text:p>"BIOSENSORS" BIOTRANS SINGLE-USE PRESSURE MONITORING KIT:PRESSURE MONITOR DOME<text:s text:c="42"/></text:p>
          </table:table-cell>
          <table:table-cell office:value-type="string" table:style-name="ce4">
            <text:p>BTR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425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">
            <text:p>CPM02BTR24BS</text:p>
          </table:table-cell>
          <table:table-cell office:value-type="string" table:style-name="ce4">
            <text:p>"拜爾生"拜爾特司拋棄式血壓監視組合套:2DOME<text:s text:c="86"/></text:p>
          </table:table-cell>
          <table:table-cell office:value-type="string" table:style-name="ce10">
            <text:p>"BIOSENSORS" BIOTRANS SINGLE-USE PRESSURE MONITORING KIT<text:s text:c="29"/></text:p>
          </table:table-cell>
          <table:table-cell office:value-type="string" table:style-name="ce4">
            <text:p>BTR2-4812-3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425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">
            <text:p>CPM02BTR33BS</text:p>
          </table:table-cell>
          <table:table-cell office:value-type="string" table:style-name="ce4">
            <text:p>"拜爾生"拜爾特司拋棄式血壓監視組合套:3DOME<text:s text:c="86"/></text:p>
          </table:table-cell>
          <table:table-cell office:value-type="string" table:style-name="ce4">
            <text:p>"BIOSENSORS" BIOTRANS SINGLE-USE PRESSURE MONITORING KIT<text:s text:c="64"/></text:p>
          </table:table-cell>
          <table:table-cell office:value-type="string" table:style-name="ce4">
            <text:p>BTR3-4812-3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425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">
            <text:p>CPM02BTR48BS</text:p>
          </table:table-cell>
          <table:table-cell office:value-type="string" table:style-name="ce4">
            <text:p>"拜爾生"拜爾特司拋棄式血壓監視組合套:1DOME<text:s text:c="86"/></text:p>
          </table:table-cell>
          <table:table-cell office:value-type="string" table:style-name="ce4">
            <text:p>"BIOSENSORS" BIOTRANS SINGLE-USE PRESSURE MONITORING KIT<text:s text:c="64"/></text:p>
          </table:table-cell>
          <table:table-cell office:value-type="string" table:style-name="ce4">
            <text:p>BTR-4812-3</text:p>
          </table:table-cell>
          <table:table-cell office:value-type="string" table:style-name="ce4">
            <text:p>SET<text:s text:c="5"/></text:p>
          </table:table-cell>
          <table:table-cell office:value-type="string" table:style-name="ce4">
            <text:p>衛署醫器輸字第009425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">
            <text:p>FBHU3RB992JZ</text:p>
          </table:table-cell>
          <table:table-cell office:value-type="string" table:style-name="ce4">
            <text:p>“托尼爾”艾奎利斯-艾森德弗萊克斯人工肩系統-反置式肩盂基座(肩盂端組件)<text:s text:c="60"/></text:p>
          </table:table-cell>
          <table:table-cell office:value-type="string" table:style-name="ce4">
            <text:p>"Tornier" Aequalis Ascend Flex Shoulder System-Reversed Baseplate(Glenoid Component)<text:s text:c="36"/></text:p>
          </table:table-cell>
          <table:table-cell office:value-type="string" table:style-name="ce4">
            <text:p>DWE-720;725;730;735;740;745;750;820;825;830;835;840;845;850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輸字第031299號<text:s text:c="178"/></text:p>
          </table:table-cell>
          <table:table-cell office:value-type="string" table:style-name="ce4">
            <text:p>傑奎<text:s text:c="16"/></text:p>
          </table:table-cell>
          <table:table-cell office:value-type="string" table:style-name="ce4">
            <text:p>廠牌代碼變更，變更特材代碼為FBHU3RB992W1，故取消原特材代碼。<text:s text:c="740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4">
            <text:p>FBHU3RG993JZ</text:p>
          </table:table-cell>
          <table:table-cell office:value-type="string" table:style-name="ce4">
            <text:p>“托尼爾”艾奎利斯-艾森德弗萊克斯人工肩系統-反置式肩盂球頭(肩盂端組件)<text:s text:c="60"/></text:p>
          </table:table-cell>
          <table:table-cell office:value-type="string" table:style-name="ce4">
            <text:p>"Tornier" Aequalis Ascend Flex Shoulder System-Reversed Glenoid Sphere(Glenoid Component)<text:s text:c="31"/></text:p>
          </table:table-cell>
          <table:table-cell office:value-type="string" table:style-name="ce4">
            <text:p>(DWD-180:185;190:195);(DWH-901:909;911:919);(DWE-860:862;870:872;880:882;890:892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輸字第031299號<text:s text:c="178"/></text:p>
          </table:table-cell>
          <table:table-cell office:value-type="string" table:style-name="ce4">
            <text:p>傑奎<text:s text:c="16"/></text:p>
          </table:table-cell>
          <table:table-cell office:value-type="string" table:style-name="ce4">
            <text:p>廠牌代碼變更，變更特材代碼為FBHU3RG993W1，故取消原特材代碼。<text:s text:c="740"/>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4">
            <text:p>FBHU3RL994JZ</text:p>
          </table:table-cell>
          <table:table-cell office:value-type="string" table:style-name="ce4">
            <text:p>“托尼爾”艾奎利斯-艾森德弗萊克斯人工肩系統-反置式球頭襯墊(肱骨端組件)<text:s text:c="60"/></text:p>
          </table:table-cell>
          <table:table-cell office:value-type="string" table:style-name="ce4">
            <text:p>"Tornier" Aequalis Ascend Flex Shoulder System-Reversed Insert (Humeral Component)<text:s text:c="38"/></text:p>
          </table:table-cell>
          <table:table-cell office:value-type="string" table:style-name="ce4">
            <text:p>DWF-356;357;358;359;361;362;364;365;421;422;424;425-A:C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輸字第031299號<text:s text:c="178"/></text:p>
          </table:table-cell>
          <table:table-cell office:value-type="string" table:style-name="ce4">
            <text:p>傑奎<text:s text:c="16"/></text:p>
          </table:table-cell>
          <table:table-cell office:value-type="string" table:style-name="ce4">
            <text:p>廠牌代碼變更，變更特材代碼為FBHU3RL994W1，故取消原特材代碼。<text:s text:c="740"/>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4">
            <text:p>FBHU3RP991JZ</text:p>
          </table:table-cell>
          <table:table-cell office:value-type="string" table:style-name="ce4">
            <text:p>“托尼爾”艾奎利斯-艾森德弗萊克斯人工肩系統-反置式全肩關節組<text:s text:c="70"/></text:p>
          </table:table-cell>
          <table:table-cell office:value-type="string" table:style-name="ce4">
            <text:p>"Tornier" Aequalis Ascend Flex Shoulder System -Reversed total shoulder<text:s text:c="49"/></text:p>
          </table:table-cell>
          <table:table-cell office:value-type="string" table:style-name="ce4">
            <text:p>由以下特材代碼組合：FBHU3RB992JZ;FBHU3RG993JZ;FBHU3RL994JZ;FBHU3RT995JZ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299號<text:s text:c="178"/></text:p>
          </table:table-cell>
          <table:table-cell office:value-type="string" table:style-name="ce4">
            <text:p>傑奎<text:s text:c="16"/></text:p>
          </table:table-cell>
          <table:table-cell office:value-type="string" table:style-name="ce4">
            <text:p>廠牌代碼變更，變更特材代碼為FBHU3RP991W1，故取消原特材代碼。<text:s text:c="740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1">
          <table:table-cell office:value-type="float" office:value="46" table:style-name="ce6">
            <text:p>46</text:p>
          </table:table-cell>
          <table:table-cell office:value-type="string" table:style-name="ce4">
            <text:p>FBHU3RT995JZ</text:p>
          </table:table-cell>
          <table:table-cell office:value-type="string" table:style-name="ce4">
            <text:p>“托尼爾”艾奎利斯-艾森德弗萊克斯人工肩系統-反置式球頭襯墊托盤(肱骨端組件)<text:s text:c="56"/></text:p>
          </table:table-cell>
          <table:table-cell office:value-type="string" table:style-name="ce4">
            <text:p>"Tornier" Aequalis Ascend Flex Shoulder System-Reversed Tray(Humeral Component)<text:s text:c="41"/></text:p>
          </table:table-cell>
          <table:table-cell office:value-type="string" table:style-name="ce4">
            <text:p>DWF-500;501;502;510;511;512;520;521;522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輸字第031299號<text:s text:c="178"/></text:p>
          </table:table-cell>
          <table:table-cell office:value-type="string" table:style-name="ce4">
            <text:p>傑奎<text:s text:c="16"/></text:p>
          </table:table-cell>
          <table:table-cell office:value-type="string" table:style-name="ce4">
            <text:p>廠牌代碼變更，變更特材代碼為FBHU3RT995W1，故取消原特材代碼。<text:s text:c="740"/>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4">
            <text:p>FND01DB364ST</text:p>
          </table:table-cell>
          <table:table-cell office:value-type="string" table:style-name="ce4">
            <text:p>“聖猷達”茵菲耐堤深腦刺激系統(雙側/電池容量7.5Ah)<text:s text:c="80"/></text:p>
          </table:table-cell>
          <table:table-cell office:value-type="string" table:style-name="ce4">
            <text:p>“SJM” Infinity DBS system<text:s text:c="95"/></text:p>
          </table:table-cell>
          <table:table-cell office:value-type="string" table:style-name="ce4">
            <text:p>6662;6663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輸字第030364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4">
            <text:p>FND03DB373ST</text:p>
          </table:table-cell>
          <table:table-cell office:value-type="string" table:style-name="ce4">
            <text:p>“聖猷達”顱骨鑽孔外蓋系統<text:s text:c="104"/></text:p>
          </table:table-cell>
          <table:table-cell office:value-type="string" table:style-name="ce4">
            <text:p>“SJM” Guardian Cranial Burr Hole Cover System<text:s text:c="75"/></text:p>
          </table:table-cell>
          <table:table-cell office:value-type="string" table:style-name="ce4">
            <text:p>601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28373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4">
            <text:p>FND03DE364ST</text:p>
          </table:table-cell>
          <table:table-cell office:value-type="string" table:style-name="ce4">
            <text:p>“聖猷達”茵菲耐堤深腦刺激系統-延長導線<text:s text:c="91"/></text:p>
          </table:table-cell>
          <table:table-cell office:value-type="string" table:style-name="ce4">
            <text:p>“SJM” INFINITY DBS SYSTEM-Extension Lead<text:s text:c="80"/></text:p>
          </table:table-cell>
          <table:table-cell office:value-type="string" table:style-name="ce4">
            <text:p>6339;6355;6340;6356;6359;6371;6372;6373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0364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3">
          <table:table-cell office:value-type="float" office:value="50" table:style-name="ce6">
            <text:p>50</text:p>
          </table:table-cell>
          <table:table-cell office:value-type="string" table:style-name="ce4">
            <text:p>FND03DL364ST</text:p>
          </table:table-cell>
          <table:table-cell office:value-type="string" table:style-name="ce4">
            <text:p>“聖猷達”茵菲耐堤深腦刺激系統-導線<text:s text:c="95"/></text:p>
          </table:table-cell>
          <table:table-cell office:value-type="string" table:style-name="ce4">
            <text:p>“SJM” INFINITY DBS SYSTEM-Lead<text:s text:c="90"/></text:p>
          </table:table-cell>
          <table:table-cell office:value-type="string" table:style-name="ce4">
            <text:p>6167;6166;6169;6168;6171;6170;6173;617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0364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3">
          <table:table-cell office:value-type="float" office:value="51" table:style-name="ce6">
            <text:p>51</text:p>
          </table:table-cell>
          <table:table-cell office:value-type="string" table:style-name="ce4">
            <text:p>FNV01VNSGR9X</text:p>
          </table:table-cell>
          <table:table-cell office:value-type="string" table:style-name="ce4">
            <text:p>“賽玻尼斯”刺激迷走神經治療系統–單接頭脈衝產生器<text:s text:c="81"/></text:p>
          </table:table-cell>
          <table:table-cell office:value-type="string" table:style-name="ce4">
            <text:p>“Cyberonics” VNS Therapy System-Demipulse Generator<text:s text:c="69"/>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3003號<text:s text:c="178"/></text:p>
          </table:table-cell>
          <table:table-cell office:value-type="string" table:style-name="ce4">
            <text:p>科舉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10">
          <table:table-cell office:value-type="float" office:value="52" table:style-name="ce6">
            <text:p>52</text:p>
          </table:table-cell>
          <table:table-cell office:value-type="string" table:style-name="ce4">
            <text:p>FNV01VNSLD9X</text:p>
          </table:table-cell>
          <table:table-cell office:value-type="string" table:style-name="ce4">
            <text:p>“賽玻尼斯”刺激迷走神經治療系統–單接頭導線<text:s text:c="87"/></text:p>
          </table:table-cell>
          <table:table-cell office:value-type="string" table:style-name="ce4">
            <text:p>“Cyberonics” VNS Therapy System–Lead<text:s text:c="84"/></text:p>
          </table:table-cell>
          <table:table-cell office:value-type="string" table:style-name="ce4">
            <text:p>303;304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3003號<text:s text:c="178"/></text:p>
          </table:table-cell>
          <table:table-cell office:value-type="string" table:style-name="ce4">
            <text:p>科舉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4">
          <table:table-cell office:value-type="float" office:value="53" table:style-name="ce6">
            <text:p>53</text:p>
          </table:table-cell>
          <table:table-cell office:value-type="string" table:style-name="ce4">
            <text:p>FNV01VNSTR9X</text:p>
          </table:table-cell>
          <table:table-cell office:value-type="string" table:style-name="ce4">
            <text:p>“賽玻尼斯”刺激迷走神經治療系統–穿洞器<text:s text:c="91"/></text:p>
          </table:table-cell>
          <table:table-cell office:value-type="string" table:style-name="ce4">
            <text:p>“Cyberonics” VNS Therapy System–Tunneler<text:s text:c="80"/>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3003號<text:s text:c="178"/></text:p>
          </table:table-cell>
          <table:table-cell office:value-type="string" table:style-name="ce4">
            <text:p>科舉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5">
          <table:table-cell office:value-type="float" office:value="54" table:style-name="ce6">
            <text:p>54</text:p>
          </table:table-cell>
          <table:table-cell office:value-type="string" table:style-name="ce4">
            <text:p>FNV01VNSTS9X</text:p>
          </table:table-cell>
          <table:table-cell office:value-type="string" table:style-name="ce4">
            <text:p>“賽玻尼斯”刺激迷走神經治療系統<text:s text:c="98"/></text:p>
          </table:table-cell>
          <table:table-cell office:value-type="string" table:style-name="ce4">
            <text:p>“Cyberonics” VNS Therapy System<text:s text:c="89"/></text:p>
          </table:table-cell>
          <table:table-cell office:value-type="string" table:style-name="ce4">
            <text:p>103;303;304;40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3003號<text:s text:c="178"/></text:p>
          </table:table-cell>
          <table:table-cell office:value-type="string" table:style-name="ce4">
            <text:p>科舉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6">
          <table:table-cell office:value-type="float" office:value="55" table:style-name="ce6">
            <text:p>55</text:p>
          </table:table-cell>
          <table:table-cell office:value-type="string" table:style-name="ce4">
            <text:p>LEE01BP250BS</text:p>
          </table:table-cell>
          <table:table-cell office:value-type="string" table:style-name="ce4">
            <text:p>"拜爾生"電極導線<text:s text:c="112"/></text:p>
          </table:table-cell>
          <table:table-cell office:value-type="string" table:style-name="ce4">
            <text:p>"BIOSENSORS" BIPOLAR PACING CATHETER<text:s text:c="84"/></text:p>
          </table:table-cell>
          <table:table-cell office:value-type="string" table:style-name="ce4">
            <text:p>BP2502-1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10003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6">
          <table:table-cell office:value-type="float" office:value="56" table:style-name="ce6">
            <text:p>56</text:p>
          </table:table-cell>
          <table:table-cell office:value-type="string" table:style-name="ce4">
            <text:p>LEE01BPX25BS</text:p>
          </table:table-cell>
          <table:table-cell office:value-type="string" table:style-name="ce4">
            <text:p>"拜爾生"電極導線<text:s text:c="112"/></text:p>
          </table:table-cell>
          <table:table-cell office:value-type="string" table:style-name="ce4">
            <text:p>"BIOSENSORS" BIPOLAR PACING CATHETER<text:s text:c="84"/></text:p>
          </table:table-cell>
          <table:table-cell office:value-type="string" table:style-name="ce4">
            <text:p>BPX2502-10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10003號<text:s text:c="178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本特材製造商由拜爾生變更為柏蒂公司，爰變更廠牌代碼，由BS變更為TC，故取消原特材代碼。<text:s text:c="716"/>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7">
          <table:table-cell office:value-type="float" office:value="57" table:style-name="ce6">
            <text:p>57</text:p>
          </table:table-cell>
          <table:table-cell office:value-type="string" table:style-name="ce4">
            <text:p>NAN15ADVANMR</text:p>
          </table:table-cell>
          <table:table-cell office:value-type="string" table:style-name="ce4">
            <text:p>"美瑞特"高昇血管攝影穿刺針:雙針<text:s text:c="97"/></text:p>
          </table:table-cell>
          <table:table-cell office:value-type="string" table:style-name="ce4">
            <text:p>"MERIT"ADVANCE ANGIOGRAPHIC NEEDLES<text:s text:c="85"/></text:p>
          </table:table-cell>
          <table:table-cell office:value-type="string" table:style-name="ce4">
            <text:p>AD18T51W;71W;51WS;71WS;71WC;71WT;AD18N91W;AD19U41W;41WC;51W;71W;71WS;71WC;AD20T41W;71W;AD21T21W;41W;41WC;71W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0071號<text:s text:c="178"/></text:p>
          </table:table-cell>
          <table:table-cell office:value-type="string" table:style-name="ce4">
            <text:p>美瑞特<text:s text:c="14"/></text:p>
          </table:table-cell>
          <table:table-cell office:value-type="string" table:style-name="ce4">
            <text:p>廠商來函建議變更功能核價類別，經比對醫療器材許可證及仿單，同意變更功能核價類別，原特材代碼NAN15ADVANMR刪除。<text:s text:c="480"/>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111/01/01<text:s/></text:p>
          </table:table-cell>
          <table:table-cell table:number-columns-repeated="16373"/>
        </table:table-row>
        <table:table-row table:style-name="ro28">
          <table:table-cell office:value-type="float" office:value="58" table:style-name="ce6">
            <text:p>58</text:p>
          </table:table-cell>
          <table:table-cell office:value-type="string" table:style-name="ce4">
            <text:p>CDPC19007MM4</text:p>
          </table:table-cell>
          <table:table-cell office:value-type="string" table:style-name="ce4">
            <text:p>"美敦力"腦脊髓液引流套件組及附件:心臟/腹腔導管(壓力)<text:s text:c="76"/></text:p>
          </table:table-cell>
          <table:table-cell office:value-type="string" table:style-name="ce4">
            <text:p>"MEDTRONIC" CSF FLOW CONTROL SHUNTS AND ACCESSORIES:CSF CARDIAC PERITONEAL CATHETER WITH PRESSURE<text:s text:c="23"/></text:p>
          </table:table-cell>
          <table:table-cell office:value-type="string" table:style-name="ce4">
            <text:p>9007-H;M;L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09959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本特材代碼所含產品型號(9007H;9007L;9007M)均已註銷，故取消原特材代碼。<text:s text:c="731"/>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111/01/01</text:p>
          </table:table-cell>
          <table:table-cell table:number-columns-repeated="16373"/>
        </table:table-row>
        <table:table-row table:style-name="ro29">
          <table:table-cell office:value-type="float" office:value="59" table:style-name="ce6">
            <text:p>59</text:p>
          </table:table-cell>
          <table:table-cell office:value-type="string" table:style-name="ce4">
            <text:p>WBB0801020KB</text:p>
          </table:table-cell>
          <table:table-cell office:value-type="string" table:style-name="ce4">
            <text:p>德國百靈易速石膏繃帶(未滅菌):熱塑性/1"×2Y</text:p>
          </table:table-cell>
          <table:table-cell office:value-type="string" table:style-name="ce4">
            <text:p>KOBKOBRA CAST(NON-STERILE):POLYESTER CAST TAPE/1"×2Y</text:p>
          </table:table-cell>
          <table:table-cell office:value-type="string" table:style-name="ce4">
            <text:p>G1-40445007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署醫器輸壹字第003047號</text:p>
          </table:table-cell>
          <table:table-cell office:value-type="string" table:style-name="ce4">
            <text:p>一協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9">
          <table:table-cell office:value-type="float" office:value="60" table:style-name="ce6">
            <text:p>60</text:p>
          </table:table-cell>
          <table:table-cell office:value-type="string" table:style-name="ce4">
            <text:p>WBB0802040KB</text:p>
          </table:table-cell>
          <table:table-cell office:value-type="string" table:style-name="ce4">
            <text:p>德國百靈易速石膏繃帶(未滅菌):熱塑性/2"×4Y</text:p>
          </table:table-cell>
          <table:table-cell office:value-type="string" table:style-name="ce4">
            <text:p>KOBKOBRA CAST(NON-STERILE):POLYESTER CAST TAPE/2"×4Y</text:p>
          </table:table-cell>
          <table:table-cell office:value-type="string" table:style-name="ce4">
            <text:p>G1-40445008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署醫器輸壹字第003047號</text:p>
          </table:table-cell>
          <table:table-cell office:value-type="string" table:style-name="ce4">
            <text:p>一協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0">
          <table:table-cell office:value-type="float" office:value="61" table:style-name="ce6">
            <text:p>61</text:p>
          </table:table-cell>
          <table:table-cell office:value-type="string" table:style-name="ce4">
            <text:p>WBB0803040KB</text:p>
          </table:table-cell>
          <table:table-cell office:value-type="string" table:style-name="ce4">
            <text:p>德國百靈易速石膏繃帶(未滅菌):熱塑性/3"×4Y</text:p>
          </table:table-cell>
          <table:table-cell office:value-type="string" table:style-name="ce4">
            <text:p>KOBKOBRA CAST(NON-STERILE):POLYESTER CAST TAPE/3"×4Y</text:p>
          </table:table-cell>
          <table:table-cell office:value-type="string" table:style-name="ce4">
            <text:p>G1-40445009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署醫器輸壹字第003047號</text:p>
          </table:table-cell>
          <table:table-cell office:value-type="string" table:style-name="ce4">
            <text:p>一協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1">
          <table:table-cell office:value-type="float" office:value="62" table:style-name="ce6">
            <text:p>62</text:p>
          </table:table-cell>
          <table:table-cell office:value-type="string" table:style-name="ce4">
            <text:p>WBB0804040KB</text:p>
          </table:table-cell>
          <table:table-cell office:value-type="string" table:style-name="ce4">
            <text:p>德國百靈易速石膏繃帶(未滅菌):熱塑性/4"×4Y</text:p>
          </table:table-cell>
          <table:table-cell office:value-type="string" table:style-name="ce4">
            <text:p>KOBKOBRA CAST(NON-STERILE):POLYESTER CAST TAPE/4"×4Y</text:p>
          </table:table-cell>
          <table:table-cell office:value-type="string" table:style-name="ce4">
            <text:p>G1-4044501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署醫器輸壹字第003047號</text:p>
          </table:table-cell>
          <table:table-cell office:value-type="string" table:style-name="ce4">
            <text:p>一協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6">
          <table:table-cell office:value-type="float" office:value="63" table:style-name="ce6">
            <text:p>63</text:p>
          </table:table-cell>
          <table:table-cell office:value-type="string" table:style-name="ce4">
            <text:p>WBB0805040KB</text:p>
          </table:table-cell>
          <table:table-cell office:value-type="string" table:style-name="ce4">
            <text:p>德國百靈易速石膏繃帶(未滅菌):熱塑性/5"×4Y</text:p>
          </table:table-cell>
          <table:table-cell office:value-type="string" table:style-name="ce4">
            <text:p>KOBKOBRA CAST(NON-STERILE):POLYESTER CAST TAPE/5"×4Y</text:p>
          </table:table-cell>
          <table:table-cell office:value-type="string" table:style-name="ce4">
            <text:p>G1-40445011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署醫器輸壹字第003047號</text:p>
          </table:table-cell>
          <table:table-cell office:value-type="string" table:style-name="ce4">
            <text:p>一協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64" table:style-name="ce6">
            <text:p>64</text:p>
          </table:table-cell>
          <table:table-cell office:value-type="string" table:style-name="ce4">
            <text:p>CDD0503203SM</text:p>
          </table:table-cell>
          <table:table-cell office:value-type="string" table:style-name="ce4">
            <text:p>喜美傷口引流裝置(未滅菌):矽質引流管</text:p>
          </table:table-cell>
          <table:table-cell office:value-type="string" table:style-name="ce4">
            <text:p>SIL-MED CLOSED WOUND DRAINAGE SYSTEMS(NON-STERILE):EXTRA STRENGTH FLAT SUCTION DRAIN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壹字第003058號</text:p>
          </table:table-cell>
          <table:table-cell office:value-type="string" table:style-name="ce4">
            <text:p>大雅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65" table:style-name="ce6">
            <text:p>65</text:p>
          </table:table-cell>
          <table:table-cell office:value-type="string" table:style-name="ce4">
            <text:p>CDD0503204SM</text:p>
          </table:table-cell>
          <table:table-cell office:value-type="string" table:style-name="ce4">
            <text:p>喜美傷口引流裝置(未滅菌):矽質引流管</text:p>
          </table:table-cell>
          <table:table-cell office:value-type="string" table:style-name="ce4">
            <text:p>SIL-MED CLOSED WOUND DRAINAGE SYSTEMS(NON-STERILE):EXTRA STRENGTH FLAT SUCTION DRAIN</text:p>
          </table:table-cell>
          <table:table-cell office:value-type="string" table:style-name="ce4">
            <text:p>3204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壹字第003058號</text:p>
          </table:table-cell>
          <table:table-cell office:value-type="string" table:style-name="ce4">
            <text:p>大雅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string" table:style-name="ce4">
            <text:p>CDD0603101SM</text:p>
          </table:table-cell>
          <table:table-cell office:value-type="string" table:style-name="ce4">
            <text:p>喜美傷口引流裝置(未滅菌):矽質吸引球</text:p>
          </table:table-cell>
          <table:table-cell office:value-type="string" table:style-name="ce4">
            <text:p>SIL-MED CLOSED WOUND DRAINAGE SYSTEMS(NON-STERILE):SUCTION RESERVOIR</text:p>
          </table:table-cell>
          <table:table-cell office:value-type="string" table:style-name="ce4">
            <text:p>3101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壹字第003058號</text:p>
          </table:table-cell>
          <table:table-cell office:value-type="string" table:style-name="ce4">
            <text:p>大雅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67" table:style-name="ce6">
            <text:p>67</text:p>
          </table:table-cell>
          <table:table-cell office:value-type="string" table:style-name="ce4">
            <text:p>CLPA145455NL</text:p>
          </table:table-cell>
          <table:table-cell office:value-type="string" table:style-name="ce4">
            <text:p>娜維利斯特斐克希週邊導入中央靜脈導管</text:p>
          </table:table-cell>
          <table:table-cell office:value-type="string" table:style-name="ce4">
            <text:p>NAVILYST VAXCEL PERIPHERALLY INSERTED CENTRAL CATHETER (PICC) WITH PASV VALVE TECHNOLOGY</text:p>
          </table:table-cell>
          <table:table-cell office:value-type="string" table:style-name="ce4">
            <text:p>M001454-550;6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4005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68" table:style-name="ce6">
            <text:p>68</text:p>
          </table:table-cell>
          <table:table-cell office:value-type="string" table:style-name="ce4">
            <text:p>CLPA145458NL</text:p>
          </table:table-cell>
          <table:table-cell office:value-type="string" table:style-name="ce4">
            <text:p>娜維利斯特斐克希週邊導入中央靜脈導管</text:p>
          </table:table-cell>
          <table:table-cell office:value-type="string" table:style-name="ce4">
            <text:p>NAVILYST VAXCEL PERIPHERALLY INSERTED CENTRAL CATHETER (PICC) WITH PASV VALVE TECHNOLOGY</text:p>
          </table:table-cell>
          <table:table-cell office:value-type="string" table:style-name="ce4">
            <text:p>M001454-560;580;610;63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4005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69" table:style-name="ce6">
            <text:p>69</text:p>
          </table:table-cell>
          <table:table-cell office:value-type="string" table:style-name="ce4">
            <text:p>CLPA145470NL</text:p>
          </table:table-cell>
          <table:table-cell office:value-type="string" table:style-name="ce4">
            <text:p>娜維利斯特斐克希週邊導入中央靜脈導管</text:p>
          </table:table-cell>
          <table:table-cell office:value-type="string" table:style-name="ce4">
            <text:p>NAVILYST VAXCEL PERIPHERALLY INSERTED CENTRAL CATHETER (PICC) WITH PASV VALVE TECHNOLOGY</text:p>
          </table:table-cell>
          <table:table-cell office:value-type="string" table:style-name="ce4">
            <text:p>M001454-700;75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4005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1">
          <table:table-cell office:value-type="float" office:value="70" table:style-name="ce6">
            <text:p>70</text:p>
          </table:table-cell>
          <table:table-cell office:value-type="string" table:style-name="ce4">
            <text:p>CLPA145478NL</text:p>
          </table:table-cell>
          <table:table-cell office:value-type="string" table:style-name="ce4">
            <text:p>娜維利斯特斐克希週邊導入中央靜脈導管</text:p>
          </table:table-cell>
          <table:table-cell office:value-type="string" table:style-name="ce4">
            <text:p>NAVILYST VAXCEL PERIPHERALLY INSERTED CENTRAL CATHETER (PICC) WITH PASV VALVE TECHNOLOGY</text:p>
          </table:table-cell>
          <table:table-cell office:value-type="string" table:style-name="ce4">
            <text:p>M001454-710;730;78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4005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6">
          <table:table-cell office:value-type="float" office:value="71" table:style-name="ce6">
            <text:p>71</text:p>
          </table:table-cell>
          <table:table-cell office:value-type="string" table:style-name="ce4">
            <text:p>ACM012P200NL</text:p>
          </table:table-cell>
          <table:table-cell office:value-type="string" table:style-name="ce4">
            <text:p>娜維利斯特娜米克血管造影多路水接頭(2-PORT)</text:p>
          </table:table-cell>
          <table:table-cell office:value-type="string" table:style-name="ce4">
            <text:p>NAVILYSTNAMIC ANGIOGRAPHIC MANIFOLDS(2-PORT)</text:p>
          </table:table-cell>
          <table:table-cell office:value-type="string" table:style-name="ce4">
            <text:p>640-38200;38202;700-36;37;38;39-200;202;700-37212;38212;39212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21129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2" table:style-name="ce6">
            <text:p>72</text:p>
          </table:table-cell>
          <table:table-cell office:value-type="string" table:style-name="ce4">
            <text:p>ACM013P700NL</text:p>
          </table:table-cell>
          <table:table-cell office:value-type="string" table:style-name="ce4">
            <text:p>娜維利斯特娜米克血管造影多路水接頭(3-PORT)</text:p>
          </table:table-cell>
          <table:table-cell office:value-type="string" table:style-name="ce4">
            <text:p>NAVILYSTNAMIC ANGIOGRAPHIC MANIFOLDS(3-PORT)</text:p>
          </table:table-cell>
          <table:table-cell office:value-type="string" table:style-name="ce4">
            <text:p>640-38301;700-36;37;38;39-301;303;700-37;38;39-313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21129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3" table:style-name="ce6">
            <text:p>73</text:p>
          </table:table-cell>
          <table:table-cell office:value-type="string" table:style-name="ce4">
            <text:p>ACM014P200NL</text:p>
          </table:table-cell>
          <table:table-cell office:value-type="string" table:style-name="ce4">
            <text:p>娜維利斯特娜米克血管造影多路水接頭(4-PORT)</text:p>
          </table:table-cell>
          <table:table-cell office:value-type="string" table:style-name="ce4">
            <text:p>NAVILYSTNAMIC ANGIOGRAPHIC MANIFOLDS(4-PORT)</text:p>
          </table:table-cell>
          <table:table-cell office:value-type="string" table:style-name="ce4">
            <text:p>640-38402;404;700-37;38;39-402;404;700-37;38;39-414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21129號</text:p>
          </table:table-cell>
          <table:table-cell office:value-type="string" table:style-name="ce4">
            <text:p>六霖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4">
          <table:table-cell office:value-type="float" office:value="74" table:style-name="ce6">
            <text:p>74</text:p>
          </table:table-cell>
          <table:table-cell office:value-type="string" table:style-name="ce4">
            <text:p>CDD048410NM5</text:p>
          </table:table-cell>
          <table:table-cell office:value-type="string" table:style-name="ce4">
            <text:p>邁克泰真空傷口引流套(滅菌):矽質引流管+PVC吸引球</text:p>
          </table:table-cell>
          <table:table-cell office:value-type="string" table:style-name="ce4">
            <text:p>MICROTEK EASY TOUCH WOUND-EVAC CLOSED WOUND SUCTION SYSTEM(STERILE)</text:p>
          </table:table-cell>
          <table:table-cell office:value-type="string" table:style-name="ce4">
            <text:p>8410;8411;8412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壹字第002584號</text:p>
          </table:table-cell>
          <table:table-cell office:value-type="string" table:style-name="ce4">
            <text:p>世新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string" table:style-name="ce4">
            <text:p>CLPA1P1CC7CK</text:p>
          </table:table-cell>
          <table:table-cell office:value-type="string" table:style-name="ce4">
            <text:p>曲克特波傑特週邊導入中央靜脈導管組:單腔PICC</text:p>
          </table:table-cell>
          <table:table-cell office:value-type="string" table:style-name="ce4">
            <text:p>COOKTURBO-JECT PICC SET</text:p>
          </table:table-cell>
          <table:table-cell office:value-type="string" table:style-name="ce4">
            <text:p>UPICS-4.0;5.0-CT;UPICS-4.0;5.0-CT-NT;UPICS-4.0;5.0-CT-OTW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9763號</text:p>
          </table:table-cell>
          <table:table-cell office:value-type="string" table:style-name="ce4">
            <text:p>台灣曲克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4">
          <table:table-cell office:value-type="float" office:value="76" table:style-name="ce6">
            <text:p>76</text:p>
          </table:table-cell>
          <table:table-cell office:value-type="string" table:style-name="ce4">
            <text:p>CFD07WGS01CK</text:p>
          </table:table-cell>
          <table:table-cell office:value-type="string" table:style-name="ce4">
            <text:p>曲克威爾歐葛拜經皮胃造廔導管</text:p>
          </table:table-cell>
          <table:table-cell office:value-type="string" table:style-name="ce4">
            <text:p>COOKWILLS-OGLESBY PERCUTANEOUS GASTROSTOMY CATHETER</text:p>
          </table:table-cell>
          <table:table-cell office:value-type="string" table:style-name="ce4">
            <text:p>ULT12.0;14.0-38-35-P-12S-WOGS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197號</text:p>
          </table:table-cell>
          <table:table-cell office:value-type="string" table:style-name="ce4">
            <text:p>台灣曲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7" table:style-name="ce6">
            <text:p>77</text:p>
          </table:table-cell>
          <table:table-cell office:value-type="string" table:style-name="ce4">
            <text:p>FHG1106040QM</text:p>
          </table:table-cell>
          <table:table-cell office:value-type="string" table:style-name="ce4">
            <text:p>邁柯唯人工血管-4-8MM*40CM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81044;481046;(4810-45;47;48自1051101生效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8" table:style-name="ce6">
            <text:p>78</text:p>
          </table:table-cell>
          <table:table-cell office:value-type="string" table:style-name="ce4">
            <text:p>FHG1106051QM</text:p>
          </table:table-cell>
          <table:table-cell office:value-type="string" table:style-name="ce4">
            <text:p>邁柯唯人工血管5:8MMX50CM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81055;56;57;5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79" table:style-name="ce6">
            <text:p>79</text:p>
          </table:table-cell>
          <table:table-cell office:value-type="string" table:style-name="ce4">
            <text:p>FHG1406C40QM</text:p>
          </table:table-cell>
          <table:table-cell office:value-type="string" table:style-name="ce4">
            <text:p>邁柯唯人工血管-6MM*40-45CM固定環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84456;(484406自1051101生效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0" table:style-name="ce6">
            <text:p>80</text:p>
          </table:table-cell>
          <table:table-cell office:value-type="string" table:style-name="ce4">
            <text:p>FHG1506550QM</text:p>
          </table:table-cell>
          <table:table-cell office:value-type="string" table:style-name="ce4">
            <text:p>邁柯唯人工血管-6MM;10MM*50CM/RING(可移取環)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93056;(493051自1051101生效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1" table:style-name="ce6">
            <text:p>81</text:p>
          </table:table-cell>
          <table:table-cell office:value-type="string" table:style-name="ce4">
            <text:p>FHG1506661QM</text:p>
          </table:table-cell>
          <table:table-cell office:value-type="string" table:style-name="ce4">
            <text:p>邁柯唯人工血管-6MM;60CM可移取環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93066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2" table:style-name="ce6">
            <text:p>82</text:p>
          </table:table-cell>
          <table:table-cell office:value-type="string" table:style-name="ce4">
            <text:p>FHG1506770QM</text:p>
          </table:table-cell>
          <table:table-cell office:value-type="string" table:style-name="ce4">
            <text:p>邁柯唯人工血管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93076;493077;493078;(493071自98.10.1擴增產品型號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3" table:style-name="ce6">
            <text:p>83</text:p>
          </table:table-cell>
          <table:table-cell office:value-type="string" table:style-name="ce4">
            <text:p>FHG1506881QM</text:p>
          </table:table-cell>
          <table:table-cell office:value-type="string" table:style-name="ce4">
            <text:p>邁柯唯人工血管-6MM;8MM;80CM可移取環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93086;49308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6">
          <table:table-cell office:value-type="float" office:value="84" table:style-name="ce6">
            <text:p>84</text:p>
          </table:table-cell>
          <table:table-cell office:value-type="string" table:style-name="ce4">
            <text:p>FHG1606550QM</text:p>
          </table:table-cell>
          <table:table-cell office:value-type="string" table:style-name="ce4">
            <text:p>邁柯唯人工血管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83056;48305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4">
            <text:p>FHG1606880QM</text:p>
          </table:table-cell>
          <table:table-cell office:value-type="string" table:style-name="ce4">
            <text:p>邁柯唯人工血管</text:p>
          </table:table-cell>
          <table:table-cell office:value-type="string" table:style-name="ce4">
            <text:p>MAQUET EXXCEL SOFT EPTFE VASCULAR GRAFT</text:p>
          </table:table-cell>
          <table:table-cell office:value-type="string" table:style-name="ce4">
            <text:p>483086;483088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630號</text:p>
          </table:table-cell>
          <table:table-cell office:value-type="string" table:style-name="ce4">
            <text:p>悅廷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4">
            <text:p>FHFCDCD40QST</text:p>
          </table:table-cell>
          <table:table-cell office:value-type="string" table:style-name="ce4">
            <text:p>聖猷達植入式心律去顫器</text:p>
          </table:table-cell>
          <table:table-cell office:value-type="string" table:style-name="ce4">
            <text:p>SJM UNIFY IMPLANTABLE CARDIOVERTER/DEFIBRILLATOR(CRT-D)</text:p>
          </table:table-cell>
          <table:table-cell office:value-type="string" table:style-name="ce4">
            <text:p>CD3235-40Q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22079號</text:p>
          </table:table-cell>
          <table:table-cell office:value-type="string" table:style-name="ce4">
            <text:p>台灣雅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87" table:style-name="ce6">
            <text:p>87</text:p>
          </table:table-cell>
          <table:table-cell office:value-type="string" table:style-name="ce4">
            <text:p>TSS01EN001FY</text:p>
          </table:table-cell>
          <table:table-cell office:value-type="string" table:style-name="ce4">
            <text:p>愛科來葡萄糖檢測試紙II</text:p>
          </table:table-cell>
          <table:table-cell office:value-type="string" table:style-name="ce4">
            <text:p>ARKRAYGLUCOCARDTM TEST STRIP II</text:p>
          </table:table-cell>
          <table:table-cell office:value-type="string" table:style-name="ce4">
            <text:p>GLUCOCARD II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15924號</text:p>
          </table:table-cell>
          <table:table-cell office:value-type="string" table:style-name="ce4">
            <text:p>生展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8" table:style-name="ce6">
            <text:p>88</text:p>
          </table:table-cell>
          <table:table-cell office:value-type="string" table:style-name="ce4">
            <text:p>CGUS100STNUR</text:p>
          </table:table-cell>
          <table:table-cell office:value-type="string" table:style-name="ce4">
            <text:p>“悠羅帖克”取石網 (滅菌)</text:p>
          </table:table-cell>
          <table:table-cell office:value-type="string" table:style-name="ce4">
            <text:p>“Urotech” Nitinol Stone baskets (Sterile)</text:p>
          </table:table-cell>
          <table:table-cell office:value-type="string" table:style-name="ce4">
            <text:p>STN-L254-090;STN-L254-120;STN-L304-090;STN-L304-120;STN-L404-090;STN-G254-120;STN-G304-12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壹字第016221號</text:p>
          </table:table-cell>
          <table:table-cell office:value-type="string" table:style-name="ce4">
            <text:p>汎英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89" table:style-name="ce6">
            <text:p>89</text:p>
          </table:table-cell>
          <table:table-cell office:value-type="string" table:style-name="ce4">
            <text:p>WDD0809937HL</text:p>
          </table:table-cell>
          <table:table-cell office:value-type="string" table:style-name="ce4">
            <text:p>鶴牌親水性創傷覆蓋材(滅菌):藻酸鹽敷料/10×10CM</text:p>
          </table:table-cell>
          <table:table-cell office:value-type="string" table:style-name="ce4">
            <text:p>HOLLISTERHYDROPHILIC WOUND DRESSING (STERILE):10CM×10CM</text:p>
          </table:table-cell>
          <table:table-cell office:value-type="string" table:style-name="ce4">
            <text:p>9937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9863號</text:p>
          </table:table-cell>
          <table:table-cell office:value-type="string" table:style-name="ce4">
            <text:p>佳醫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90" table:style-name="ce6">
            <text:p>90</text:p>
          </table:table-cell>
          <table:table-cell office:value-type="string" table:style-name="ce4">
            <text:p>WDD0809939HL</text:p>
          </table:table-cell>
          <table:table-cell office:value-type="string" table:style-name="ce4">
            <text:p>鶴牌親水性創傷覆蓋材(滅菌):藻酸鹽敷料/10×20CM</text:p>
          </table:table-cell>
          <table:table-cell office:value-type="string" table:style-name="ce4">
            <text:p>HOLLISTERHYDROPHILIC WOUND DRESSING (STERILE):10×20CM</text:p>
          </table:table-cell>
          <table:table-cell office:value-type="string" table:style-name="ce4">
            <text:p>9939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9863號</text:p>
          </table:table-cell>
          <table:table-cell office:value-type="string" table:style-name="ce4">
            <text:p>佳醫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91" table:style-name="ce6">
            <text:p>91</text:p>
          </table:table-cell>
          <table:table-cell office:value-type="string" table:style-name="ce4">
            <text:p>CDD0616186C8</text:p>
          </table:table-cell>
          <table:table-cell office:value-type="string" table:style-name="ce4">
            <text:p>卡迪諾 真空傷口引流套 (滅菌):矽質吸引球</text:p>
          </table:table-cell>
          <table:table-cell office:value-type="string" table:style-name="ce4">
            <text:p>Cardinal Wound Drainage System (Sterile)</text:p>
          </table:table-cell>
          <table:table-cell office:value-type="string" table:style-name="ce4">
            <text:p>SU1301305D;SU130-1305;SU130-1000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壹字第016186號</text:p>
          </table:table-cell>
          <table:table-cell office:value-type="string" table:style-name="ce4">
            <text:p>明基三豐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92" table:style-name="ce6">
            <text:p>92</text:p>
          </table:table-cell>
          <table:table-cell office:value-type="string" table:style-name="ce4">
            <text:p>FBA0463005Z8</text:p>
          </table:table-cell>
          <table:table-cell office:value-type="string" table:style-name="ce4">
            <text:p>思迪硫酸鈣骨空腔填料:5CC</text:p>
          </table:table-cell>
          <table:table-cell office:value-type="string" table:style-name="ce4">
            <text:p>STIMULAN CALCIUM SULPHATE BONE GRAFT PRODUCT:5CC</text:p>
          </table:table-cell>
          <table:table-cell office:value-type="string" table:style-name="ce4">
            <text:p>600-30-005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署醫器輸字第013863號</text:p>
          </table:table-cell>
          <table:table-cell office:value-type="string" table:style-name="ce4">
            <text:p>冠亞生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93" table:style-name="ce6">
            <text:p>93</text:p>
          </table:table-cell>
          <table:table-cell office:value-type="string" table:style-name="ce4">
            <text:p>FBA0463010Z8</text:p>
          </table:table-cell>
          <table:table-cell office:value-type="string" table:style-name="ce4">
            <text:p>思迪硫酸鈣骨空腔填料:10CC</text:p>
          </table:table-cell>
          <table:table-cell office:value-type="string" table:style-name="ce4">
            <text:p>STIMULAN CALCIUM SULPHATE BONE GRAFT PRODUCT:10CC</text:p>
          </table:table-cell>
          <table:table-cell office:value-type="string" table:style-name="ce4">
            <text:p>600-30-010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署醫器輸字第013863號</text:p>
          </table:table-cell>
          <table:table-cell office:value-type="string" table:style-name="ce4">
            <text:p>冠亞生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94" table:style-name="ce6">
            <text:p>94</text:p>
          </table:table-cell>
          <table:table-cell office:value-type="string" table:style-name="ce4">
            <text:p>FBA0464010Z8</text:p>
          </table:table-cell>
          <table:table-cell office:value-type="string" table:style-name="ce4">
            <text:p>思迪硫酸鈣骨空腔填料:10CC</text:p>
          </table:table-cell>
          <table:table-cell office:value-type="string" table:style-name="ce4">
            <text:p>STIMULAN CALCIUM SULPHATE BONE GRAFT PRODUCT:10CC</text:p>
          </table:table-cell>
          <table:table-cell office:value-type="string" table:style-name="ce4">
            <text:p>600-48-010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署醫器輸字第013863號</text:p>
          </table:table-cell>
          <table:table-cell office:value-type="string" table:style-name="ce4">
            <text:p>冠亞生技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3">
          <table:table-cell office:value-type="float" office:value="95" table:style-name="ce6">
            <text:p>95</text:p>
          </table:table-cell>
          <table:table-cell office:value-type="string" table:style-name="ce4">
            <text:p>TKVC12405CZS</text:p>
          </table:table-cell>
          <table:table-cell office:value-type="string" table:style-name="ce4">
            <text:p>米睿玻璃體切割系統配件:切除刀(自103年8月1日已內含於支付標準醫令代碼86207B、86409B、86410B、86411B、86412B、86413B、86414B、86415B)</text:p>
          </table:table-cell>
          <table:table-cell office:value-type="string" table:style-name="ce4">
            <text:p>MID LABS VITREOUS CUTTING ACCESSORIES:VITREOUS CUTTER W/TUBING SET</text:p>
          </table:table-cell>
          <table:table-cell office:value-type="string" table:style-name="ce4">
            <text:p>2405CE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13991號</text:p>
          </table:table-cell>
          <table:table-cell office:value-type="string" table:style-name="ce4">
            <text:p>科林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4">
            <text:p>FNP9101473CM</text:p>
          </table:table-cell>
          <table:table-cell office:value-type="string" table:style-name="ce4">
            <text:p>柯特曼人工腦膜</text:p>
          </table:table-cell>
          <table:table-cell office:value-type="string" table:style-name="ce4">
            <text:p>CODMANDURAFORM DURAL GRAFT IMPLANT</text:p>
          </table:table-cell>
          <table:table-cell office:value-type="string" table:style-name="ce4">
            <text:p>80-1473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13984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97" table:style-name="ce6">
            <text:p>97</text:p>
          </table:table-cell>
          <table:table-cell office:value-type="string" table:style-name="ce4">
            <text:p>FNP9101475CM</text:p>
          </table:table-cell>
          <table:table-cell office:value-type="string" table:style-name="ce4">
            <text:p>柯特曼人工腦膜</text:p>
          </table:table-cell>
          <table:table-cell office:value-type="string" table:style-name="ce4">
            <text:p>CODMANDURAFORM DURAL GRAFT IMPLANT</text:p>
          </table:table-cell>
          <table:table-cell office:value-type="string" table:style-name="ce4">
            <text:p>80-1475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13984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98" table:style-name="ce6">
            <text:p>98</text:p>
          </table:table-cell>
          <table:table-cell office:value-type="string" table:style-name="ce4">
            <text:p>FNP9101477CM</text:p>
          </table:table-cell>
          <table:table-cell office:value-type="string" table:style-name="ce4">
            <text:p>柯特曼人工腦膜</text:p>
          </table:table-cell>
          <table:table-cell office:value-type="string" table:style-name="ce4">
            <text:p>CODMANDURAFORM DURAL GRAFT IMPLANT</text:p>
          </table:table-cell>
          <table:table-cell office:value-type="string" table:style-name="ce4">
            <text:p>80-1477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13984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99" table:style-name="ce6">
            <text:p>99</text:p>
          </table:table-cell>
          <table:table-cell office:value-type="string" table:style-name="ce4">
            <text:p>FNP9101480CM</text:p>
          </table:table-cell>
          <table:table-cell office:value-type="string" table:style-name="ce4">
            <text:p>柯特曼人工腦膜</text:p>
          </table:table-cell>
          <table:table-cell office:value-type="string" table:style-name="ce4">
            <text:p>CODMANDURAFORM DURAL GRAFT IMPLANT</text:p>
          </table:table-cell>
          <table:table-cell office:value-type="string" table:style-name="ce4">
            <text:p>80-148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字第013984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100" table:style-name="ce6">
            <text:p>100</text:p>
          </table:table-cell>
          <table:table-cell office:value-type="string" table:style-name="ce4">
            <text:p>CBC03316148X</text:p>
          </table:table-cell>
          <table:table-cell office:value-type="string" table:style-name="ce4">
            <text:p>安多羅腹主動脈瘤支架暨輸送治療系統-(主體+近端延伸支*2)</text:p>
          </table:table-cell>
          <table:table-cell office:value-type="string" table:style-name="ce4">
            <text:p>ENDOLOGIXAFX Endovascular AAA System-Body+Proximal Extension*2</text:p>
          </table:table-cell>
          <table:table-cell office:value-type="string" table:style-name="ce4">
            <text:p>BEA-[22;25;28-60;80;100;120/I13;</text:p>
            <text:p>I20-40];[22;25;28-50;70;90;110/</text:p>
            <text:p>I16;I20-30];[22;25;28-60;80;100;</text:p>
            <text:p>120/I16-40];[22;25;28-80;100/I16;</text:p>
            <text:p>I20-55]+CBC03316178X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161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101" table:style-name="ce6">
            <text:p>101</text:p>
          </table:table-cell>
          <table:table-cell office:value-type="string" table:style-name="ce4">
            <text:p>CBC03316158X</text:p>
          </table:table-cell>
          <table:table-cell office:value-type="string" table:style-name="ce4">
            <text:p>安多羅腹主動脈瘤支架暨輸送治療系統-(主體+分支延伸支*2)</text:p>
          </table:table-cell>
          <table:table-cell office:value-type="string" table:style-name="ce4">
            <text:p>ENDOLOGIXAFX Endovascular AAA System-Body+Limb Ext.*2</text:p>
          </table:table-cell>
          <table:table-cell office:value-type="string" table:style-name="ce4">
            <text:p>BEA-[22;25;28-60;80;100;120/I13;</text:p>
            <text:p>I20-40];[22;25;28-50;70;90;110/</text:p>
            <text:p>I16;I20-30];[22;25;28-60;80;100;</text:p>
            <text:p>120/I16-40];[22;25;28-80;100/I16;</text:p>
            <text:p>I20-55]+CBC03316188X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161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string" table:style-name="ce4">
            <text:p>CBC03316168X</text:p>
          </table:table-cell>
          <table:table-cell office:value-type="string" table:style-name="ce4">
            <text:p>安多羅腹主動脈瘤支架暨輸送治療系統-(主體+分支延伸支+近端延伸支)</text:p>
          </table:table-cell>
          <table:table-cell office:value-type="string" table:style-name="ce4">
            <text:p>ENDOLOGIXAFX Endovascular AAA System-Body+Limb Ext.+Proximal Ext.</text:p>
          </table:table-cell>
          <table:table-cell office:value-type="string" table:style-name="ce4">
            <text:p>BEA-[22;25;28-60;80;100;120/I13;</text:p>
            <text:p>I20-40];[22;25;28-50;70;90;110/</text:p>
            <text:p>I16;I20-30];[22;25;28-60;80;100;</text:p>
            <text:p>120/I16-40];[22;25;28-80;100/I16;</text:p>
            <text:p>I20-55]+CBC03316178X+CBC03316188X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161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4">
          <table:table-cell office:value-type="float" office:value="103" table:style-name="ce6">
            <text:p>103</text:p>
          </table:table-cell>
          <table:table-cell office:value-type="string" table:style-name="ce4">
            <text:p>CBC03316178X</text:p>
          </table:table-cell>
          <table:table-cell office:value-type="string" table:style-name="ce4">
            <text:p>安多羅腹主動脈瘤支架暨輸送治療系統-近端延伸支(輔助配件)</text:p>
          </table:table-cell>
          <table:table-cell office:value-type="string" table:style-name="ce4">
            <text:p>ENDOLOGIXAFX Endovascular AAA System-Proximal Extension</text:p>
          </table:table-cell>
          <table:table-cell office:value-type="string" table:style-name="ce4">
            <text:p>A-[(22-22);(25-25);(28-28)/C-55;75;95];[(22-22);(25-25);(28-28)/C-55;75;95-O20];[(31-31);(34-34)/C-80;100];[(31-31);(34-34)/C-80;100-O20];[(22-22);(25-25);(28;28)/C-75;95-V;O20V];[(31-31);(34-34)/C-80;100-V;O20V]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161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string" table:style-name="ce4">
            <text:p>CBC03316188X</text:p>
          </table:table-cell>
          <table:table-cell office:value-type="string" table:style-name="ce4">
            <text:p>安多羅腹主動脈瘤支架暨輸送治療系統-分支延伸支(輔助配件)</text:p>
          </table:table-cell>
          <table:table-cell office:value-type="string" table:style-name="ce4">
            <text:p>ENDOLOGIXAFX Endovascular AAA System-Limb ext</text:p>
          </table:table-cell>
          <table:table-cell office:value-type="string" table:style-name="ce4">
            <text:p>I-[(16-16);(20-20)/C55;C55-F;FSA;SA];[16-16/C88;C88SA];[20-13/C70F;C88F;C70FSA;C88FSA];[S20-25/C55;C65;C55SA;C65SA];[F20-25/C65;C65SA]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161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自行註銷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4">
          <table:table-cell office:value-type="float" office:value="105" table:style-name="ce6">
            <text:p>105</text:p>
          </table:table-cell>
          <table:table-cell office:value-type="string" table:style-name="ce4">
            <text:p>CDD0515488WJ</text:p>
          </table:table-cell>
          <table:table-cell office:value-type="string" table:style-name="ce4">
            <text:p>康德樂 傷口引流裝置 (滅菌):矽質引流管</text:p>
          </table:table-cell>
          <table:table-cell office:value-type="string" table:style-name="ce4">
            <text:p>Cardinal Wound Drainage Devices (Sterile)</text:p>
          </table:table-cell>
          <table:table-cell office:value-type="string" table:style-name="ce4">
            <text:p>SU130-1308:1311;SU130-1410:1411;SU130-1320;SU130-1321;SU130-1323;SU130-1325;SU130-0321;SU130-0323;SU130-032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壹字第016053號</text:p>
          </table:table-cell>
          <table:table-cell office:value-type="string" table:style-name="ce4">
            <text:p>埃默高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106" table:style-name="ce6">
            <text:p>106</text:p>
          </table:table-cell>
          <table:table-cell office:value-type="string" table:style-name="ce4">
            <text:p>CDD0616053WJ</text:p>
          </table:table-cell>
          <table:table-cell office:value-type="string" table:style-name="ce4">
            <text:p>康德樂 傷口引流裝置 (滅菌):矽質吸引球</text:p>
          </table:table-cell>
          <table:table-cell office:value-type="string" table:style-name="ce4">
            <text:p>Cardinal Wound Drainage Devices (Sterile)</text:p>
          </table:table-cell>
          <table:table-cell office:value-type="string" table:style-name="ce4">
            <text:p>SU1301305D;SU130-1305;SU130-1000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壹字第016053號</text:p>
          </table:table-cell>
          <table:table-cell office:value-type="string" table:style-name="ce4">
            <text:p>埃默高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107" table:style-name="ce6">
            <text:p>107</text:p>
          </table:table-cell>
          <table:table-cell office:value-type="string" table:style-name="ce4">
            <text:p>FAD01000S2ZJ</text:p>
          </table:table-cell>
          <table:table-cell office:value-type="string" table:style-name="ce4">
            <text:p>壓滅青光眼用舒壓導流瓣膜</text:p>
          </table:table-cell>
          <table:table-cell office:value-type="string" table:style-name="ce4">
            <text:p>AHMED GLAUCOMA VALVE</text:p>
          </table:table-cell>
          <table:table-cell office:value-type="string" table:style-name="ce4">
            <text:p>MODELS2;MODELS3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署醫器輸字第013945號</text:p>
          </table:table-cell>
          <table:table-cell office:value-type="string" table:style-name="ce4">
            <text:p>益詮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2">
          <table:table-cell office:value-type="float" office:value="108" table:style-name="ce6">
            <text:p>108</text:p>
          </table:table-cell>
          <table:table-cell office:value-type="string" table:style-name="ce4">
            <text:p>CBP01DVW35AS</text:p>
          </table:table-cell>
          <table:table-cell office:value-type="string" table:style-name="ce4">
            <text:p>朝日朵凡氣球擴張導管(冠狀動脈)</text:p>
          </table:table-cell>
          <table:table-cell office:value-type="string" table:style-name="ce4">
            <text:p>ASAHIDOUVAN PTCA DILATATION CATHETER</text:p>
          </table:table-cell>
          <table:table-cell office:value-type="string" table:style-name="ce4">
            <text:p>DVW-150;200;225;250;275;300;</text:p>
            <text:p>325;350-09;15;2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22067號</text:p>
          </table:table-cell>
          <table:table-cell office:value-type="string" table:style-name="ce4">
            <text:p>理工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10">
          <table:table-cell office:value-type="float" office:value="109" table:style-name="ce6">
            <text:p>109</text:p>
          </table:table-cell>
          <table:table-cell office:value-type="string" table:style-name="ce4">
            <text:p>FHPL127319SB</text:p>
          </table:table-cell>
          <table:table-cell office:value-type="string" table:style-name="ce4">
            <text:p>波士頓科技迎吉電極導線(含配件)</text:p>
          </table:table-cell>
          <table:table-cell office:value-type="string" table:style-name="ce4">
            <text:p>Boston ScientificINGEVITY Lead</text:p>
          </table:table-cell>
          <table:table-cell office:value-type="string" table:style-name="ce4">
            <text:p>76-31;32;35;36;40:42(配件為:500-3:5;501-2:4;6402;6506;6603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7319號</text:p>
          </table:table-cell>
          <table:table-cell office:value-type="string" table:style-name="ce4">
            <text:p>波士頓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string" table:style-name="ce4">
            <text:p>TSS01BA0067D</text:p>
          </table:table-cell>
          <table:table-cell office:value-type="string" table:style-name="ce4">
            <text:p>艾德福康血糖測試系統-艾德福康血糖試片(10片、25片、35片、50片/瓶/盒)</text:p>
          </table:table-cell>
          <table:table-cell office:value-type="string" table:style-name="ce4">
            <text:p>ADVOCATE Redi-Code+ Blood Glucose Monitoring System-Blood Glucose Test Strips</text:p>
          </table:table-cell>
          <table:table-cell office:value-type="string" table:style-name="ce4">
            <text:p>BMB-BA006A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字第004933號</text:p>
          </table:table-cell>
          <table:table-cell office:value-type="string" table:style-name="ce4">
            <text:p>博通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5">
          <table:table-cell office:value-type="float" office:value="111" table:style-name="ce6">
            <text:p>111</text:p>
          </table:table-cell>
          <table:table-cell office:value-type="string" table:style-name="ce4">
            <text:p>CBP01LCMLXHC</text:p>
          </table:table-cell>
          <table:table-cell office:value-type="string" table:style-name="ce4">
            <text:p>海斯凱海力士冠狀動脈支架系統</text:p>
          </table:table-cell>
          <table:table-cell office:value-type="string" table:style-name="ce4">
            <text:p>HexacathPremounted Coronary Stent HELIX</text:p>
          </table:table-cell>
          <table:table-cell office:value-type="string" table:style-name="ce4">
            <text:p>LICM-2.0:3.5-7LX;LICM-2.0:4.0-10LX;LICM-2.0:5.0-13LX;LICM-2.0:5.0-16LX;LICM-2.5:5.0-19LX;LICM-2.5:4.0-22LX;LICM-2.5:4.0-25LX;LICM-2.5:4.0-28LX;LICM-2.5:4.0-32LX;LICM-2.75:4.0-38LX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8152號</text:p>
          </table:table-cell>
          <table:table-cell office:value-type="string" table:style-name="ce4">
            <text:p>鏵甡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110/07/01</text:p>
          </table:table-cell>
          <table:table-cell table:number-columns-repeated="16373"/>
        </table:table-row>
        <table:table-row table:style-name="ro36">
          <table:table-cell office:value-type="float" office:value="112" table:style-name="ce6">
            <text:p>112</text:p>
          </table:table-cell>
          <table:table-cell office:value-type="string" table:style-name="ce4">
            <text:p>FBA04TK001F1</text:p>
          </table:table-cell>
          <table:table-cell office:value-type="string" table:style-name="ce4">
            <text:p>貝奧路ß-磷酸三鈣生物陶瓷-圓柱狀(0.5-1c.c)<text:s text:c="87"/></text:p>
          </table:table-cell>
          <table:table-cell office:value-type="string" table:style-name="ce4">
            <text:p>Bio-lu ß-tricalcium phosphate bioceramics-Cylindrical Type(0.5-1c.c)<text:s text:c="52"/></text:p>
          </table:table-cell>
          <table:table-cell office:value-type="string" table:style-name="ce4">
            <text:p>(TK-C-03-02;04;06;08;10;12;16;18;</text:p>
            <text:p>20);(TK-C-04-02;04;06;08;10;12;</text:p>
            <text:p>16;20);(TK-C-05:06;08-02;04;06;</text:p>
            <text:p>08;10;12;14;16;18;20);(TK-C-10-02;04;06;08;10;12;14;16;18);</text:p>
            <text:p>(TK-C-12-02;04;06;08;10;12);</text:p>
            <text:p>(TK-C-14-04;06;08);(TK-C-16-02;04;06);(TK-C-18-04:05);</text:p>
            <text:p>(TK-C-20-04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21">
          <table:table-cell office:value-type="float" office:value="113" table:style-name="ce6">
            <text:p>113</text:p>
          </table:table-cell>
          <table:table-cell office:value-type="string" table:style-name="ce4">
            <text:p>FBA04TK002F1</text:p>
          </table:table-cell>
          <table:table-cell office:value-type="string" table:style-name="ce4">
            <text:p>貝奧路ß-磷酸三鈣生物陶瓷-圓柱狀(1.5-4C.C)<text:s text:c="87"/></text:p>
          </table:table-cell>
          <table:table-cell office:value-type="string" table:style-name="ce4">
            <text:p>Bio-lu ß-tricalcium phosphate bioceramics-Cylindrical Type(1.5-4c.c)<text:s text:c="52"/></text:p>
          </table:table-cell>
          <table:table-cell office:value-type="string" table:style-name="ce4">
            <text:p>(TK-C-08-30);(TK-C-10-20;30;40;</text:p>
            <text:p>50);(TK-C-12-14;16;18;20;30);</text:p>
            <text:p>(TK-C-14-10;12;14;16;18;20);</text:p>
            <text:p>(TK-C-16-08;10;12;14;16;18);</text:p>
            <text:p>(TK-C-18-06:10;12;14);(TK-C-20-06;08;10;12);(TK-C-30-04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21">
          <table:table-cell office:value-type="float" office:value="114" table:style-name="ce6">
            <text:p>114</text:p>
          </table:table-cell>
          <table:table-cell office:value-type="string" table:style-name="ce4">
            <text:p>FBA04TK003F1</text:p>
          </table:table-cell>
          <table:table-cell office:value-type="string" table:style-name="ce4">
            <text:p>貝奧路ß-磷酸三鈣生物陶瓷-圓柱狀(4.5-9C.C)<text:s text:c="87"/></text:p>
          </table:table-cell>
          <table:table-cell office:value-type="string" table:style-name="ce4">
            <text:p>Bio-lu ß-tricalcium phosphate bioceramics-Cylindrical Type(4.5-9c.c)<text:s text:c="52"/></text:p>
          </table:table-cell>
          <table:table-cell office:value-type="string" table:style-name="ce4">
            <text:p>(TK-C-10-60;70;80;90;100;110;120);</text:p>
            <text:p>(TK-C-12-40;50;60;70;80);(TK-C-14-30;40;50;60);(TK-C-16-20;30;40);</text:p>
            <text:p>(TK-C-18-16;18;20;30);(TK-C-20-14;16;18;20;30);(TK-C-30-06;08;10;12;14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115" table:style-name="ce6">
            <text:p>115</text:p>
          </table:table-cell>
          <table:table-cell office:value-type="string" table:style-name="ce4">
            <text:p>FBA04TK004F1</text:p>
          </table:table-cell>
          <table:table-cell office:value-type="string" table:style-name="ce4">
            <text:p>貝奧路ß-磷酸三鈣生物陶瓷-圓柱狀(10c.c)<text:s text:c="90"/></text:p>
          </table:table-cell>
          <table:table-cell office:value-type="string" table:style-name="ce4">
            <text:p>Bio-lu ß-tricalcium phosphate bioceramics-Cylindrical Type(10c.c)<text:s text:c="55"/></text:p>
          </table:table-cell>
          <table:table-cell office:value-type="string" table:style-name="ce4">
            <text:p>(TK-C-12-90;100;110;120);(TK-C-14-70;80;90);(TK-C-16-50;60;70);(TK-C-18-40;50);(TK-C-20-40);(TK-C-30-16;18;20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string" table:style-name="ce4">
            <text:p>FBA04TK005F1</text:p>
          </table:table-cell>
          <table:table-cell office:value-type="string" table:style-name="ce4">
            <text:p>貝奧路ß-磷酸三鈣生物陶瓷-圓柱狀(15c.c)<text:s text:c="90"/></text:p>
          </table:table-cell>
          <table:table-cell office:value-type="string" table:style-name="ce4">
            <text:p>Bio-lu ß-tricalcium phosphate bioceramics-Cylindrical Type(15c.c)<text:s text:c="55"/></text:p>
          </table:table-cell>
          <table:table-cell office:value-type="string" table:style-name="ce4">
            <text:p>(TK-C-14-100;110;120);(TK-C-16-80;90);(TK-C-18-60;70);(TK-C-20-50;60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string" table:style-name="ce4">
            <text:p>FBA04TK006F1</text:p>
          </table:table-cell>
          <table:table-cell office:value-type="string" table:style-name="ce4">
            <text:p>貝奧路ß-磷酸三鈣生物陶瓷-圓柱狀(20c.c)<text:s text:c="90"/></text:p>
          </table:table-cell>
          <table:table-cell office:value-type="string" table:style-name="ce4">
            <text:p>Bio-lu ß-tricalcium phosphate bioceramics-Cylindrical Type(20c.c)<text:s text:c="55"/></text:p>
          </table:table-cell>
          <table:table-cell office:value-type="string" table:style-name="ce4">
            <text:p>(TK-C-16-100;110;120);(TK-C-18-80;90;100);(TK-C-20-70;80;90);(TK-C-30-30;40)<text:s/>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style-name="ce4">
            <text:p>FBA04TK007F1</text:p>
          </table:table-cell>
          <table:table-cell office:value-type="string" table:style-name="ce4">
            <text:p>貝奧路ß-磷酸三鈣生物陶瓷-圓柱狀(30c.c)<text:s text:c="90"/></text:p>
          </table:table-cell>
          <table:table-cell office:value-type="string" table:style-name="ce4">
            <text:p>Bio-lu ß-tricalcium phosphate bioceramics-Cylindrical Type(30c.c)<text:s text:c="55"/></text:p>
          </table:table-cell>
          <table:table-cell office:value-type="string" table:style-name="ce4">
            <text:p>(TK-C-20-100;110;120);(TK-C-30-50)</text:p>
          </table:table-cell>
          <table:table-cell office:value-type="string" table:style-name="ce4">
            <text:p>個<text:s text:c="6"/></text:p>
          </table:table-cell>
          <table:table-cell office:value-type="string" table:style-name="ce4">
            <text:p>衛部醫器陸輸字第000931號<text:s text:c="176"/></text:p>
          </table:table-cell>
          <table:table-cell office:value-type="string" table:style-name="ce4">
            <text:p>寶楠<text:s text:c="16"/></text:p>
          </table:table-cell>
          <table:table-cell office:value-type="string" table:style-name="ce4">
            <text:p>廠商建議取消健保給付，已有同類替代品，故同意取消給付。<text:s text:c="746"/>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11/01/01<text:s/></text:p>
          </table:table-cell>
          <table:table-cell table:number-columns-repeated="16373"/>
        </table:table-row>
        <table:table-row table:number-rows-repeated="1048455" table:style-name="ro37">
          <table:table-cell table:number-columns-repeated="16384"/>
        </table:table-row>
        <table:named-expressions>
          <table:named-range table:name="Print_Area" table:cell-range-address="附件2-1刪除(FGI).$A$1:附件2-1刪除(FGI).$K$121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核價類別變更(LH)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4" table:number-rows-spanned="1" table:style-name="ce47">
            <text:p>全民健康保險特殊材料支付標準異動情形明細表</text:p>
          </table:table-cell>
          <table:covered-table-cell table:number-columns-repeated="13"/>
          <table:table-cell office:value-type="string" table:style-name="ce45">
            <text:p>附件2</text:p>
          </table:table-cell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8">
            <text:p>二、核價類別變更及價格調整品項共3項（項次119~項次121，詳頁次2-13）</text:p>
          </table:table-cell>
          <table:covered-table-cell table:number-columns-repeated="14"/>
          <table:table-cell table:number-columns-repeated="16369" table:style-name="ce31"/>
        </table:table-row>
        <table:table-row table:style-name="ro32">
          <table:table-cell office:value-type="string" table:style-name="ce29">
            <text:p>項次</text:p>
          </table:table-cell>
          <table:table-cell office:value-type="string" table:style-name="ce29">
            <text:p>特材代碼</text:p>
          </table:table-cell>
          <table:table-cell office:value-type="string" table:style-name="ce29">
            <text:p>特材中文品名</text:p>
          </table:table-cell>
          <table:table-cell office:value-type="string" table:style-name="ce29">
            <text:p>特材英文品名</text:p>
          </table:table-cell>
          <table:table-cell office:value-type="string" table:style-name="ce18">
            <text:p>產品型號/規格</text:p>
          </table:table-cell>
          <table:table-cell office:value-type="string" table:style-name="ce29">
            <text:p>單位</text:p>
          </table:table-cell>
          <table:table-cell office:value-type="string" table:style-name="ce29">
            <text:p>許可證字號</text:p>
          </table:table-cell>
          <table:table-cell office:value-type="string" table:style-name="ce29">
            <text:p>廠商</text:p>
            <text:p>簡稱</text:p>
          </table:table-cell>
          <table:table-cell office:value-type="string" table:style-name="ce30">
            <text:p>原核價類別</text:p>
          </table:table-cell>
          <table:table-cell office:value-type="string" table:style-name="ce30">
            <text:p>原支付點數</text:p>
          </table:table-cell>
          <table:table-cell office:value-type="string" table:style-name="ce30">
            <text:p>初核變更之核價類別</text:p>
          </table:table-cell>
          <table:table-cell office:value-type="string" table:style-name="ce30">
            <text:p>變更後</text:p>
            <text:p>支付點數</text:p>
          </table:table-cell>
          <table:table-cell office:value-type="string" table:style-name="ce29">
            <text:p>變更核價類別說明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29">
            <text:p>健保給付</text:p>
            <text:p>生效日期</text:p>
          </table:table-cell>
          <table:table-cell table:number-columns-repeated="16369"/>
        </table:table-row>
        <table:table-row table:style-name="ro38">
          <table:table-cell office:value-type="float" office:value="119" table:style-name="ce5">
            <text:p>119</text:p>
          </table:table-cell>
          <table:table-cell office:value-type="string" table:style-name="ce24">
            <text:p>CBB01CQ40ABA</text:p>
          </table:table-cell>
          <table:table-cell office:value-type="string" table:style-name="ce24">
            <text:p>"巴德"康格斯特40經皮穿刺血管成形術導管<text:s text:c="90"/></text:p>
          </table:table-cell>
          <table:table-cell office:value-type="string" table:style-name="ce24">
            <text:p>"Bard"Conquest 40 PTA Dilatation Catheter<text:s text:c="79"/></text:p>
          </table:table-cell>
          <table:table-cell office:value-type="string" table:style-name="ce24">
            <text:p>(CQF-50;75-4:8-2;4;6;8;10);(CQF-50;75-8-3);(CQF-50;75-9-2;4;8);(CQF75-10-2;4;8)</text:p>
          </table:table-cell>
          <table:table-cell office:value-type="string" table:style-name="ce24">
            <text:p>支<text:s text:c="6"/></text:p>
          </table:table-cell>
          <table:table-cell office:value-type="string" table:style-name="ce24">
            <text:p>衛部醫器輸字第027045號<text:s text:c="178"/></text:p>
          </table:table-cell>
          <table:table-cell office:value-type="string" table:style-name="ce24">
            <text:p>巴德<text:s text:c="16"/></text:p>
          </table:table-cell>
          <table:table-cell office:value-type="string" table:style-name="ce28">
            <text:p>超高壓(&gt;=40ATM)周邊血管氣球導管(PTA)</text:p>
          </table:table-cell>
          <table:table-cell office:value-type="float" office:value="5899" table:style-name="ce27">
            <text:p><text:s/>5,899<text:s/>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float" office:value="5130" table:style-name="ce26">
            <text:p><text:s/>5,130<text:s/></text:p>
          </table:table-cell>
          <table:table-cell office:value-type="string" table:style-name="ce25">
            <text:p>1.依廠商來函建議內容及醫療器材仿單，本特材與「血管氣球導管/周邊血管及微血管擴張(PTA)」一類特材之功能及適應症相同，差別僅為氣球撐載壓力較大，爰整併功能類別「超高壓(&gt;=40ATM)周邊血管氣球導管(PTA)」(CBB01A3)及「血管氣球導管／周邊血管及微血管擴張(PTA)」(CBB01A1)為「血管氣球導管／周邊血管及微血管擴張(PTA)」(CBB01A1)一類，支付點數5,130點，無給付規定。2.本特材109年申報量為284組，變更功能類別係競合同功能類別品項，不影響健保財務。<text:s text:c="376"/></text:p>
          </table:table-cell>
          <table:table-cell office:value-type="string" table:style-name="ce24">
            <text:p>無<text:s text:c="5"/></text:p>
          </table:table-cell>
          <table:table-cell office:value-type="string" table:style-name="ce23">
            <text:p>110/09/01<text:s/></text:p>
          </table:table-cell>
          <table:table-cell table:number-columns-repeated="16369" table:style-name="ce2"/>
        </table:table-row>
        <table:table-row table:style-name="ro39">
          <table:table-cell office:value-type="float" office:value="120" table:style-name="ce5">
            <text:p>120</text:p>
          </table:table-cell>
          <table:table-cell office:value-type="string" table:style-name="ce20">
            <text:p>HHM01ENAV6AB</text:p>
          </table:table-cell>
          <table:table-cell office:value-type="string" table:style-name="ce20">
            <text:p>"亞培"第六代血栓防護盾系統<text:s text:c="102"/></text:p>
          </table:table-cell>
          <table:table-cell office:value-type="string" table:style-name="ce20">
            <text:p>"ABBOTT" EMBOSHIELD NAV6 EMBOLIC PROTECTION SYSTEM(FILTRATION SYSTEM ＆ RX RETRIEVAL CATH. PACK)<text:s text:c="24"/></text:p>
          </table:table-cell>
          <table:table-cell office:value-type="string" table:style-name="ce20">
            <text:p>22442-19;22443-19</text:p>
          </table:table-cell>
          <table:table-cell office:value-type="string" table:style-name="ce20">
            <text:p>組<text:s text:c="6"/></text:p>
          </table:table-cell>
          <table:table-cell office:value-type="string" table:style-name="ce20">
            <text:p>衛署醫器輸字第022102號<text:s text:c="178"/></text:p>
          </table:table-cell>
          <table:table-cell office:value-type="string" table:style-name="ce20">
            <text:p>亞培<text:s text:c="16"/></text:p>
          </table:table-cell>
          <table:table-cell office:value-type="string" table:style-name="ce4">
            <text:p>頸動脈血栓濾過導引線系統</text:p>
          </table:table-cell>
          <table:table-cell office:value-type="float" office:value="31733" table:style-name="ce22">
            <text:p><text:s/>31,733<text:s/></text:p>
          </table:table-cell>
          <table:table-cell office:value-type="string" table:style-name="ce4">
            <text:p>血栓濾過導引線系統</text:p>
          </table:table-cell>
          <table:table-cell office:value-type="float" office:value="33079" table:style-name="ce22">
            <text:p><text:s/>33,079<text:s/></text:p>
          </table:table-cell>
          <table:table-cell office:value-type="string" table:style-name="ce21">
            <text:p>1.廠商訴求：本案特材之適應症已經衛福部核准，其與參考品項「史派德栓塞防護系統」之功能相同，建議變更本產品給付規定B301-4及支付點數至33,079點。</text:p>
            <text:p>2.依醫療器材許可證變更功能類別,自HHM01A4(頸動脈血栓濾過導引線系統)變更為HHM01A6(血栓濾過導引線系統)，並依HHM01A6功能核價類別(如HHM01SPDEREY)調整支付點數及給付規定變更為B301-4(原B301-2)。</text:p>
            <text:p>3.財務預估：查上述2類原同功能核價類別，於104年另列功能核價類別，支付點數相同，惟於106年價量調查後調整為不同支付點數，爰106年以前申報量之費用已於基期，若依106年至109年申報量增加82件(=171件-89件)推估，調整支付點數年增加費用約11萬點，將由109年價量調查調整節省費用支應。<text:s text:c="613"/></text:p>
          </table:table-cell>
          <table:table-cell office:value-type="string" table:style-name="ce20">
            <text:p>B301-4<text:s/></text:p>
          </table:table-cell>
          <table:table-cell office:value-type="string" table:style-name="ce20">
            <text:p>111/01/01</text:p>
          </table:table-cell>
          <table:table-cell table:number-columns-repeated="16369" table:style-name="ce2"/>
        </table:table-row>
        <table:table-row table:style-name="ro40">
          <table:table-cell office:value-type="float" office:value="121" table:style-name="ce5">
            <text:p>121</text:p>
          </table:table-cell>
          <table:table-cell office:value-type="string" table:style-name="ce4">
            <text:p>NAN11ADVANMR</text:p>
          </table:table-cell>
          <table:table-cell office:value-type="string" table:style-name="ce4">
            <text:p>"美瑞特"高昇血管攝影穿刺針<text:s text:c="102"/></text:p>
          </table:table-cell>
          <table:table-cell office:value-type="string" table:style-name="ce4">
            <text:p>"MERIT"ADVANCE ANGIOGRAPHIC NEEDLES<text:s text:c="85"/></text:p>
          </table:table-cell>
          <table:table-cell office:value-type="string" table:style-name="ce4">
            <text:p>AD18T51W;71W;51WS;71WS;71WC;71WT;AD18N91W;AD19U41W;41WC;51W;71W;71WS;71WC;AD20T41W;71W;AD21T21W;41W;41WC;71W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署醫器輸字第020071號<text:s text:c="178"/></text:p>
          </table:table-cell>
          <table:table-cell office:value-type="string" table:style-name="ce4">
            <text:p>美瑞特<text:s text:c="14"/></text:p>
          </table:table-cell>
          <table:table-cell office:value-type="string" table:style-name="ce4">
            <text:p>導線導引針INTRODUCERNEEDLE導線導引針(雙針)/雙組件含外套管+內針</text:p>
          </table:table-cell>
          <table:table-cell office:value-type="float" office:value="124" table:style-name="ce8">
            <text:p>124</text:p>
          </table:table-cell>
          <table:table-cell office:value-type="string" table:style-name="ce4">
            <text:p>導線導引針INTRODUCERNEEDLE(單針、翼型單針)/單組件包裝</text:p>
          </table:table-cell>
          <table:table-cell office:value-type="float" office:value="97.6" table:style-name="ce8">
            <text:p>97.6</text:p>
          </table:table-cell>
          <table:table-cell office:value-type="string" table:style-name="ce4">
            <text:p>廠商來函建議變更功能核價類別，經比對醫療器材許可證及仿單，與功能核價類別〔導線導引針INTRODUCERNEEDLE(單針、翼型單針)/單組件包裝〕品項功能相符，爰同意變更功能核價類別，自NAN15A1〔導線導引針INTRODUCERNEEDLE導線導引針(雙針)/雙組件含外套管+內針〕變更為NAN11A1〔導線導引針INTRODUCERNEEDLE(單針、翼型單針)/單組件包裝〕，支付點數由124點調整為97.6點，原特材代碼NAN15ADVANMR變更為NAN11ADVANMR，不影響健保財務。<text:s text:c="466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8">
            <text:p>111/01/01</text:p>
          </table:table-cell>
          <table:table-cell table:number-columns-repeated="16369" table:style-name="ce2"/>
        </table:table-row>
        <table:table-row table:number-rows-repeated="1048570" table:style-name="ro37">
          <table:table-cell table:number-columns-repeated="16384"/>
        </table:table-row>
        <table:named-expressions>
          <table:named-range table:name="Print_Area" table:cell-range-address="附件2-2核價類別變更(LH).$A$1:附件2-2核價類別變更(LH).$O$6" table:base-cell-address="附件2-2核價類別變更(LH).$A$1"/>
        </table:named-expressions>
      </table:table>
      <table:table table:name="附件2-3已達價量協議(J)" table:style-name="ta3">
        <table:table-column table:style-name="co26" table:default-cell-style-name="ce37"/>
        <table:table-column table:style-name="co27" table:default-cell-style-name="ce33"/>
        <table:table-column table:style-name="co28" table:default-cell-style-name="ce28"/>
        <table:table-column table:style-name="co29" table:default-cell-style-name="ce33"/>
        <table:table-column table:style-name="co29" table:default-cell-style-name="ce35"/>
        <table:table-column table:style-name="co30" table:default-cell-style-name="ce36"/>
        <table:table-column table:style-name="co31" table:default-cell-style-name="ce35"/>
        <table:table-column table:style-name="co32" table:default-cell-style-name="ce28"/>
        <table:table-column table:style-name="co33" table:number-columns-repeated="2" table:default-cell-style-name="ce34"/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7" table:number-columns-repeated="16371" table:default-cell-style-name="ce32"/>
        <table:table-row table:style-name="ro1">
          <table:table-cell office:value-type="string" table:number-columns-spanned="12" table:number-rows-spanned="1" table:style-name="ce47">
            <text:p>全民健康保險特殊材料支付標準異動情形明細表</text:p>
          </table:table-cell>
          <table:covered-table-cell table:number-columns-repeated="11"/>
          <table:table-cell office:value-type="string" table:style-name="ce45">
            <text:p>附件2</text:p>
          </table:table-cell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48">
            <text:p>三、已達價量協議數量調整支付點數共1項（項次122，詳頁次2-14）</text:p>
          </table:table-cell>
          <table:covered-table-cell table:number-columns-repeated="12"/>
          <table:table-cell table:number-columns-repeated="16371" table:style-name="ce19"/>
        </table:table-row>
        <table:table-row table:style-name="ro32">
          <table:table-cell office:value-type="string" table:style-name="ce29">
            <text:p>項次</text:p>
          </table:table-cell>
          <table:table-cell office:value-type="string" table:style-name="ce29">
            <text:p>特材代碼</text:p>
          </table:table-cell>
          <table:table-cell office:value-type="string" table:style-name="ce43">
            <text:p>特材中文品名</text:p>
          </table:table-cell>
          <table:table-cell office:value-type="string" table:style-name="ce29">
            <text:p>特材英文品名</text:p>
          </table:table-cell>
          <table:table-cell office:value-type="string" table:style-name="ce39">
            <text:p>產品型號/規格</text:p>
          </table:table-cell>
          <table:table-cell office:value-type="string" table:style-name="ce43">
            <text:p>單位</text:p>
          </table:table-cell>
          <table:table-cell office:value-type="string" table:style-name="ce44">
            <text:p>許可證字號</text:p>
          </table:table-cell>
          <table:table-cell office:value-type="string" table:style-name="ce43">
            <text:p>廠商</text:p>
            <text:p>簡稱</text:p>
          </table:table-cell>
          <table:table-cell office:value-type="string" table:style-name="ce30">
            <text:p>原支付</text:p>
            <text:p>點數</text:p>
          </table:table-cell>
          <table:table-cell office:value-type="string" table:style-name="ce30">
            <text:p>調整後支付點數</text:p>
          </table:table-cell>
          <table:table-cell office:value-type="string" table:style-name="ce29">
            <text:p>核價說明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29">
            <text:p>健保給付</text:p>
            <text:p>生效日期</text:p>
          </table:table-cell>
          <table:table-cell table:number-columns-repeated="16371" table:style-name="ce42"/>
        </table:table-row>
        <table:table-row table:style-name="ro41">
          <table:table-cell office:value-type="float" office:value="122" table:style-name="ce7">
            <text:p>122</text:p>
          </table:table-cell>
          <table:table-cell office:value-type="string" table:style-name="ce39">
            <text:p>TFTMCPAD178Y</text:p>
          </table:table-cell>
          <table:table-cell office:value-type="string" table:style-name="ce39">
            <text:p>"美德凡司"北極日溫控傳遞墊<text:s text:c="102"/></text:p>
          </table:table-cell>
          <table:table-cell office:value-type="string" table:style-name="ce39">
            <text:p>"Medivance"Arctic Sun Arcticgel Pads<text:s text:c="84"/></text:p>
          </table:table-cell>
          <table:table-cell office:value-type="string" table:style-name="ce7">
            <text:p>317-03;317-05;317-07;317-09</text:p>
          </table:table-cell>
          <table:table-cell office:value-type="string" table:style-name="ce39">
            <text:p>組<text:s text:c="6"/></text:p>
          </table:table-cell>
          <table:table-cell office:value-type="string" table:style-name="ce39">
            <text:p>衛署醫器輸字第023175號<text:s text:c="178"/></text:p>
          </table:table-cell>
          <table:table-cell office:value-type="string" table:style-name="ce41">
            <text:p>巴德<text:s text:c="16"/></text:p>
          </table:table-cell>
          <table:table-cell office:value-type="float" office:value="50000" table:style-name="ce40">
            <text:p><text:s/>50,000<text:s/></text:p>
          </table:table-cell>
          <table:table-cell office:value-type="float" office:value="45300" table:style-name="ce40">
            <text:p><text:s/>45,300<text:s/></text:p>
          </table:table-cell>
          <table:table-cell office:value-type="string" table:style-name="ce39">
            <text:p>依價量協議約定，同功能類別特材(不分廠牌)併入計算，因109年全年使用量已達835組，合計銷售量已達第二階段(400組)數量，支付點數調整為45,300點。<text:s text:c="663"/></text:p>
          </table:table-cell>
          <table:table-cell office:value-type="string" table:style-name="ce39">
            <text:p>T201-1<text:s/></text:p>
          </table:table-cell>
          <table:table-cell office:value-type="string" table:style-name="ce39">
            <text:p>110/10/01<text:s/></text:p>
          </table:table-cell>
          <table:table-cell table:number-columns-repeated="16371" table:style-name="ce38"/>
        </table:table-row>
        <table:table-row table:number-rows-repeated="1048572" table:style-name="ro37">
          <table:table-cell table:number-columns-repeated="16384"/>
        </table:table-row>
        <table:named-expressions>
          <table:named-range table:name="Print_Area" table:cell-range-address="附件2-3已達價量協議(J).$A$1:附件2-3已達價量協議(J).$M$4" table:base-cell-address="附件2-3已達價量協議(J).$A$1"/>
          <table:named-range table:name="Print_Titles" table:cell-range-address="附件2-3已達價量協議(J).$A$1:附件2-3已達價量協議(J).$XFD$3" table:base-cell-address="附件2-3已達價量協議(J).$A$1"/>
  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附件2-1刪除(FGI).$A$1"/>
        </table:named-expressions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  <table:database-ranges>
        <table:database-range table:target-range-address="附件2-1刪除(FGI).A3:附件2-1刪除(FGI).K121" table:display-filter-buttons="true"/>
        <table:database-range table:target-range-address="附件2-2核價類別變更(LH).A3:附件2-2核價類別變更(LH).O6" table:display-filter-buttons="true"/>
        <table:database-range table:target-range-address="附件2-3已達價量協議(J).A3:附件2-3已達價量協議(J)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69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14" style:scale-to="71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林柔安</meta:initial-creator>
    <dc:creator>林柔安</dc:creator>
    <meta:creation-date>2021-07-28T08:20:34Z</meta:creation-date>
    <dc:date>2021-07-29T02:27:37Z</dc:date>
    <meta:print-date>2021-07-29T02:27:16Z</meta:print-date>
  </office:meta>
</office:document-meta>
</file>