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6.32883333333333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60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82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10">
            <text:p>「全民健康保險特殊材料支付標準修正對照表」 <text:s text:c="10"/>附件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點數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FBN0847592S1</text:p>
          </table:table-cell>
          <table:table-cell office:value-type="string" table:style-name="ce4">
            <text:p>“信迪思”彈性髓內釘植入物<text:s/></text:p>
          </table:table-cell>
          <table:table-cell office:value-type="string" table:style-name="ce5">
            <text:p>“Synthes”Elastic Nail Implants<text:s/>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署醫器輸字第009878號+衛署醫器輸字第019129號</text:p>
          </table:table-cell>
          <table:table-cell office:value-type="string" table:style-name="ce6">
            <text:p>壯生</text:p>
          </table:table-cell>
          <table:table-cell office:value-type="string" table:style-name="ce6">
            <text:p><text:s/>7,423點<text:s/></text:p>
          </table:table-cell>
          <table:table-cell office:value-type="string" table:style-name="ce7">
            <text:p>8,165點</text:p>
          </table:table-cell>
          <table:table-cell office:value-type="string" table:style-name="ce5">
            <text:p>1.本特材經109年9月份特材共擬會議同意納入健保給付，自109年12月1日生效。</text:p>
            <text:p>2.許可證持有廠商於110年1月14日來函退出健保給付，經110年3月份特材共擬會議決議自110年10月1日取消健保給付。</text:p>
            <text:p>3.依據該廠商110年7月19日重新來函申請恢復健保給付，考量彈性髓內釘為兒童必要醫材，爰同意保留其特材代碼。</text:p>
            <text:p>4.依全民健康保險藥物給付項目及支付標準共同擬訂會議特材部分第51次(110年7月)會議結論辦理修正支付標準。</text:p>
          </table:table-cell>
          <table:table-cell office:value-type="string" table:style-name="ce5">
            <text:p>D101-6</text:p>
          </table:table-cell>
          <table:table-cell office:value-type="string" table:style-name="ce5">
            <text:p>110/10/1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FBN08004004J</text:p>
          </table:table-cell>
          <table:table-cell office:value-type="string" table:style-name="ce4">
            <text:p>“沃思坦”骨髓內釘系統 - TEN彈性髓內釘</text:p>
          </table:table-cell>
          <table:table-cell office:value-type="string" table:style-name="ce5">
            <text:p>“OSMD” Interlocking Nails System - TEN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製字第005707號</text:p>
          </table:table-cell>
          <table:table-cell office:value-type="string" table:style-name="ce6">
            <text:p>沃思坦</text:p>
          </table:table-cell>
          <table:table-cell office:value-type="string" table:style-name="ce6">
            <text:p><text:s/>7,423點<text:s/></text:p>
          </table:table-cell>
          <table:table-cell office:value-type="string" table:style-name="ce7">
            <text:p>8,165點</text:p>
          </table:table-cell>
          <table:table-cell office:value-type="string" table:style-name="ce5">
            <text:p>依全民健康保險藥物給付項目及支付標準共同擬訂會議特材部分第51次(110年7月)會議結論辦理。</text:p>
          </table:table-cell>
          <table:table-cell office:value-type="string" table:style-name="ce5">
            <text:p>D101-6</text:p>
          </table:table-cell>
          <table:table-cell office:value-type="string" table:style-name="ce5">
            <text:p>110/10/1</text:p>
          </table:table-cell>
          <table:table-cell table:number-columns-repeated="1637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6">
            <text:p>FBN084579AY2</text:p>
          </table:table-cell>
          <table:table-cell office:value-type="string" table:style-name="ce4">
            <text:p>“亞太醫療”彈性髓內釘</text:p>
          </table:table-cell>
          <table:table-cell office:value-type="string" table:style-name="ce5">
            <text:p>“SYNTEC” Elastic Nail Implants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製字第006160號</text:p>
          </table:table-cell>
          <table:table-cell office:value-type="string" table:style-name="ce6">
            <text:p>亞太</text:p>
          </table:table-cell>
          <table:table-cell office:value-type="string" table:style-name="ce6">
            <text:p><text:s/>7,423點<text:s/></text:p>
          </table:table-cell>
          <table:table-cell office:value-type="string" table:style-name="ce7">
            <text:p>8,165點</text:p>
          </table:table-cell>
          <table:table-cell office:value-type="string" table:style-name="ce5">
            <text:p>同上</text:p>
          </table:table-cell>
          <table:table-cell office:value-type="string" table:style-name="ce5">
            <text:p>D101-6</text:p>
          </table:table-cell>
          <table:table-cell office:value-type="string" table:style-name="ce5">
            <text:p>110/10/1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6">
            <text:p>FBN08001004K</text:p>
          </table:table-cell>
          <table:table-cell office:value-type="string" table:style-name="ce4">
            <text:p>“奧沛迪”髓內釘系統-彈性髓內釘</text:p>
          </table:table-cell>
          <table:table-cell office:value-type="string" table:style-name="ce5">
            <text:p>“OrthoPediatrics”PediFlex Nail System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29465號</text:p>
          </table:table-cell>
          <table:table-cell office:value-type="string" table:style-name="ce6">
            <text:p>愛派司</text:p>
          </table:table-cell>
          <table:table-cell office:value-type="string" table:style-name="ce6">
            <text:p><text:s/>7,423點<text:s/></text:p>
          </table:table-cell>
          <table:table-cell office:value-type="string" table:style-name="ce7">
            <text:p>8,165點</text:p>
          </table:table-cell>
          <table:table-cell office:value-type="string" table:style-name="ce5">
            <text:p>同上</text:p>
          </table:table-cell>
          <table:table-cell office:value-type="string" table:style-name="ce5">
            <text:p>D101-6</text:p>
          </table:table-cell>
          <table:table-cell office:value-type="string" table:style-name="ce5">
            <text:p>110/10/1</text:p>
          </table:table-cell>
          <table:table-cell table:number-columns-repeated="16372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  <table:database-ranges>
        <table:database-range table:target-range-address="工作表1.A2:工作表1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朱秋琴</meta:initial-creator>
    <dc:creator>朱秋琴</dc:creator>
    <meta:creation-date>2021-08-05T07:15:49Z</meta:creation-date>
    <dc:date>2021-08-13T09:54:06Z</dc:date>
    <meta:print-date>2021-08-10T03:38:31Z</meta:print-date>
  </office:meta>
</office:document-meta>
</file>