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4.4pt" style:use-optimal-row-height="true" fo:break-before="auto"/>
    </style:style>
    <style:style style:name="ro4" style:family="table-row">
      <style:table-row-properties style:row-height="340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12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2">
            <text:p>「全民健康保險特殊材料支付標準修正對照表」 <text:s text:c="10"/>附件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點數</text:p>
          </table:table-cell>
          <table:table-cell office:value-type="string" table:style-name="ce3">
            <text:p>異動後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SCV02FE60NAE</text:p>
          </table:table-cell>
          <table:table-cell office:value-type="string" table:style-name="ce4">
            <text:p><text:s/>"雅氏"腦血管夾-未分類型</text:p>
          </table:table-cell>
          <table:table-cell office:value-type="string" table:style-name="ce4">
            <text:p><text:s/>"AESCULAP" ANEURYSM CLIP SYSTEM</text:p>
          </table:table-cell>
          <table:table-cell office:value-type="string" table:style-name="ce5">
            <text:p><text:s/>FE-600;602:604;610;612;614;620;622:624;637:640;642;644;648;650;652;654;658;660;662;664;668;680:683;690;694;700;710:714;716;717;720:728;740;742;744;746:748;750:756;758:764;769:786;790:793;795;798;801;806;807;810;819;820;822:825;830;832;833;840-K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05947號</text:p>
          </table:table-cell>
          <table:table-cell office:value-type="string" table:style-name="ce4">
            <text:p>台灣柏朗</text:p>
          </table:table-cell>
          <table:table-cell office:value-type="float" office:value="2602" table:style-name="ce6">
            <text:p>2,602</text:p>
          </table:table-cell>
          <table:table-cell office:value-type="float" office:value="2908" table:style-name="ce6">
            <text:p>2,908</text:p>
          </table:table-cell>
          <table:table-cell office:value-type="string" table:style-name="ce4">
            <text:p>1.本案為既有功能類別品項調整健保支付點數。</text:p>
            <text:p>2.依全民健康保險藥物給付項目及支付標準共同擬訂會議特材部分第51次(110年7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SCV029400NM1</text:p>
          </table:table-cell>
          <table:table-cell office:value-type="string" table:style-name="ce4">
            <text:p><text:s/>"瑞穗"腦動脈瘤夾-未分類型</text:p>
          </table:table-cell>
          <table:table-cell office:value-type="string" table:style-name="ce4">
            <text:p><text:s/>"MIZUHO"SUGITA ANEURYSM CLIP</text:p>
          </table:table-cell>
          <table:table-cell office:value-type="string" table:style-name="ce4">
            <text:p>07-940-01:09;[型號整併如下:(Standard type:07-940-01:09;64:66;68;69;07-943-01:03);(Large type:07-940-10:18;20:25;47:50;60:63;70:72);(Fenestrated Large:07-940-26:46;74:79;07-938-01:09;11:14);(Temporary Standard:07-940-51:55);(Temporary Mini:07-940-56:58);(Mini type:07-940-80:81;83:89;95:99);(Long type:07-940-90:92);(AVM type:07-932-02:05)自1101001生效]<text:s/>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16789號</text:p>
          </table:table-cell>
          <table:table-cell office:value-type="string" table:style-name="ce4">
            <text:p>福泰</text:p>
          </table:table-cell>
          <table:table-cell office:value-type="float" office:value="2256" table:style-name="ce6">
            <text:p>2,256</text:p>
          </table:table-cell>
          <table:table-cell office:value-type="float" office:value="2908" table:style-name="ce6">
            <text:p>2,908</text:p>
          </table:table-cell>
          <table:table-cell office:value-type="string" table:style-name="ce4">
            <text:p>1.本案為既有功能類別品項調整健保支付點數。</text:p>
            <text:p>2.依全民健康保險藥物給付項目及支付標準共同擬訂會議特材部分第51次(110年7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<text:s/>SCV029406NM1</text:p>
          </table:table-cell>
          <table:table-cell office:value-type="string" table:style-name="ce8">
            <text:p><text:s/>"瑞穗"腦動脈瘤夾-STANDARD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64;68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256" table:style-name="ce6">
            <text:p>2,25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<text:s/>SCV029408SM1</text:p>
          </table:table-cell>
          <table:table-cell office:value-type="string" table:style-name="ce8">
            <text:p><text:s/>"瑞穗"腦動脈瘤夾-MINI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80:89;95:99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908" table:style-name="ce6">
            <text:p>2,908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7">
            <text:p><text:s/>SCV029401N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10:18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<text:s/>SCV029402N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20:25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7">
            <text:p><text:s/>SCV029404S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47:49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<text:s/>SCV0294050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50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<text:s/>SCV029406S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60:63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<text:s/>SCV029407NM1</text:p>
          </table:table-cell>
          <table:table-cell office:value-type="string" table:style-name="ce8">
            <text:p><text:s/>"瑞穗"腦動脈瘤夾-LARGE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19A;B;C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01" table:style-name="ce6">
            <text:p>2,80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<text:s/>SCV029404NM1</text:p>
          </table:table-cell>
          <table:table-cell office:value-type="string" table:style-name="ce8">
            <text:p><text:s/>"瑞穗"腦動脈瘤夾-FENESTRATED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26:46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97" table:style-name="ce6">
            <text:p>2,897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<text:s/>SCV029407SM1</text:p>
          </table:table-cell>
          <table:table-cell office:value-type="string" table:style-name="ce8">
            <text:p><text:s/>"瑞穗"腦動脈瘤夾-FENESTRATED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74:79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897" table:style-name="ce6">
            <text:p>2,897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<text:s/>SCV029405NM1</text:p>
          </table:table-cell>
          <table:table-cell office:value-type="string" table:style-name="ce8">
            <text:p><text:s/>"瑞穗"腦動脈瘤夾-TEMPORARY TYPE</text:p>
          </table:table-cell>
          <table:table-cell office:value-type="string" table:style-name="ce8">
            <text:p><text:s/>"MIZUHO"SUGITA ANEURYSM CLIP</text:p>
          </table:table-cell>
          <table:table-cell office:value-type="string" table:style-name="ce7">
            <text:p><text:s/>07-940-51:55;56:58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署醫器輸字第016789號</text:p>
          </table:table-cell>
          <table:table-cell office:value-type="string" table:style-name="ce8">
            <text:p>福泰貿易有限公司</text:p>
          </table:table-cell>
          <table:table-cell office:value-type="float" office:value="2778" table:style-name="ce6">
            <text:p>2,778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本案特材之產品型號已併至項次2之特材代碼SCV029400NM1，故刪除原特材代碼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0/1</text:p>
          </table:table-cell>
          <table:table-cell table:number-columns-repeated="16371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12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2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裴倩倩</dc:creator>
    <meta:creation-date>2018-11-09T05:53:15Z</meta:creation-date>
    <dc:date>2021-08-23T07:49:37Z</dc:date>
    <meta:print-date>2021-08-18T09:31:08Z</meta:print-date>
    <meta:editing-cycles>0</meta:editing-cycles>
    <meta:editing-duration>PT0S</meta:editing-duration>
  </office:meta>
</office:document-meta>
</file>