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81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全民健康保險特材新收載品項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2"/>
        <table:table-column table:style-name="co7" table:default-cell-style-name="ce10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11">
            <text:p>「全民健康保險特材新收載品項明細表」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FBHC20308NU0</text:p>
          </table:table-cell>
          <table:table-cell office:value-type="string" table:style-name="ce7">
            <text:p>"聯合"翻修人工髖關節-互鎖式髖臼強化器</text:p>
            <text:p>"UNITED"HIP SYSTEM-LOCKING CAGE<text:s/></text:p>
          </table:table-cell>
          <table:table-cell office:value-type="string" table:style-name="ce8">
            <text:p>(1308-11;12-50;54;58;62;66;70);(1908-54-01);(1908-52-01;02;03);(1908-50-01);(5208-10;10;20;25;30;35;40;45;50;55;60;65;70;75)</text:p>
          </table:table-cell>
          <table:table-cell office:value-type="string" table:style-name="ce8">
            <text:p>組</text:p>
          </table:table-cell>
          <table:table-cell office:value-type="string" table:style-name="ce7">
            <text:p>衛部醫器製字第005926號<text:s/></text:p>
          </table:table-cell>
          <table:table-cell office:value-type="string" table:style-name="ce9">
            <text:p>聯合</text:p>
          </table:table-cell>
          <table:table-cell office:value-type="float" office:value="42981" table:style-name="ce9">
            <text:p>42,981</text:p>
          </table:table-cell>
          <table:table-cell office:value-type="string" table:style-name="ce7">
            <text:p>1.本案特材為功能改善類別特材。</text:p>
            <text:p>2.依全民健康保險藥物給付項目及支付標準共同擬訂會議特材部分第51次（110年7月）會議結論辦理。<text:s text:c="2"/></text:p>
            <text:p><text:s text:c="118"/></text:p>
          </table:table-cell>
          <table:table-cell office:value-type="string" table:style-name="ce7">
            <text:p>D106-6</text:p>
          </table:table-cell>
          <table:table-cell office:value-type="string" table:style-name="ce7">
            <text:p>110/10/01</text:p>
          </table:table-cell>
          <table:table-cell table:number-columns-repeated="16373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全民健康保險特材新收載品項明細表.$A$1:全民健康保險特材新收載品項明細表.$K$3" table:base-cell-address="全民健康保險特材新收載品項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511811023622047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433070866141732in" fo:margin-bottom="0in"/>
      </style:header-style>
      <style:footer-style>
        <style:header-footer-properties fo:min-height="0.275590551181102in" fo:margin-left="0.511811023622047in" fo:margin-right="0.43307086614173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附件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周浩宇</meta:initial-creator>
    <dc:creator>袁美霞</dc:creator>
    <meta:creation-date>2013-04-08T03:20:34Z</meta:creation-date>
    <dc:date>2021-09-24T02:15:50Z</dc:date>
    <meta:print-date>2021-08-24T03:42:05Z</meta:print-date>
  </office:meta>
</office:document-meta>
</file>