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0.1666in" fo:text-indent="-0.0013in">
        <style:tab-stops/>
      </style:paragraph-properties>
    </style:style>
    <style:style style:name="T3" style:parent-style-name="預設段落字型" style:family="text">
      <style:text-properties style:letter-kerning="false" style:font-size-complex="14pt"/>
    </style:style>
    <style:style style:name="T4" style:parent-style-name="預設段落字型" style:family="text">
      <style:text-properties style:letter-kerning="false" style:font-size-complex="14pt"/>
    </style:style>
    <style:style style:name="T5" style:parent-style-name="預設段落字型" style:family="text">
      <style:text-properties style:font-name="標楷體" style:letter-kerning="false" style:font-size-complex="14pt"/>
    </style:style>
    <style:style style:name="TableColumn7" style:family="table-column">
      <style:table-column-properties style:column-width="3.1881in"/>
    </style:style>
    <style:style style:name="TableColumn8" style:family="table-column">
      <style:table-column-properties style:column-width="3.1875in"/>
    </style:style>
    <style:style style:name="TableColumn9" style:family="table-column">
      <style:table-column-properties style:column-width="3.1437in"/>
    </style:style>
    <style:style style:name="Table6" style:family="table">
      <style:table-properties style:width="9.5194in" fo:margin-left="0.166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.1666in" fo:text-indent="-0.175in">
        <style:tab-stops/>
      </style:paragraph-properties>
    </style:style>
    <style:style style:name="P40" style:parent-style-name="內文" style:family="paragraph">
      <style:paragraph-properties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衛生福利部中央健康保險署公告修正對照表</text:p>
      <text:p text:style-name="P2"><text:span text:style-name="T3">本署</text:span>110年9月7日健保審字第1100059201號<text:span text:style-name="T4">公告主旨誤植，特此修正如下表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原誤植主旨</text:p>
          </table:table-cell>
          <table:table-cell table:style-name="TableCell13">
            <text:p text:style-name="P14">修正後主旨</text:p>
          </table:table-cell>
          <table:table-cell table:style-name="TableCell15">
            <text:p text:style-name="P16">勘誤說明</text:p>
          </table:table-cell>
        </table:table-row>
        <table:table-row table:style-name="TableRow17">
          <table:table-cell table:style-name="TableCell18">
            <text:p text:style-name="內文">公告延長「<text:span text:style-name="T19">"</text:span><text:span text:style-name="T20">柏蒂</text:span><text:span text:style-name="T21">"</text:span><text:s/>熱稀導管(特材代碼CBT04254NDBS)」、「<text:span text:style-name="T22">"</text:span><text:span text:style-name="T23">柏蒂</text:span><text:span text:style-name="T24">"</text:span><text:s/>血栓清除導管(特材代碼CMV02EL134BS)」及「<text:span text:style-name="T25">"</text:span><text:span text:style-name="T26">柏蒂</text:span><text:span text:style-name="T27">"</text:span><text:s/>拜爾特司拋棄式血壓監視組合套(特材代碼CPD01BTR01BS)」等3品項特材代碼效期。</text:p>
          </table:table-cell>
          <table:table-cell table:style-name="TableCell28">
            <text:p text:style-name="內文">公告修正延長「<text:span text:style-name="T29">"</text:span><text:span text:style-name="T30">拜爾生</text:span><text:span text:style-name="T31">"</text:span><text:s/>熱稀導管(特材代碼CBT04254NDBS)」、「<text:span text:style-name="T32">"</text:span><text:span text:style-name="T33">拜爾生</text:span><text:span text:style-name="T34">"</text:span><text:s/>血栓清除導管(特材代碼CMV02EL134BS)」及「<text:span text:style-name="T35">"</text:span><text:span text:style-name="T36">拜爾生</text:span><text:span text:style-name="T37">"</text:span><text:s/>拜爾特司拋棄式血壓監視組合套(特材代碼CPD01BTR01BS)」等3品項特材代碼效期。</text:p>
          </table:table-cell>
          <table:table-cell table:style-name="TableCell38">
            <text:p text:style-name="內文">品項名稱"拜爾生"誤植為"柏蒂"。</text:p>
          </table:table-cell>
        </table:table-row>
      </table:table>
      <text:p text:style-name="P39"/>
      <text:p text:style-name="P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裴倩倩</meta:initial-creator>
    <dc:creator>簡淑蓮</dc:creator>
    <meta:creation-date>2021-09-10T08:24:00Z</meta:creation-date>
    <dc:date>2021-09-15T00:43:00Z</dc:date>
    <meta:print-date>2018-08-21T02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0" meta:character-count="340" meta:row-count="2" meta:non-whitespace-character-count="291"/>
  </office:meta>
</office:document-meta>
</file>