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15" style:family="table-column">
      <style:table-column-properties style:column-width="3.1555in"/>
    </style:style>
    <style:style style:name="TableColumn16" style:family="table-column">
      <style:table-column-properties style:column-width="2.6631in"/>
    </style:style>
    <style:style style:name="TableColumn17" style:family="table-column">
      <style:table-column-properties style:column-width="0.9423in"/>
    </style:style>
    <style:style style:name="Table14" style:family="table">
      <style:table-properties style:width="6.7611in" fo:margin-left="0in" table:align="left"/>
    </style:style>
    <style:style style:name="TableRow18" style:family="table-row">
      <style:table-row-properties style:min-row-height="0.288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5.4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auto" fo:line-height="0.3472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vertical-align="auto" fo:line-height="0.3472in" fo:margin-left="0.4201in" fo:text-indent="-0.420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vertical-align="auto" fo:line-height="0.3472in" fo:margin-left="0.4201in" fo:text-indent="-0.420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vertical-align="auto" fo:line-height="0.3472in" fo:margin-left="0.4201in" fo:text-indent="-0.420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vertical-align="auto" fo:line-height="0.3472in" fo:margin-left="0.4201in" fo:text-indent="-0.420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auto" fo:line-height="0.3472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4" style:parent-style-name="內文" style:list-style-name="LFO1" style:family="paragraph">
      <style:paragraph-properties style:snap-to-layout-grid="false" fo:text-align="justify" style:vertical-align="auto" fo:line-height="0.3472in" fo:margin-left="0.2666in" fo:text-indent="-0.26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 fo:text-align="justify" style:vertical-align="auto" fo:line-height="0.3472in" fo:margin-left="0.2666in" fo:text-indent="-0.26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text-align="justify" style:vertical-align="auto" fo:line-height="0.3472in" fo:margin-left="0.2666in" fo:text-indent="-0.262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特殊材料給付規定修正對照表</text:p>
      <text:p text:style-name="P2">給付規定分類碼：D201-3</text:p>
      <text:p text:style-name="P3"><text:span text:style-name="T4"><draw:frame draw:z-index="251659264" draw:id="id0" draw:style-name="a0" draw:name="文字方塊 2" text:anchor-type="paragraph" svg:x="5.975in" svg:y="-1.38333in" svg:width="0.64167in" svg:height="1.53542in" style:rel-width="scale" style:rel-height="scale"><draw:text-box><text:p text:style-name="P5">附件2</text:p></draw:text-box><svg:title/><svg:desc/></draw:frame></text:span><text:span text:style-name="T6"><text:s/></text:span><text:span text:style-name="T7">（自</text:span><text:span text:style-name="T8">110</text:span><text:span text:style-name="T9">年</text:span><text:span text:style-name="T10">10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修正給付規定</text:p>
          </table:table-cell>
          <table:table-cell table:style-name="TableCell21">
            <text:p text:style-name="P22">原給付規定</text:p>
          </table:table-cell>
          <table:table-cell table:style-name="TableCell23">
            <text:p text:style-name="P24"><text:span text:style-name="T25">說明</text:span></text:p>
          </table:table-cell>
        </table:table-row>
        <table:table-row table:style-name="TableRow26">
          <table:table-cell table:style-name="TableCell27">
            <text:p text:style-name="P28"><text:span text:style-name="T29">纜線固定系統</text:span><text:span text:style-name="T30">Cable System</text:span><text:span text:style-name="T31"><text:s/></text:span><text:span text:style-name="T32">（自</text:span><text:span text:style-name="T33">110.10.01</text:span><text:span text:style-name="T34">起生效）：</text:span></text:p>
            <text:p text:style-name="P35"><text:span text:style-name="T36">一</text:span><text:span text:style-name="T37">、</text:span><text:span text:style-name="T38">髖關節再置換合併股骨粉碎性骨折或轉子骨折病例使用。</text:span></text:p>
            <text:p text:style-name="P39"><text:span text:style-name="T40">二</text:span><text:span text:style-name="T41">、</text:span><text:span text:style-name="T42">施行全人工髖關節置換術於手術中發生大轉子或轉子間骨折者。</text:span></text:p>
            <text:p text:style-name="P43"><text:span text:style-name="T44">三</text:span><text:span text:style-name="T45">、</text:span><text:span text:style-name="T46">人工髖關節再置換術，於股骨近端或大轉子間骨折需要移植骨填充固定者。</text:span></text:p>
            <text:p text:style-name="P47"><text:span text:style-name="T48">四</text:span><text:span text:style-name="T49">、</text:span><text:span text:style-name="T50">全人工肩關節（包含反置式）肱骨側、全人工肘關節肱骨側或尺骨側的</text:span><text:span text:style-name="T51">periprosthesis fracture</text:span><text:span text:style-name="T52">。</text:span></text:p>
          </table:table-cell>
          <table:table-cell table:style-name="TableCell53">
            <text:p text:style-name="P54"><text:span text:style-name="T55">纜線固定系統</text:span><text:span text:style-name="T56">Cable System<text:s/></text:span><text:span text:style-name="T57">（</text:span><text:span text:style-name="T58">纜線夾縮器、纜線、纜線套及纜線壓迫骨板</text:span><text:span text:style-name="T59">）（</text:span><text:span text:style-name="T60">106/08/01</text:span><text:span text:style-name="T61">修訂</text:span><text:span text:style-name="T62">）</text:span><text:span text:style-name="T63">：</text:span></text:p>
            <text:list text:style-name="LFO1" text:continue-numbering="true">
              <text:list-item>
                <text:p text:style-name="P64">髖關節再置換合併股骨粉碎性骨折或轉子骨折病例使用。</text:p>
              </text:list-item>
              <text:list-item>
                <text:p text:style-name="P65">施行全人工髖關節置換術於手術中發生大轉子或轉子間骨折者。</text:p>
              </text:list-item>
              <text:list-item>
                <text:p text:style-name="P66"><text:span text:style-name="T67">人工髖關節再置換術，於股骨近端或大轉子間骨折需要移植骨填充固定者</text:span></text:p>
              </text:list-item>
            </text:list>
          </table:table-cell>
          <table:table-cell table:style-name="TableCell68">
            <text:p text:style-name="P69"><text:span text:style-name="T70">依臨床需求，增列第</text:span><text:span text:style-name="T71">4</text:span><text:span text:style-name="T72">項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秋琴</meta:initial-creator>
    <dc:creator>林柔安</dc:creator>
    <meta:creation-date>2021-09-15T09:22:00Z</meta:creation-date>
    <dc:date>2021-09-15T09:24:00Z</dc:date>
    <meta:template xlink:href="Normal.dotm" xlink:type="simple"/>
    <meta:editing-cycles>4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