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 fo:margin-left="0.3166in" fo:text-indent="-0.1465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center" fo:margin-left="0.3166in" fo:text-indent="-0.1465in">
        <style:tab-stops/>
      </style:paragraph-properties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2.9611in"/>
    </style:style>
    <style:style style:name="TableColumn7" style:family="table-column">
      <style:table-column-properties style:column-width="2.0979in"/>
    </style:style>
    <style:style style:name="TableColumn8" style:family="table-column">
      <style:table-column-properties style:column-width="1.4222in"/>
    </style:style>
    <style:style style:name="Table5" style:family="table">
      <style:table-properties style:width="6.4812in" fo:margin-left="0in" table:align="left"/>
    </style:style>
    <style:style style:name="TableRow9" style:family="table-row">
      <style:table-row-properties style:min-row-height="0.4583in"/>
    </style:style>
    <style:style style:name="TableCell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2.3423in"/>
    </style:style>
    <style:style style:name="TableCell17" style:family="table-cell">
      <style:table-cell-properties fo:border="0.0069in solid #000000" style:writing-mode="lr-tb" fo:padding-top="0in" fo:padding-left="0.059in" fo:padding-bottom="0in" fo:padding-right="0.059in"/>
    </style:style>
    <style:style style:name="P1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text-align="justify" style:vertical-align="auto" fo:line-height="0.3055in" fo:margin-left="0.4298in" fo:text-indent="-0.4284in">
        <style:tab-stops/>
      </style:paragraph-properties>
      <style:text-properties fo:hyphenate="true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text-align="justify" style:vertical-align="auto" fo:line-height="0.3055in" fo:margin-left="0.4298in" fo:text-indent="-0.428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TableCell28" style:family="table-cell">
      <style:table-cell-properties fo:border="0.0069in solid #000000" style:writing-mode="lr-tb" fo:padding-top="0in" fo:padding-left="0.059in" fo:padding-bottom="0in" fo:padding-right="0.059in"/>
    </style:style>
    <style:style style:name="P29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59in" fo:padding-bottom="0in" fo:padding-right="0.059in"/>
    </style:style>
    <style:style style:name="P31" style:parent-style-name="內文" style:family="paragraph">
      <style:paragraph-properties style:snap-to-layout-grid="false" style:line-height-at-least="0.2777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3">給付規定分類碼：B102-9</text:p>
      <text:p text:style-name="P4">(自110年12月1日生效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給付規定</text:p>
          </table:table-cell>
          <table:table-cell table:style-name="TableCell12">
            <text:p text:style-name="P13">原給付規定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經導管置換肺動脈瓣膜套組(自110.12.01生效）：</text:p>
            <text:list text:style-name="LFO1" text:continue-numbering="true">
              <text:list-item>
                <text:p text:style-name="P19"><text:span text:style-name="T20">符合全民健康保險醫療服務給付項目及支付標準診療項目</text:span><text:span text:style-name="T21">68057B</text:span><text:span text:style-name="T22">「經導管肺動脈瓣膜置換術」</text:span><text:span text:style-name="T23">(Transcatheter pulmonary valve implantation,<text:s/></text:span><text:span text:style-name="T24">TPVI)</text:span><text:span text:style-name="T25">所訂之適應症、禁忌症、醫院條件及醫師資格等之相關規定</text:span><text:span text:style-name="T26">。</text:span></text:p>
              </text:list-item>
              <text:list-item>
                <text:p text:style-name="P27">需事前審查。</text:p>
              </text:list-item>
            </text:list>
          </table:table-cell>
          <table:table-cell table:style-name="TableCell28">
            <text:p text:style-name="P29">無</text:p>
          </table:table-cell>
          <table:table-cell table:style-name="TableCell30">
            <text:p text:style-name="P31">本項新增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33in" fo:margin-right="0.905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-0.683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昭菀</meta:initial-creator>
    <dc:creator>黃昭菀</dc:creator>
    <meta:creation-date>2021-10-21T11:35:00Z</meta:creation-date>
    <dc:date>2021-10-21T11:36:00Z</dc:date>
    <meta:print-date>2020-09-21T09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