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">
            <text:p><text:span text:style-name="T4">「全民健康保險特材新收載品項明細表」</text:span><text:span text:style-name="T5"><text:s text:c="65"/>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2">
            <text:p>CMV0321759SB</text:p>
          </table:table-cell>
          <table:table-cell office:value-type="string" table:style-name="ce5">
            <text:p>“波士頓科技”內部鎖固纖維式IDC關閉系統</text:p>
          </table:table-cell>
          <table:table-cell office:value-type="string" table:style-name="ce6">
            <text:p>“Boston Scientific” Interlock Fibered IDC Occlusion System</text:p>
          </table:table-cell>
          <table:table-cell office:value-type="string" table:style-name="ce6">
            <text:p>M00136-1500;1510;1520;1530;1540;1550;1560;1570;1580;1590;1600;1610;1620;1630;1640;1740;1750;1760;1770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輸字第021759號</text:p>
          </table:table-cell>
          <table:table-cell office:value-type="string" table:style-name="ce7">
            <text:p>荷商</text:p>
            <text:p>波士頓</text:p>
          </table:table-cell>
          <table:table-cell office:value-type="float" office:value="13650" table:style-name="ce8">
            <text:p>13,65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2次（</text:span>110<text:span text:style-name="T3">年8月）會議結論辦理。</text:span></text:p>
            <text:p><text:s text:c="120"/></text:p>
          </table:table-cell>
          <table:table-cell office:value-type="string" table:style-name="ce4">
            <text:p>I203-21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2">
            <text:p>CMV0324894SB</text:p>
          </table:table-cell>
          <table:table-cell office:value-type="string" table:style-name="ce5">
            <text:p>“波士頓科技”因特樂內部鎖固纖維式閉塞系統</text:p>
          </table:table-cell>
          <table:table-cell office:value-type="string" table:style-name="ce6">
            <text:p>“Boston Scientific”Interlock-35 Fibered IDC Occlusion System</text:p>
          </table:table-cell>
          <table:table-cell office:value-type="string" table:style-name="ce6">
            <text:p>M00136-3500;3510;3520;3540;3550;3570;3580;3590;3600;3610;3620;3630;3640;3650;3660;3670;3700;3720;3730;3750;3760;3780;3790;3800;3810;3820;3830;3910;3920;3930;3940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輸字第024894號</text:p>
          </table:table-cell>
          <table:table-cell office:value-type="string" table:style-name="ce7">
            <text:p>荷商</text:p>
            <text:p>波士頓</text:p>
          </table:table-cell>
          <table:table-cell office:value-type="float" office:value="13650" table:style-name="ce8">
            <text:p>13,65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2次（</text:span>110<text:span text:style-name="T3">年8月）會議結論辦理。</text:span></text:p>
            <text:p><text:s text:c="120"/></text:p>
          </table:table-cell>
          <table:table-cell office:value-type="string" table:style-name="ce4">
            <text:p>I203-21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2">
            <text:p>CMV03PVHLXV9</text:p>
          </table:table-cell>
          <table:table-cell office:value-type="string" table:style-name="ce5">
            <text:p>"恩提愛" 康絲朵分離式閉塞捲-PGLA</text:p>
          </table:table-cell>
          <table:table-cell office:value-type="string" table:style-name="ce6">
            <text:p>"MTI" Concerto PGLA Detachable Coils System</text:p>
          </table:table-cell>
          <table:table-cell office:value-type="string" table:style-name="ce6">
            <text:p>PV-12-30-HELIX<text:span text:style-name="T6">；</text:span>PV-12-40-HELIX<text:span text:style-name="T6">；</text:span>PV-14-30-HELIX<text:span text:style-name="T6">；</text:span>PV-14-40-HELIX<text:span text:style-name="T6">；</text:span>PV-16-40-HELIX<text:span text:style-name="T6">；</text:span>PV-18-40-HELIX<text:span text:style-name="T6">；</text:span>PV-20-50-HELIX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6661號</text:p>
          </table:table-cell>
          <table:table-cell office:value-type="string" table:style-name="ce7">
            <text:p>美敦力</text:p>
          </table:table-cell>
          <table:table-cell office:value-type="float" office:value="13650" table:style-name="ce8">
            <text:p>13,65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2次（</text:span>110<text:span text:style-name="T3">年8月）會議結論辦理。</text:span></text:p>
            <text:p><text:s text:c="120"/></text:p>
          </table:table-cell>
          <table:table-cell office:value-type="string" table:style-name="ce4">
            <text:p>I203-21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MV03NVHLXV9</text:p>
          </table:table-cell>
          <table:table-cell office:value-type="string" table:style-name="ce10">
            <text:p>“恩提愛”康絲朵分離式閉塞捲-NYLON</text:p>
          </table:table-cell>
          <table:table-cell office:value-type="string" table:style-name="ce6">
            <text:p>"MTI" Concerto NYLON Detachable Coils System</text:p>
          </table:table-cell>
          <table:table-cell office:value-type="string" table:style-name="ce6">
            <text:p>NV-2-4-HELIX<text:span text:style-name="T6">；</text:span>NV-2-6-HELIX<text:span text:style-name="T6">；</text:span>NV-2-8-HELIX<text:span text:style-name="T6">；</text:span>NV-3-4-HELIX<text:span text:style-name="T6">；</text:span>NV-3-8-HELIX<text:span text:style-name="T6">；</text:span>NV-4-8-HELIX<text:span text:style-name="T6">；</text:span>NV-4-10-HELIX<text:span text:style-name="T6">；</text:span>NV-5-10-HELIX<text:span text:style-name="T6">；</text:span>NV-5-15-HELIX<text:span text:style-name="T6">；</text:span>NV-5-20-HELIX<text:span text:style-name="T6">；</text:span>NV-6-12-HELIX<text:span text:style-name="T6">；</text:span>NV-6-20-HELIX<text:span text:style-name="T6">；</text:span>NV-7-20-HELIX<text:span text:style-name="T6">；</text:span>NV-7-30-HELIX<text:span text:style-name="T6">；</text:span>NV-8-20-HELIX<text:span text:style-name="T6">；</text:span>NV-8-30-HELIX<text:span text:style-name="T6">；</text:span>NV-9-20-HELIX<text:span text:style-name="T6">；</text:span>NV-9-30-HELIX<text:span text:style-name="T6">；</text:span>NV-10-20-HELIX<text:span text:style-name="T6">；</text:span>NV-10-30-HELIX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6662號</text:p>
          </table:table-cell>
          <table:table-cell office:value-type="string" table:style-name="ce7">
            <text:p>美敦力</text:p>
          </table:table-cell>
          <table:table-cell office:value-type="float" office:value="13650" table:style-name="ce8">
            <text:p>13,65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2次（</text:span>110<text:span text:style-name="T3">年8月）會議結論辦理。</text:span></text:p>
            <text:p><text:s text:c="120"/></text:p>
          </table:table-cell>
          <table:table-cell office:value-type="string" table:style-name="ce4">
            <text:p>I203-21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MV03TRAC1CK</text:p>
          </table:table-cell>
          <table:table-cell office:value-type="string" table:style-name="ce5">
            <text:p>"曲克"立克塔可分離式栓塞環</text:p>
          </table:table-cell>
          <table:table-cell office:value-type="string" table:style-name="ce6">
            <text:p>"COOK"Retracta Detachable Embolization Coil</text:p>
          </table:table-cell>
          <table:table-cell office:value-type="string" table:style-name="ce11">
            <text:p>MWCER-35-7-4;MWCER-35-7-6;MWCER-35-7-8;MWCER-35-7-10;MWCER-35-14-6;MWCER-35-14-8;MWCER-35-14-10;MWCER-35-14-12;MWCER-35-14-14;MWCER-35-14-16;MWCER-35-14-18;MWCER-35-14-20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7282號</text:p>
          </table:table-cell>
          <table:table-cell office:value-type="string" table:style-name="ce7">
            <text:p>曲克</text:p>
          </table:table-cell>
          <table:table-cell office:value-type="float" office:value="13650" table:style-name="ce8">
            <text:p>13,65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2次（</text:span>110<text:span text:style-name="T3">年8月）會議結論辦理。</text:span></text:p>
            <text:p><text:s text:c="120"/></text:p>
          </table:table-cell>
          <table:table-cell office:value-type="string" table:style-name="ce4">
            <text:p>I203-21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周浩宇</meta:initial-creator>
    <dc:creator>林其昌</dc:creator>
    <meta:creation-date>2013-04-08T03:20:34Z</meta:creation-date>
    <dc:date>2021-11-02T07:41:06Z</dc:date>
    <meta:print-date>2021-10-20T08:50:59Z</meta:print-date>
  </office:meta>
</office:document-meta>
</file>